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Verdana1" svg:font-family="Verdana" style:font-family-generic="swiss"/>
    <style:font-face style:name="Arial" svg:font-family="Arial" style:font-family-generic="swiss" style:font-pitch="variable"/>
    <style:font-face style:name="Arial3" svg:font-family="Arial" style:font-adornments="Normale"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5cm"/>
    </style:style>
    <style:style style:name="co2" style:family="table-column">
      <style:table-column-properties fo:break-before="auto" style:column-width="1.623cm"/>
    </style:style>
    <style:style style:name="co3" style:family="table-column">
      <style:table-column-properties fo:break-before="auto" style:column-width="0.644cm"/>
    </style:style>
    <style:style style:name="co4" style:family="table-column">
      <style:table-column-properties fo:break-before="auto" style:column-width="0.866cm"/>
    </style:style>
    <style:style style:name="co5" style:family="table-column">
      <style:table-column-properties fo:break-before="auto" style:column-width="4.279cm"/>
    </style:style>
    <style:style style:name="co6" style:family="table-column">
      <style:table-column-properties fo:break-before="auto" style:column-width="2.173cm"/>
    </style:style>
    <style:style style:name="co7" style:family="table-column">
      <style:table-column-properties fo:break-before="auto" style:column-width="8.475cm"/>
    </style:style>
    <style:style style:name="co8" style:family="table-column">
      <style:table-column-properties fo:break-before="auto" style:column-width="1.79cm"/>
    </style:style>
    <style:style style:name="co9" style:family="table-column">
      <style:table-column-properties fo:break-before="auto" style:column-width="1.774cm"/>
    </style:style>
    <style:style style:name="co10" style:family="table-column">
      <style:table-column-properties fo:break-before="auto" style:column-width="0.783cm"/>
    </style:style>
    <style:style style:name="co11" style:family="table-column">
      <style:table-column-properties fo:break-before="auto" style:column-width="1.93cm"/>
    </style:style>
    <style:style style:name="co12" style:family="table-column">
      <style:table-column-properties fo:break-before="auto" style:column-width="3.831cm"/>
    </style:style>
    <style:style style:name="co13" style:family="table-column">
      <style:table-column-properties fo:break-before="auto" style:column-width="0.923cm"/>
    </style:style>
    <style:style style:name="co14" style:family="table-column">
      <style:table-column-properties fo:break-before="auto" style:column-width="2.136cm"/>
    </style:style>
    <style:style style:name="co15" style:family="table-column">
      <style:table-column-properties fo:break-before="auto" style:column-width="2.702cm"/>
    </style:style>
    <style:style style:name="co16" style:family="table-column">
      <style:table-column-properties fo:break-before="auto" style:column-width="1.288cm"/>
    </style:style>
    <style:style style:name="co17" style:family="table-column">
      <style:table-column-properties fo:break-before="auto" style:column-width="4.083cm"/>
    </style:style>
    <style:style style:name="co18" style:family="table-column">
      <style:table-column-properties fo:break-before="auto" style:column-width="1.199cm"/>
    </style:style>
    <style:style style:name="co19" style:family="table-column">
      <style:table-column-properties fo:break-before="auto" style:column-width="2.087cm"/>
    </style:style>
    <style:style style:name="co20" style:family="table-column">
      <style:table-column-properties fo:break-before="auto" style:column-width="1.462cm"/>
    </style:style>
    <style:style style:name="co21" style:family="table-column">
      <style:table-column-properties fo:break-before="auto" style:column-width="0.199cm"/>
    </style:style>
    <style:style style:name="co22" style:family="table-column">
      <style:table-column-properties fo:break-before="auto" style:column-width="1.358cm"/>
    </style:style>
    <style:style style:name="co23" style:family="table-column">
      <style:table-column-properties fo:break-before="auto" style:column-width="0.587cm"/>
    </style:style>
    <style:style style:name="co24" style:family="table-column">
      <style:table-column-properties fo:break-before="auto" style:column-width="4.307cm"/>
    </style:style>
    <style:style style:name="co25" style:family="table-column">
      <style:table-column-properties fo:break-before="auto" style:column-width="2.471cm"/>
    </style:style>
    <style:style style:name="co26" style:family="table-column">
      <style:table-column-properties fo:break-before="auto" style:column-width="0.667cm"/>
    </style:style>
    <style:style style:name="co27" style:family="table-column">
      <style:table-column-properties fo:break-before="auto" style:column-width="0.596cm"/>
    </style:style>
    <style:style style:name="co28" style:family="table-column">
      <style:table-column-properties fo:break-before="auto" style:column-width="0.503cm"/>
    </style:style>
    <style:style style:name="co29" style:family="table-column">
      <style:table-column-properties fo:break-before="auto" style:column-width="0.48cm"/>
    </style:style>
    <style:style style:name="co30" style:family="table-column">
      <style:table-column-properties fo:break-before="auto" style:column-width="0.854cm"/>
    </style:style>
    <style:style style:name="co31" style:family="table-column">
      <style:table-column-properties fo:break-before="auto" style:column-width="1.018cm"/>
    </style:style>
    <style:style style:name="co32" style:family="table-column">
      <style:table-column-properties fo:break-before="auto" style:column-width="1.464cm"/>
    </style:style>
    <style:style style:name="co33" style:family="table-column">
      <style:table-column-properties fo:break-before="auto" style:column-width="1.558cm"/>
    </style:style>
    <style:style style:name="co34" style:family="table-column">
      <style:table-column-properties fo:break-before="auto" style:column-width="1.323cm"/>
    </style:style>
    <style:style style:name="co35" style:family="table-column">
      <style:table-column-properties fo:break-before="auto" style:column-width="3.08cm"/>
    </style:style>
    <style:style style:name="co36" style:family="table-column">
      <style:table-column-properties fo:break-before="auto" style:column-width="2.258cm"/>
    </style:style>
    <style:style style:name="co37" style:family="table-column">
      <style:table-column-properties fo:break-before="auto" style:column-width="0.755cm"/>
    </style:style>
    <style:style style:name="co38" style:family="table-column">
      <style:table-column-properties fo:break-before="auto" style:column-width="3.3cm"/>
    </style:style>
    <style:style style:name="co39" style:family="table-column">
      <style:table-column-properties fo:break-before="auto" style:column-width="2.858cm"/>
    </style:style>
    <style:style style:name="co40" style:family="table-column">
      <style:table-column-properties fo:break-before="auto" style:column-width="1.342cm"/>
    </style:style>
    <style:style style:name="co41" style:family="table-column">
      <style:table-column-properties fo:break-before="auto" style:column-width="0.94cm"/>
    </style:style>
    <style:style style:name="co42" style:family="table-column">
      <style:table-column-properties fo:break-before="auto" style:column-width="1cm"/>
    </style:style>
    <style:style style:name="ro1" style:family="table-row">
      <style:table-row-properties style:row-height="0.452cm" fo:break-before="auto" style:use-optimal-row-height="true"/>
    </style:style>
    <style:style style:name="ro2" style:family="table-row">
      <style:table-row-properties style:row-height="0.794cm" fo:break-before="auto" style:use-optimal-row-height="false"/>
    </style:style>
    <style:style style:name="ro3" style:family="table-row">
      <style:table-row-properties style:row-height="0.49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453cm" fo:break-before="auto" style:use-optimal-row-height="true"/>
    </style:style>
    <style:style style:name="ro6" style:family="table-row">
      <style:table-row-properties style:row-height="0.462cm" fo:break-before="auto" style:use-optimal-row-height="true"/>
    </style:style>
    <style:style style:name="ro7" style:family="table-row">
      <style:table-row-properties style:row-height="0.767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0.199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9cm" fo:break-before="auto" style:use-optimal-row-height="false"/>
    </style:style>
    <style:style style:name="ta1" style:family="table" style:master-page-name="PageStyle_5f_Initial_20_Setup">
      <style:table-properties table:display="true" style:writing-mode="lr-tb"/>
    </style:style>
    <style:style style:name="ta2" style:family="table" style:master-page-name="PageStyle_5f_League_20_Table">
      <style:table-properties table:display="false" style:writing-mode="lr-tb"/>
    </style:style>
    <style:style style:name="ta3" style:family="table" style:master-page-name="PageStyle_5f_Fixtures_20_and_20_Results">
      <style:table-properties table:display="true" style:writing-mode="lr-tb"/>
    </style:style>
    <style:style style:name="ta4" style:family="table" style:master-page-name="Default">
      <style:table-properties table:display="false" style:writing-mode="lr-tb"/>
    </style:style>
    <style:style style:name="ta5" style:family="table" style:master-page-name="Default">
      <style:table-properties table:display="true" style:writing-mode="lr-tb"/>
    </style:style>
    <style:style style:name="ta6" style:family="table" style:master-page-name="PageStyle_5f_League_20_Table">
      <style:table-properties table:display="true" style:writing-mode="lr-tb"/>
    </style:style>
    <number:text-style style:name="N100">
      <number:text-content/>
    </number:text-style>
    <number:date-style style:name="N20030" number:language="it" number:country="IT" number:automatic-order="true" number:format-source="language">
      <number:day/>
      <number:text>/</number:text>
      <number:month/>
      <number:text>/</number:text>
      <number:year/>
    </number:date-style>
    <style:style style:name="ce1" style:family="table-cell" style:parent-style-name="Default">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0.06pt solid #000000" fo:background-color="#339966"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ffffff"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glyph-orientation-vertical="0" fo:background-color="#00800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Verdana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fo:border-bottom="0.06pt solid #000000" fo:background-color="#339966"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ffffff"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style:glyph-orientation-vertical="0" fo:background-color="#33996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fo:background-color="#355e00" style:diagonal-bl-tr="none" style:diagonal-tl-br="none" style:text-align-source="fix" style:repeat-content="false" fo:border="none"/>
      <style:paragraph-properties fo:text-align="start" fo:margin-left="0.071cm"/>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Setup iniziale'.$D3]&lt;&gt;&quot;&quot;)" style:apply-style-name="Excel_5f_CondFormat_5f_1_5f_2_5f_1" style:base-cell-address="'Setup iniziale'.E3"/>
    </style:style>
    <style:style style:name="ce9" style:family="table-cell" style:parent-style-name="Default">
      <style:table-cell-properties fo:background-color="#355e00" style:diagonal-bl-tr="none" style:diagonal-tl-br="none" style:text-align-source="fix" style:repeat-content="false" fo:border="none"/>
      <style:paragraph-properties fo:text-align="start" fo:margin-left="0.071cm"/>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Setup iniziale'.$D4]&lt;&gt;&quot;&quot;)" style:apply-style-name="Excel_5f_CondFormat_5f_1_5f_2_5f_1" style:base-cell-address="'Setup iniziale'.E4"/>
    </style:style>
    <style:style style:name="ce10" style:family="table-cell" style:parent-style-name="Default">
      <style:table-cell-properties fo:border-bottom="0.06pt solid #000000" fo:background-color="#355e00" style:diagonal-bl-tr="none" style:diagonal-tl-br="none" style:text-align-source="fix" style:repeat-content="false" fo:border-left="none" fo:border-right="none" fo:border-top="none"/>
      <style:paragraph-properties fo:text-align="start" fo:margin-left="0.071cm"/>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Setup iniziale'.$D3]&lt;&gt;&quot;&quot;)" style:apply-style-name="Excel_5f_CondFormat_5f_1_5f_2_5f_1" style:base-cell-address="'Setup iniziale'.E3"/>
    </style:style>
    <style:style style:name="ce11"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diagonal-bl-tr="none" style:diagonal-tl-br="none" style:text-align-source="fix" style:repeat-content="false" fo:border="none"/>
      <style:paragraph-properties fo:text-align="center" fo:margin-left="0cm"/>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AND(['Setup iniziale'.$D3]&gt;['Setup iniziale'.$B$2];['Setup iniziale'.$E3]&lt;&gt;&quot;&quot;))" style:apply-style-name="Excel_5f_CondFormat_5f_1_5f_1_5f_1" style:base-cell-address="'Setup iniziale'.F3"/>
    </style:style>
    <style:style style:name="ce13" style:family="table-cell" style:parent-style-name="Default" style:data-style-name="N100">
      <style:table-cell-properties style:diagonal-bl-tr="none" style:diagonal-tl-br="none" style:text-align-source="fix" style:repeat-content="false" fo:border="none"/>
      <style:paragraph-properties fo:text-align="center" fo:margin-left="0cm"/>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AND(['Setup iniziale'.$D4]&gt;['Setup iniziale'.$B$2];['Setup iniziale'.$E4]&lt;&gt;&quot;&quot;))" style:apply-style-name="Excel_5f_CondFormat_5f_1_5f_1_5f_1" style:base-cell-address="'Setup iniziale'.F4"/>
    </style:style>
    <style:style style:name="ce14" style:family="table-cell" style:parent-style-name="Default" style:data-style-name="N100">
      <style:table-cell-properties style:diagonal-bl-tr="none" style:diagonal-tl-br="none" style:text-align-source="fix" style:repeat-content="false" fo:border="none"/>
      <style:paragraph-properties fo:text-align="center" fo:margin-left="0cm"/>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AND(['Setup iniziale'.$D5]&gt;['Setup iniziale'.$B$2];['Setup iniziale'.$E5]&lt;&gt;&quot;&quot;))" style:apply-style-name="Excel_5f_CondFormat_5f_1_5f_1_5f_1" style:base-cell-address="'Setup iniziale'.F5"/>
    </style:style>
    <style:style style:name="ce15" style:family="table-cell" style:parent-style-name="Default" style:data-style-name="N100">
      <style:table-cell-properties style:diagonal-bl-tr="none" style:diagonal-tl-br="none" style:text-align-source="fix" style:repeat-content="false" fo:border="none"/>
      <style:paragraph-properties fo:text-align="center" fo:margin-left="0cm"/>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AND(['Setup iniziale'.$D6]&gt;['Setup iniziale'.$B$2];['Setup iniziale'.$E6]&lt;&gt;&quot;&quot;))" style:apply-style-name="Excel_5f_CondFormat_5f_1_5f_1_5f_1" style:base-cell-address="'Setup iniziale'.F6"/>
    </style:style>
    <style:style style:name="ce16" style:family="table-cell" style:parent-style-name="Default" style:data-style-name="N100">
      <style:table-cell-properties style:diagonal-bl-tr="none" style:diagonal-tl-br="none" style:text-align-source="fix" style:repeat-content="false" fo:border="none"/>
      <style:paragraph-properties fo:text-align="center" fo:margin-left="0cm"/>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AND(['Setup iniziale'.$D7]&gt;['Setup iniziale'.$B$2];['Setup iniziale'.$E7]&lt;&gt;&quot;&quot;))" style:apply-style-name="Excel_5f_CondFormat_5f_1_5f_1_5f_1" style:base-cell-address="'Setup iniziale'.F7"/>
    </style:style>
    <style:style style:name="ce17" style:family="table-cell" style:parent-style-name="Default" style:data-style-name="N100">
      <style:table-cell-properties style:diagonal-bl-tr="none" style:diagonal-tl-br="none" style:text-align-source="fix" style:repeat-content="false" fo:border="none"/>
      <style:paragraph-properties fo:text-align="center" fo:margin-left="0cm"/>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AND(['Setup iniziale'.$D8]&gt;['Setup iniziale'.$B$2];['Setup iniziale'.$E8]&lt;&gt;&quot;&quot;))" style:apply-style-name="Excel_5f_CondFormat_5f_1_5f_1_5f_1" style:base-cell-address="'Setup iniziale'.F8"/>
    </style:style>
    <style:style style:name="ce18" style:family="table-cell" style:parent-style-name="Default" style:data-style-name="N100">
      <style:table-cell-properties style:diagonal-bl-tr="none" style:diagonal-tl-br="none" style:text-align-source="fix" style:repeat-content="false" fo:border="none"/>
      <style:paragraph-properties fo:text-align="center" fo:margin-left="0cm"/>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AND(['Setup iniziale'.$D9]&gt;['Setup iniziale'.$B$2];['Setup iniziale'.$E9]&lt;&gt;&quot;&quot;))" style:apply-style-name="Excel_5f_CondFormat_5f_1_5f_1_5f_1" style:base-cell-address="'Setup iniziale'.F9"/>
    </style:style>
    <style:style style:name="ce19" style:family="table-cell" style:parent-style-name="Default" style:data-style-name="N100">
      <style:table-cell-properties style:diagonal-bl-tr="none" style:diagonal-tl-br="none" style:text-align-source="fix" style:repeat-content="false" fo:border="none"/>
      <style:paragraph-properties fo:text-align="center" fo:margin-left="0cm"/>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AND(['Setup iniziale'.$D10]&gt;['Setup iniziale'.$B$2];['Setup iniziale'.$E10]&lt;&gt;&quot;&quot;))" style:apply-style-name="Excel_5f_CondFormat_5f_1_5f_1_5f_1" style:base-cell-address="'Setup iniziale'.F10"/>
    </style:style>
    <style:style style:name="ce20" style:family="table-cell" style:parent-style-name="Default" style:data-style-name="N100">
      <style:table-cell-properties style:diagonal-bl-tr="none" style:diagonal-tl-br="none" style:text-align-source="fix" style:repeat-content="false" fo:border="none"/>
      <style:paragraph-properties fo:text-align="center" fo:margin-left="0cm"/>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AND(['Setup iniziale'.$D11]&gt;['Setup iniziale'.$B$2];['Setup iniziale'.$E11]&lt;&gt;&quot;&quot;))" style:apply-style-name="Excel_5f_CondFormat_5f_1_5f_1_5f_1" style:base-cell-address="'Setup iniziale'.F11"/>
    </style:style>
    <style:style style:name="ce21" style:family="table-cell" style:parent-style-name="Default" style:data-style-name="N100">
      <style:table-cell-properties style:diagonal-bl-tr="none" style:diagonal-tl-br="none" style:text-align-source="fix" style:repeat-content="false" fo:border="none"/>
      <style:paragraph-properties fo:text-align="center" fo:margin-left="0cm"/>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AND(['Setup iniziale'.$D12]&gt;['Setup iniziale'.$B$2];['Setup iniziale'.$E12]&lt;&gt;&quot;&quot;))" style:apply-style-name="Excel_5f_CondFormat_5f_1_5f_1_5f_1" style:base-cell-address="'Setup iniziale'.F12"/>
    </style:style>
    <style:style style:name="ce22" style:family="table-cell" style:parent-style-name="Default" style:data-style-name="N100">
      <style:table-cell-properties style:diagonal-bl-tr="none" style:diagonal-tl-br="none" style:text-align-source="fix" style:repeat-content="false" fo:border="none"/>
      <style:paragraph-properties fo:text-align="center" fo:margin-left="0cm"/>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AND(['Setup iniziale'.$D13]&gt;['Setup iniziale'.$B$2];['Setup iniziale'.$E13]&lt;&gt;&quot;&quot;))" style:apply-style-name="Excel_5f_CondFormat_5f_1_5f_1_5f_1" style:base-cell-address="'Setup iniziale'.F13"/>
    </style:style>
    <style:style style:name="ce23" style:family="table-cell" style:parent-style-name="Default" style:data-style-name="N100">
      <style:table-cell-properties style:diagonal-bl-tr="none" style:diagonal-tl-br="none" style:text-align-source="fix" style:repeat-content="false" fo:border="none"/>
      <style:paragraph-properties fo:text-align="center" fo:margin-left="0cm"/>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AND(['Setup iniziale'.$D14]&gt;['Setup iniziale'.$B$2];['Setup iniziale'.$E14]&lt;&gt;&quot;&quot;))" style:apply-style-name="Excel_5f_CondFormat_5f_1_5f_1_5f_1" style:base-cell-address="'Setup iniziale'.F14"/>
    </style:style>
    <style:style style:name="ce24" style:family="table-cell" style:parent-style-name="Default">
      <style:table-cell-properties style:diagonal-bl-tr="none" style:diagonal-tl-br="none" style:text-align-source="fix" style:repeat-content="false" fo:border="none"/>
      <style:paragraph-properties fo:text-align="center" fo:margin-left="0cm"/>
      <style:text-properties fo:color="#ffff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AND(['Setup iniziale'.$D3]&gt;['Setup iniziale'.$B$2];['Setup iniziale'.$E3]&lt;&gt;&quot;&quot;))" style:apply-style-name="Excel_5f_CondFormat_5f_1_5f_1_5f_1" style:base-cell-address="'Setup iniziale'.F3"/>
    </style:style>
    <style:style style:name="ce25" style:family="table-cell" style:parent-style-name="Default">
      <style:table-cell-properties fo:border-bottom="0.06pt solid #000000" style:diagonal-bl-tr="none" style:diagonal-tl-br="none" style:text-align-source="fix" style:repeat-content="false" fo:border-left="none" fo:border-right="none" fo:border-top="none"/>
      <style:paragraph-properties fo:text-align="center" fo:margin-left="0cm"/>
      <style:text-properties fo:color="#ffff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map style:condition="is-true-formula(AND(['Setup iniziale'.$D3]&gt;['Setup iniziale'.$B$2];['Setup iniziale'.$E3]&lt;&gt;&quot;&quot;))" style:apply-style-name="Excel_5f_CondFormat_5f_1_5f_1_5f_1" style:base-cell-address="'Setup iniziale'.F3"/>
    </style:style>
    <style:style style:name="ce26" style:family="table-cell" style:parent-style-name="Default">
      <style:table-cell-properties style:diagonal-bl-tr="none" style:diagonal-tl-br="none" fo:border="none"/>
      <style:text-properties fo:color="#ffffff" style:text-outline="false" style:text-line-through-style="none" style:text-line-through-type="none" style:font-name="Verdana1" fo:font-size="10pt" fo:language="it" fo:country="IT" fo:font-style="normal" fo:text-shadow="none" style:text-underline-style="none" fo:font-weight="normal" style:font-size-asian="10pt" style:font-style-asian="normal" style:font-weight-asian="normal" style:font-size-complex="10pt" style:font-style-complex="normal" style:font-weight-complex="normal"/>
      <style:map style:condition="is-true-formula(AND(['Setup iniziale'.$D3]&gt;['Setup iniziale'.$B$2];['Setup iniziale'.$E3]&lt;&gt;&quot;&quot;))" style:apply-style-name="Excel_5f_CondFormat_5f_1_5f_1_5f_1" style:base-cell-address="'Setup iniziale'.F3"/>
    </style:style>
    <style:style style:name="ce27" style:family="table-cell" style:parent-style-name="Default">
      <style:table-cell-properties fo:border-bottom="0.06pt solid #000000" style:diagonal-bl-tr="none" style:diagonal-tl-br="none" fo:border-left="none" fo:border-right="none" fo:border-top="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06pt solid #000000" fo:background-color="#339966"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fo:color="#ffffff"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 style:family="table-cell" style:parent-style-name="Default">
      <style:table-cell-properties fo:border-bottom="none" style:diagonal-bl-tr="none" style:diagonal-tl-br="none" fo:border-left="none" fo:border-right="0.06pt solid #000000" fo:border-top="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06pt solid #000000" style:diagonal-bl-tr="none" style:diagonal-tl-br="none" fo:border-left="none" fo:border-right="0.06pt solid #000000" fo:border-top="non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formula-hidden" style:print-content="tru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order-bottom="0.06pt solid #000000" style:cell-protect="protected formula-hidden" style:print-content="true" style:text-align-source="fix" style:repeat-content="false" fo:background-color="transparent" fo:wrap-option="no-wrap" fo:border-left="0.06pt solid #000000" style:direction="ltr" fo:border-right="none" style:rotation-angle="0" style:rotation-align="none" style:shrink-to-fit="false" fo:border-top="0.06pt solid #000000" style:vertical-align="middle"/>
      <style:paragraph-properties fo:text-align="start" fo:margin-left="0.071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Tabella Campionato'.$B$6]&lt;&gt;&quot;&quot;)" style:apply-style-name="Excel_5f_CondFormat_5f_2_5f_2_5f_1" style:base-cell-address="'Tabella Campionato'.B6"/>
    </style:style>
    <style:style style:name="ce3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Tabella Campionato'.$B6]&lt;&gt;&quot;&quot;)" style:apply-style-name="Excel_5f_CondFormat_5f_2_5f_1_5f_1" style:base-cell-address="'Tabella Campionato'.B6"/>
    </style:style>
    <style:style style:name="ce40" style:family="table-cell" style:parent-style-name="Default">
      <style:table-cell-properties fo:border-bottom="0.06pt solid #000000" style:cell-protect="protected formula-hidden" style:print-content="true" fo:background-color="transparent" fo:border-left="none" fo:border-right="none" fo:border-top="0.06pt solid #000000"/>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071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Tabella Campionato'.$B6]&lt;&gt;&quot;&quot;)" style:apply-style-name="Excel_5f_CondFormat_5f_2_5f_1_5f_1" style:base-cell-address="'Tabella Campionato'.B6"/>
    </style:style>
    <style:style style:name="ce43"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Tabella Campionato'.$B6]&lt;&gt;&quot;&quot;)" style:apply-style-name="Excel_5f_CondFormat_5f_2_5f_1_5f_1" style:base-cell-address="'Tabella Campionato'.B6"/>
    </style:style>
    <style:style style:name="ce44"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fo:border-bottom="0.06pt solid #000000" style:cell-protect="protected formula-hidden" style:print-content="true" style:text-align-source="fix" style:repeat-content="false" fo:background-color="transparent" fo:wrap-option="no-wrap" fo:border-left="none" style:direction="ltr" fo:border-right="none" style:rotation-angle="0" style:rotation-align="none" style:shrink-to-fit="false" fo:border-top="0.06pt solid #000000" style:vertical-align="automatic"/>
      <style:paragraph-properties fo:text-align="end"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Excel_5f_BuiltIn_5f_Hyperlink" style:data-style-name="N0">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text-line-through-type="none" style:font-name="Verdana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map style:condition="is-true-formula(['Tabella Campionato'.$B6]&lt;&gt;&quot;&quot;)" style:apply-style-name="Excel_5f_CondFormat_5f_2_5f_1_5f_1" style:base-cell-address="'Tabella Campionato'.B6"/>
    </style:style>
    <style:style style:name="ce48" style:family="table-cell" style:parent-style-name="Excel_5f_BuiltIn_5f_Hyperlink" style:data-style-name="N0">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fo:color="#ffff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Excel_5f_BuiltIn_5f_Hyperlink" style:data-style-name="N0">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 style:family="table-cell" style:parent-style-name="Excel_5f_BuiltIn_5f_Hyperlink" style:data-style-name="N0">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table-cell-properties style:glyph-orientation-vertical="0" fo:background-color="#00000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54">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154">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20030">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54">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54">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66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data-style-name="N154">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table-cell-properties style:text-align-source="fix" style:repeat-content="false"/>
      <style:paragraph-properties fo:text-align="center" fo:margin-left="0cm"/>
    </style:style>
    <style:style style:name="ce64" style:family="table-cell" style:parent-style-name="Default" style:data-style-name="N20117">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20117">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20117">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20117">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6600"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E3]&gt;['Calendario e risultati'.F3])" style:apply-style-name="Excel_5f_CondFormat_5f_3_5f_2_5f_1" style:base-cell-address="'Calendario e risultati'.D3"/>
    </style:style>
    <style:style style:name="ce70"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map style:condition="is-true-formula(['Calendario e risultati'.E3]&gt;['Calendario e risultati'.F3])" style:apply-style-name="Excel_5f_CondFormat_5f_3_5f_2_5f_1" style:base-cell-address="'Calendario e risultati'.D3"/>
    </style:style>
    <style:style style:name="ce71"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map style:condition="is-true-formula(['Calendario e risultati'.E16]&gt;['Calendario e risultati'.F16])" style:apply-style-name="Excel_5f_CondFormat_5f_3_5f_2_5f_1" style:base-cell-address="'Calendario e risultati'.D16"/>
    </style:style>
    <style:style style:name="ce7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map style:condition="is-true-formula(['Calendario e risultati'.E23]&gt;['Calendario e risultati'.F23])" style:apply-style-name="Excel_5f_CondFormat_5f_3_5f_2_5f_1" style:base-cell-address="'Calendario e risultati'.D23"/>
    </style:style>
    <style:style style:name="ce7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map style:condition="is-true-formula(['Calendario e risultati'.E30]&gt;['Calendario e risultati'.F30])" style:apply-style-name="Excel_5f_CondFormat_5f_3_5f_2_5f_1" style:base-cell-address="'Calendario e risultati'.D30"/>
    </style:style>
    <style:style style:name="ce74"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map style:condition="is-true-formula(['Calendario e risultati'.E37]&gt;['Calendario e risultati'.F37])" style:apply-style-name="Excel_5f_CondFormat_5f_3_5f_2_5f_1" style:base-cell-address="'Calendario e risultati'.D37"/>
    </style:style>
    <style:style style:name="ce75"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map style:condition="is-true-formula(['Calendario e risultati'.E44]&gt;['Calendario e risultati'.F44])" style:apply-style-name="Excel_5f_CondFormat_5f_3_5f_2_5f_1" style:base-cell-address="'Calendario e risultati'.D44"/>
    </style:style>
    <style:style style:name="ce76"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map style:condition="is-true-formula(['Calendario e risultati'.E51]&gt;['Calendario e risultati'.F51])" style:apply-style-name="Excel_5f_CondFormat_5f_3_5f_2_5f_1" style:base-cell-address="'Calendario e risultati'.D51"/>
    </style:style>
    <style:style style:name="ce77"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map style:condition="is-true-formula(['Calendario e risultati'.E58]&gt;['Calendario e risultati'.F58])" style:apply-style-name="Excel_5f_CondFormat_5f_3_5f_2_5f_1" style:base-cell-address="'Calendario e risultati'.D58"/>
    </style:style>
    <style:style style:name="ce7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map style:condition="is-true-formula(['Calendario e risultati'.E65]&gt;['Calendario e risultati'.F65])" style:apply-style-name="Excel_5f_CondFormat_5f_3_5f_2_5f_1" style:base-cell-address="'Calendario e risultati'.D65"/>
    </style:style>
    <style:style style:name="ce7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map style:condition="is-true-formula(['Calendario e risultati'.E72]&gt;['Calendario e risultati'.F72])" style:apply-style-name="Excel_5f_CondFormat_5f_3_5f_2_5f_1" style:base-cell-address="'Calendario e risultati'.D72"/>
    </style:style>
    <style:style style:name="ce80"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map style:condition="is-true-formula(['Calendario e risultati'.E79]&gt;['Calendario e risultati'.F79])" style:apply-style-name="Excel_5f_CondFormat_5f_3_5f_2_5f_1" style:base-cell-address="'Calendario e risultati'.D79"/>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E80]&gt;['Calendario e risultati'.F80])" style:apply-style-name="Excel_5f_CondFormat_5f_3_5f_2_5f_1" style:base-cell-address="'Calendario e risultati'.D80"/>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E81]&gt;['Calendario e risultati'.F81])" style:apply-style-name="Excel_5f_CondFormat_5f_3_5f_2_5f_1" style:base-cell-address="'Calendario e risultati'.D81"/>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E82]&gt;['Calendario e risultati'.F82])" style:apply-style-name="Excel_5f_CondFormat_5f_3_5f_2_5f_1" style:base-cell-address="'Calendario e risultati'.D82"/>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E83]&gt;['Calendario e risultati'.F83])" style:apply-style-name="Excel_5f_CondFormat_5f_3_5f_2_5f_1" style:base-cell-address="'Calendario e risultati'.D83"/>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E84]&gt;['Calendario e risultati'.F84])" style:apply-style-name="Excel_5f_CondFormat_5f_3_5f_2_5f_1" style:base-cell-address="'Calendario e risultati'.D84"/>
    </style:style>
    <style:style style:name="ce86"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map style:condition="is-true-formula(['Calendario e risultati'.E86]&gt;['Calendario e risultati'.F86])" style:apply-style-name="Excel_5f_CondFormat_5f_3_5f_2_5f_1" style:base-cell-address="'Calendario e risultati'.D86"/>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E87]&gt;['Calendario e risultati'.F87])" style:apply-style-name="Excel_5f_CondFormat_5f_3_5f_2_5f_1" style:base-cell-address="'Calendario e risultati'.D87"/>
    </style:style>
    <style:style style:name="ce8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map style:condition="is-true-formula(['Calendario e risultati'.E93]&gt;['Calendario e risultati'.F93])" style:apply-style-name="Excel_5f_CondFormat_5f_3_5f_2_5f_1" style:base-cell-address="'Calendario e risultati'.D93"/>
    </style:style>
    <style:style style:name="ce8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E94]&gt;['Calendario e risultati'.F94])" style:apply-style-name="Excel_5f_CondFormat_5f_3_5f_2_5f_1" style:base-cell-address="'Calendario e risultati'.D94"/>
    </style:style>
    <style:style style:name="ce90"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map style:condition="is-true-formula(['Calendario e risultati'.E100]&gt;['Calendario e risultati'.F100])" style:apply-style-name="Excel_5f_CondFormat_5f_3_5f_2_5f_1" style:base-cell-address="'Calendario e risultati'.D100"/>
    </style:style>
    <style:style style:name="ce9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E101]&gt;['Calendario e risultati'.F101])" style:apply-style-name="Excel_5f_CondFormat_5f_3_5f_2_5f_1" style:base-cell-address="'Calendario e risultati'.D101"/>
    </style:style>
    <style:style style:name="ce9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map style:condition="is-true-formula(['Calendario e risultati'.E107]&gt;['Calendario e risultati'.F107])" style:apply-style-name="Excel_5f_CondFormat_5f_3_5f_2_5f_1" style:base-cell-address="'Calendario e risultati'.D107"/>
    </style:style>
    <style:style style:name="ce9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E108]&gt;['Calendario e risultati'.F108])" style:apply-style-name="Excel_5f_CondFormat_5f_3_5f_2_5f_1" style:base-cell-address="'Calendario e risultati'.D108"/>
    </style:style>
    <style:style style:name="ce94"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map style:condition="is-true-formula(['Calendario e risultati'.E114]&gt;['Calendario e risultati'.F114])" style:apply-style-name="Excel_5f_CondFormat_5f_3_5f_2_5f_1" style:base-cell-address="'Calendario e risultati'.D114"/>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E115]&gt;['Calendario e risultati'.F115])" style:apply-style-name="Excel_5f_CondFormat_5f_3_5f_2_5f_1" style:base-cell-address="'Calendario e risultati'.D115"/>
    </style:style>
    <style:style style:name="ce96"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map style:condition="is-true-formula(['Calendario e risultati'.E121]&gt;['Calendario e risultati'.F121])" style:apply-style-name="Excel_5f_CondFormat_5f_3_5f_2_5f_1" style:base-cell-address="'Calendario e risultati'.D121"/>
    </style:style>
    <style:style style:name="ce97"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map style:condition="is-true-formula(['Calendario e risultati'.E128]&gt;['Calendario e risultati'.F128])" style:apply-style-name="Excel_5f_CondFormat_5f_3_5f_2_5f_1" style:base-cell-address="'Calendario e risultati'.D128"/>
    </style:style>
    <style:style style:name="ce9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E129]&gt;['Calendario e risultati'.F129])" style:apply-style-name="Excel_5f_CondFormat_5f_3_5f_2_5f_1" style:base-cell-address="'Calendario e risultati'.D129"/>
    </style:style>
    <style:style style:name="ce9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map style:condition="is-true-formula(['Calendario e risultati'.E135]&gt;['Calendario e risultati'.F135])" style:apply-style-name="Excel_5f_CondFormat_5f_3_5f_2_5f_1" style:base-cell-address="'Calendario e risultati'.D135"/>
    </style:style>
    <style:style style:name="ce10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E136]&gt;['Calendario e risultati'.F136])" style:apply-style-name="Excel_5f_CondFormat_5f_3_5f_2_5f_1" style:base-cell-address="'Calendario e risultati'.D136"/>
    </style:style>
    <style:style style:name="ce101"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map style:condition="is-true-formula(['Calendario e risultati'.E142]&gt;['Calendario e risultati'.F142])" style:apply-style-name="Excel_5f_CondFormat_5f_3_5f_2_5f_1" style:base-cell-address="'Calendario e risultati'.D142"/>
    </style:style>
    <style:style style:name="ce10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E143]&gt;['Calendario e risultati'.F143])" style:apply-style-name="Excel_5f_CondFormat_5f_3_5f_2_5f_1" style:base-cell-address="'Calendario e risultati'.D143"/>
    </style:style>
    <style:style style:name="ce10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map style:condition="is-true-formula(['Calendario e risultati'.E149]&gt;['Calendario e risultati'.F149])" style:apply-style-name="Excel_5f_CondFormat_5f_3_5f_2_5f_1" style:base-cell-address="'Calendario e risultati'.D149"/>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E150]&gt;['Calendario e risultati'.F150])" style:apply-style-name="Excel_5f_CondFormat_5f_3_5f_2_5f_1" style:base-cell-address="'Calendario e risultati'.D150"/>
    </style:style>
    <style:style style:name="ce105"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353cm" style:writing-mode="page"/>
      <style:text-properties style:use-window-font-color="true" style:text-outline="false" style:text-line-through-style="none" style:text-line-through-type="none" style:font-name="Verdana1" fo:font-size="8pt" fo:font-style="italic" fo:text-shadow="none" style:text-underline-style="none" fo:font-weight="bold" style:font-size-asian="8pt" style:font-style-asian="italic" style:font-weight-asian="bold" style:font-size-complex="8pt" style:font-style-complex="italic" style:font-weight-complex="bold"/>
      <style:map style:condition="is-true-formula(['Calendario e risultati'.E156]&gt;['Calendario e risultati'.F156])" style:apply-style-name="Excel_5f_CondFormat_5f_3_5f_2_5f_1" style:base-cell-address="'Calendario e risultati'.D156"/>
    </style:style>
    <style:style style:name="ce106" style:family="table-cell" style:parent-style-name="Default" style:data-style-name="N0">
      <style:table-cell-properties style:diagonal-bl-tr="none" style:diagonal-tl-br="none" fo:background-color="transparent" fo:border="non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3]))" style:apply-style-name="Excel_5f_CondFormat_5f_3_5f_1_5f_1" style:base-cell-address="'Calendario e risultati'.E3"/>
    </style:style>
    <style:style style:name="ce10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5]))" style:apply-style-name="Excel_5f_CondFormat_5f_3_5f_1_5f_1" style:base-cell-address="'Calendario e risultati'.E5"/>
    </style:style>
    <style:style style:name="ce109" style:family="table-cell" style:parent-style-name="Default" style:data-style-name="N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3]))" style:apply-style-name="Excel_5f_CondFormat_5f_3_5f_1_5f_1" style:base-cell-address="'Calendario e risultati'.E3"/>
    </style:style>
    <style:style style:name="ce110" style:family="table-cell" style:parent-style-name="Default" style:data-style-name="N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16]))" style:apply-style-name="Excel_5f_CondFormat_5f_3_5f_1_5f_1" style:base-cell-address="'Calendario e risultati'.E16"/>
    </style:style>
    <style:style style:name="ce11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19]))" style:apply-style-name="Excel_5f_CondFormat_5f_3_5f_1_5f_1" style:base-cell-address="'Calendario e risultati'.E19"/>
    </style:style>
    <style:style style:name="ce112" style:family="table-cell" style:parent-style-name="Default" style:data-style-name="N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23]))" style:apply-style-name="Excel_5f_CondFormat_5f_3_5f_1_5f_1" style:base-cell-address="'Calendario e risultati'.E23"/>
    </style:style>
    <style:style style:name="ce11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25]))" style:apply-style-name="Excel_5f_CondFormat_5f_3_5f_1_5f_1" style:base-cell-address="'Calendario e risultati'.E25"/>
    </style:style>
    <style:style style:name="ce114" style:family="table-cell" style:parent-style-name="Default" style:data-style-name="N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30]))" style:apply-style-name="Excel_5f_CondFormat_5f_3_5f_1_5f_1" style:base-cell-address="'Calendario e risultati'.E30"/>
    </style:style>
    <style:style style:name="ce11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34]))" style:apply-style-name="Excel_5f_CondFormat_5f_3_5f_1_5f_1" style:base-cell-address="'Calendario e risultati'.E34"/>
    </style:style>
    <style:style style:name="ce116" style:family="table-cell" style:parent-style-name="Default" style:data-style-name="N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37]))" style:apply-style-name="Excel_5f_CondFormat_5f_3_5f_1_5f_1" style:base-cell-address="'Calendario e risultati'.E37"/>
    </style:style>
    <style:style style:name="ce11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41]))" style:apply-style-name="Excel_5f_CondFormat_5f_3_5f_1_5f_1" style:base-cell-address="'Calendario e risultati'.E41"/>
    </style:style>
    <style:style style:name="ce118" style:family="table-cell" style:parent-style-name="Default" style:data-style-name="N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44]))" style:apply-style-name="Excel_5f_CondFormat_5f_3_5f_1_5f_1" style:base-cell-address="'Calendario e risultati'.E44"/>
    </style:style>
    <style:style style:name="ce11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45]))" style:apply-style-name="Excel_5f_CondFormat_5f_3_5f_1_5f_1" style:base-cell-address="'Calendario e risultati'.E45"/>
    </style:style>
    <style:style style:name="ce12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49]))" style:apply-style-name="Excel_5f_CondFormat_5f_3_5f_1_5f_1" style:base-cell-address="'Calendario e risultati'.E49"/>
    </style:style>
    <style:style style:name="ce121" style:family="table-cell" style:parent-style-name="Default" style:data-style-name="N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51]))" style:apply-style-name="Excel_5f_CondFormat_5f_3_5f_1_5f_1" style:base-cell-address="'Calendario e risultati'.E51"/>
    </style:style>
    <style:style style:name="ce12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54]))" style:apply-style-name="Excel_5f_CondFormat_5f_3_5f_1_5f_1" style:base-cell-address="'Calendario e risultati'.E54"/>
    </style:style>
    <style:style style:name="ce123" style:family="table-cell" style:parent-style-name="Default" style:data-style-name="N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58]))" style:apply-style-name="Excel_5f_CondFormat_5f_3_5f_1_5f_1" style:base-cell-address="'Calendario e risultati'.E58"/>
    </style:style>
    <style:style style:name="ce12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63]))" style:apply-style-name="Excel_5f_CondFormat_5f_3_5f_1_5f_1" style:base-cell-address="'Calendario e risultati'.E63"/>
    </style:style>
    <style:style style:name="ce125" style:family="table-cell" style:parent-style-name="Default" style:data-style-name="N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65]))" style:apply-style-name="Excel_5f_CondFormat_5f_3_5f_1_5f_1" style:base-cell-address="'Calendario e risultati'.E65"/>
    </style:style>
    <style:style style:name="ce12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67]))" style:apply-style-name="Excel_5f_CondFormat_5f_3_5f_1_5f_1" style:base-cell-address="'Calendario e risultati'.E67"/>
    </style:style>
    <style:style style:name="ce127" style:family="table-cell" style:parent-style-name="Default" style:data-style-name="N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72]))" style:apply-style-name="Excel_5f_CondFormat_5f_3_5f_1_5f_1" style:base-cell-address="'Calendario e risultati'.E72"/>
    </style:style>
    <style:style style:name="ce12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73]))" style:apply-style-name="Excel_5f_CondFormat_5f_3_5f_1_5f_1" style:base-cell-address="'Calendario e risultati'.E73"/>
    </style:style>
    <style:style style:name="ce129" style:family="table-cell" style:parent-style-name="Default" style:data-style-name="N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79]))" style:apply-style-name="Excel_5f_CondFormat_5f_3_5f_1_5f_1" style:base-cell-address="'Calendario e risultati'.E79"/>
    </style:style>
    <style:style style:name="ce13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83]))" style:apply-style-name="Excel_5f_CondFormat_5f_3_5f_1_5f_1" style:base-cell-address="'Calendario e risultati'.E83"/>
    </style:style>
    <style:style style:name="ce131" style:family="table-cell" style:parent-style-name="Default" style:data-style-name="N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86]))" style:apply-style-name="Excel_5f_CondFormat_5f_3_5f_1_5f_1" style:base-cell-address="'Calendario e risultati'.E86"/>
    </style:style>
    <style:style style:name="ce13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87]))" style:apply-style-name="Excel_5f_CondFormat_5f_3_5f_1_5f_1" style:base-cell-address="'Calendario e risultati'.E87"/>
    </style:style>
    <style:style style:name="ce133" style:family="table-cell" style:parent-style-name="Default" style:data-style-name="N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93]))" style:apply-style-name="Excel_5f_CondFormat_5f_3_5f_1_5f_1" style:base-cell-address="'Calendario e risultati'.E93"/>
    </style:style>
    <style:style style:name="ce13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96]))" style:apply-style-name="Excel_5f_CondFormat_5f_3_5f_1_5f_1" style:base-cell-address="'Calendario e risultati'.E96"/>
    </style:style>
    <style:style style:name="ce135" style:family="table-cell" style:parent-style-name="Default" style:data-style-name="N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100]))" style:apply-style-name="Excel_5f_CondFormat_5f_3_5f_1_5f_1" style:base-cell-address="'Calendario e risultati'.E100"/>
    </style:style>
    <style:style style:name="ce13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102]))" style:apply-style-name="Excel_5f_CondFormat_5f_3_5f_1_5f_1" style:base-cell-address="'Calendario e risultati'.E102"/>
    </style:style>
    <style:style style:name="ce137" style:family="table-cell" style:parent-style-name="Default" style:data-style-name="N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107]))" style:apply-style-name="Excel_5f_CondFormat_5f_3_5f_1_5f_1" style:base-cell-address="'Calendario e risultati'.E107"/>
    </style:style>
    <style:style style:name="ce138" style:family="table-cell" style:parent-style-name="Default" style:data-style-name="N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114]))" style:apply-style-name="Excel_5f_CondFormat_5f_3_5f_1_5f_1" style:base-cell-address="'Calendario e risultati'.E114"/>
    </style:style>
    <style:style style:name="ce139" style:family="table-cell" style:parent-style-name="Default" style:data-style-name="N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121]))" style:apply-style-name="Excel_5f_CondFormat_5f_3_5f_1_5f_1" style:base-cell-address="'Calendario e risultati'.E121"/>
    </style:style>
    <style:style style:name="ce140" style:family="table-cell" style:parent-style-name="Default" style:data-style-name="N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128]))" style:apply-style-name="Excel_5f_CondFormat_5f_3_5f_1_5f_1" style:base-cell-address="'Calendario e risultati'.E128"/>
    </style:style>
    <style:style style:name="ce14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129]))" style:apply-style-name="Excel_5f_CondFormat_5f_3_5f_1_5f_1" style:base-cell-address="'Calendario e risultati'.E129"/>
    </style:style>
    <style:style style:name="ce142" style:family="table-cell" style:parent-style-name="Default" style:data-style-name="N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135]))" style:apply-style-name="Excel_5f_CondFormat_5f_3_5f_1_5f_1" style:base-cell-address="'Calendario e risultati'.E135"/>
    </style:style>
    <style:style style:name="ce14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136]))" style:apply-style-name="Excel_5f_CondFormat_5f_3_5f_1_5f_1" style:base-cell-address="'Calendario e risultati'.E136"/>
    </style:style>
    <style:style style:name="ce144" style:family="table-cell" style:parent-style-name="Default" style:data-style-name="N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142]))" style:apply-style-name="Excel_5f_CondFormat_5f_3_5f_1_5f_1" style:base-cell-address="'Calendario e risultati'.E142"/>
    </style:style>
    <style:style style:name="ce14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143]))" style:apply-style-name="Excel_5f_CondFormat_5f_3_5f_1_5f_1" style:base-cell-address="'Calendario e risultati'.E143"/>
    </style:style>
    <style:style style:name="ce146" style:family="table-cell" style:parent-style-name="Default" style:data-style-name="N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149]))" style:apply-style-name="Excel_5f_CondFormat_5f_3_5f_1_5f_1" style:base-cell-address="'Calendario e risultati'.E149"/>
    </style:style>
    <style:style style:name="ce14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150]))" style:apply-style-name="Excel_5f_CondFormat_5f_3_5f_1_5f_1" style:base-cell-address="'Calendario e risultati'.E150"/>
    </style:style>
    <style:style style:name="ce148" style:family="table-cell" style:parent-style-name="Default" style:data-style-name="N0">
      <style:table-cell-properties style:glyph-orientation-vertical="0" fo:border-bottom="0.0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E156]))" style:apply-style-name="Excel_5f_CondFormat_5f_3_5f_1_5f_1" style:base-cell-address="'Calendario e risultati'.E156"/>
    </style:style>
    <style:style style:name="ce14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F5]))" style:apply-style-name="Excel_5f_CondFormat_5f_3_5f_1_5f_1" style:base-cell-address="'Calendario e risultati'.F5"/>
    </style:style>
    <style:style style:name="ce15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F19]))" style:apply-style-name="Excel_5f_CondFormat_5f_3_5f_1_5f_1" style:base-cell-address="'Calendario e risultati'.F19"/>
    </style:style>
    <style:style style:name="ce15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F25]))" style:apply-style-name="Excel_5f_CondFormat_5f_3_5f_1_5f_1" style:base-cell-address="'Calendario e risultati'.F25"/>
    </style:style>
    <style:style style:name="ce15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F34]))" style:apply-style-name="Excel_5f_CondFormat_5f_3_5f_1_5f_1" style:base-cell-address="'Calendario e risultati'.F34"/>
    </style:style>
    <style:style style:name="ce15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F41]))" style:apply-style-name="Excel_5f_CondFormat_5f_3_5f_1_5f_1" style:base-cell-address="'Calendario e risultati'.F41"/>
    </style:style>
    <style:style style:name="ce15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F49]))" style:apply-style-name="Excel_5f_CondFormat_5f_3_5f_1_5f_1" style:base-cell-address="'Calendario e risultati'.F49"/>
    </style:style>
    <style:style style:name="ce15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F54]))" style:apply-style-name="Excel_5f_CondFormat_5f_3_5f_1_5f_1" style:base-cell-address="'Calendario e risultati'.F54"/>
    </style:style>
    <style:style style:name="ce15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F63]))" style:apply-style-name="Excel_5f_CondFormat_5f_3_5f_1_5f_1" style:base-cell-address="'Calendario e risultati'.F63"/>
    </style:style>
    <style:style style:name="ce15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F67]))" style:apply-style-name="Excel_5f_CondFormat_5f_3_5f_1_5f_1" style:base-cell-address="'Calendario e risultati'.F67"/>
    </style:style>
    <style:style style:name="ce15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F73]))" style:apply-style-name="Excel_5f_CondFormat_5f_3_5f_1_5f_1" style:base-cell-address="'Calendario e risultati'.F73"/>
    </style:style>
    <style:style style:name="ce15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F83]))" style:apply-style-name="Excel_5f_CondFormat_5f_3_5f_1_5f_1" style:base-cell-address="'Calendario e risultati'.F83"/>
    </style:style>
    <style:style style:name="ce16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F87]))" style:apply-style-name="Excel_5f_CondFormat_5f_3_5f_1_5f_1" style:base-cell-address="'Calendario e risultati'.F87"/>
    </style:style>
    <style:style style:name="ce16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F96]))" style:apply-style-name="Excel_5f_CondFormat_5f_3_5f_1_5f_1" style:base-cell-address="'Calendario e risultati'.F96"/>
    </style:style>
    <style:style style:name="ce16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ISBLANK(['Calendario e risultati'.F102]))" style:apply-style-name="Excel_5f_CondFormat_5f_3_5f_1_5f_1" style:base-cell-address="'Calendario e risultati'.F102"/>
    </style:style>
    <style:style style:name="ce16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3]&gt;['Calendario e risultati'.E3])" style:apply-style-name="Excel_5f_CondFormat_5f_3_5f_3_5f_1" style:base-cell-address="'Calendario e risultati'.G3"/>
    </style:style>
    <style:style style:name="ce165"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3]&gt;['Calendario e risultati'.E3])" style:apply-style-name="Excel_5f_CondFormat_5f_3_5f_3_5f_1" style:base-cell-address="'Calendario e risultati'.G3"/>
    </style:style>
    <style:style style:name="ce166"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16]&gt;['Calendario e risultati'.E16])" style:apply-style-name="Excel_5f_CondFormat_5f_3_5f_3_5f_1" style:base-cell-address="'Calendario e risultati'.G16"/>
    </style:style>
    <style:style style:name="ce167"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23]&gt;['Calendario e risultati'.E23])" style:apply-style-name="Excel_5f_CondFormat_5f_3_5f_3_5f_1" style:base-cell-address="'Calendario e risultati'.G23"/>
    </style:style>
    <style:style style:name="ce16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30]&gt;['Calendario e risultati'.E30])" style:apply-style-name="Excel_5f_CondFormat_5f_3_5f_3_5f_1" style:base-cell-address="'Calendario e risultati'.G30"/>
    </style:style>
    <style:style style:name="ce16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37]&gt;['Calendario e risultati'.E37])" style:apply-style-name="Excel_5f_CondFormat_5f_3_5f_3_5f_1" style:base-cell-address="'Calendario e risultati'.G37"/>
    </style:style>
    <style:style style:name="ce170"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44]&gt;['Calendario e risultati'.E44])" style:apply-style-name="Excel_5f_CondFormat_5f_3_5f_3_5f_1" style:base-cell-address="'Calendario e risultati'.G44"/>
    </style:style>
    <style:style style:name="ce171"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51]&gt;['Calendario e risultati'.E51])" style:apply-style-name="Excel_5f_CondFormat_5f_3_5f_3_5f_1" style:base-cell-address="'Calendario e risultati'.G51"/>
    </style:style>
    <style:style style:name="ce17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58]&gt;['Calendario e risultati'.E58])" style:apply-style-name="Excel_5f_CondFormat_5f_3_5f_3_5f_1" style:base-cell-address="'Calendario e risultati'.G58"/>
    </style:style>
    <style:style style:name="ce17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65]&gt;['Calendario e risultati'.E65])" style:apply-style-name="Excel_5f_CondFormat_5f_3_5f_3_5f_1" style:base-cell-address="'Calendario e risultati'.G65"/>
    </style:style>
    <style:style style:name="ce174"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72]&gt;['Calendario e risultati'.E72])" style:apply-style-name="Excel_5f_CondFormat_5f_3_5f_3_5f_1" style:base-cell-address="'Calendario e risultati'.G72"/>
    </style:style>
    <style:style style:name="ce175"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79]&gt;['Calendario e risultati'.E79])" style:apply-style-name="Excel_5f_CondFormat_5f_3_5f_3_5f_1" style:base-cell-address="'Calendario e risultati'.G79"/>
    </style:style>
    <style:style style:name="ce176"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86]&gt;['Calendario e risultati'.E86])" style:apply-style-name="Excel_5f_CondFormat_5f_3_5f_3_5f_1" style:base-cell-address="'Calendario e risultati'.G86"/>
    </style:style>
    <style:style style:name="ce177"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93]&gt;['Calendario e risultati'.E93])" style:apply-style-name="Excel_5f_CondFormat_5f_3_5f_3_5f_1" style:base-cell-address="'Calendario e risultati'.G93"/>
    </style:style>
    <style:style style:name="ce17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100]&gt;['Calendario e risultati'.E100])" style:apply-style-name="Excel_5f_CondFormat_5f_3_5f_3_5f_1" style:base-cell-address="'Calendario e risultati'.G100"/>
    </style:style>
    <style:style style:name="ce17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107]&gt;['Calendario e risultati'.E107])" style:apply-style-name="Excel_5f_CondFormat_5f_3_5f_3_5f_1" style:base-cell-address="'Calendario e risultati'.G107"/>
    </style:style>
    <style:style style:name="ce180"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114]&gt;['Calendario e risultati'.E114])" style:apply-style-name="Excel_5f_CondFormat_5f_3_5f_3_5f_1" style:base-cell-address="'Calendario e risultati'.G114"/>
    </style:style>
    <style:style style:name="ce181"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121]&gt;['Calendario e risultati'.E121])" style:apply-style-name="Excel_5f_CondFormat_5f_3_5f_3_5f_1" style:base-cell-address="'Calendario e risultati'.G121"/>
    </style:style>
    <style:style style:name="ce18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128]&gt;['Calendario e risultati'.E128])" style:apply-style-name="Excel_5f_CondFormat_5f_3_5f_3_5f_1" style:base-cell-address="'Calendario e risultati'.G128"/>
    </style:style>
    <style:style style:name="ce18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129]&gt;['Calendario e risultati'.E129])" style:apply-style-name="Excel_5f_CondFormat_5f_3_5f_3_5f_1" style:base-cell-address="'Calendario e risultati'.G129"/>
    </style:style>
    <style:style style:name="ce184"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135]&gt;['Calendario e risultati'.E135])" style:apply-style-name="Excel_5f_CondFormat_5f_3_5f_3_5f_1" style:base-cell-address="'Calendario e risultati'.G135"/>
    </style:style>
    <style:style style:name="ce18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136]&gt;['Calendario e risultati'.E136])" style:apply-style-name="Excel_5f_CondFormat_5f_3_5f_3_5f_1" style:base-cell-address="'Calendario e risultati'.G136"/>
    </style:style>
    <style:style style:name="ce186"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142]&gt;['Calendario e risultati'.E142])" style:apply-style-name="Excel_5f_CondFormat_5f_3_5f_3_5f_1" style:base-cell-address="'Calendario e risultati'.G142"/>
    </style:style>
    <style:style style:name="ce18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143]&gt;['Calendario e risultati'.E143])" style:apply-style-name="Excel_5f_CondFormat_5f_3_5f_3_5f_1" style:base-cell-address="'Calendario e risultati'.G143"/>
    </style:style>
    <style:style style:name="ce18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149]&gt;['Calendario e risultati'.E149])" style:apply-style-name="Excel_5f_CondFormat_5f_3_5f_3_5f_1" style:base-cell-address="'Calendario e risultati'.G149"/>
    </style:style>
    <style:style style:name="ce18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150]&gt;['Calendario e risultati'.E150])" style:apply-style-name="Excel_5f_CondFormat_5f_3_5f_3_5f_1" style:base-cell-address="'Calendario e risultati'.G150"/>
    </style:style>
    <style:style style:name="ce190"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Calendario e risultati'.F156]&gt;['Calendario e risultati'.E156])" style:apply-style-name="Excel_5f_CondFormat_5f_3_5f_3_5f_1" style:base-cell-address="'Calendario e risultati'.G156"/>
    </style:style>
    <style:style style:name="ce19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2" style:family="table-cell" style:parent-style-name="Default">
      <style:table-cell-properties fo:background-color="#b3b3b3" style:diagonal-bl-tr="none" style:diagonal-tl-br="none" style:text-align-source="fix" style:repeat-content="false" fo:border="none"/>
      <style:paragraph-properties fo:text-align="center" fo:margin-left="0cm"/>
      <style:text-properties fo:color="#ffffff"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3" style:family="table-cell" style:parent-style-name="Default">
      <style:table-cell-properties fo:background-color="#b3b3b3" style:diagonal-bl-tr="none" style:diagonal-tl-br="none" style:text-align-source="fix" style:repeat-content="false" fo:border="none"/>
      <style:paragraph-properties fo:text-align="center" fo:margin-left="0cm"/>
      <style:text-properties fo:color="#ffffff" style:text-outline="false" style:text-line-through-style="none" style:text-line-through-type="none"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4" style:family="table-cell" style:parent-style-name="Default">
      <style:table-cell-properties style:text-align-source="fix" style:repeat-content="false"/>
      <style:paragraph-properties fo:text-align="center" fo:margin-left="0cm"/>
      <style:text-properties fo:color="#00cc00" fo:font-weight="bold" style:font-weight-asian="bold" style:font-weight-complex="bold"/>
    </style:style>
    <style:style style:name="ce195" style:family="table-cell" style:parent-style-name="Default">
      <style:table-cell-properties fo:border-bottom="0.06pt solid #000000" fo:border-left="none" fo:border-right="none" fo:border-top="none"/>
    </style:style>
    <style:style style:name="ce196" style:family="table-cell" style:parent-style-name="Default">
      <style:table-cell-properties fo:border-bottom="0.99pt solid #000000" fo:border-left="none" fo:border-right="none" fo:border-top="none"/>
    </style:style>
    <style:style style:name="ce197" style:family="table-cell" style:parent-style-name="Default">
      <style:table-cell-properties style:cell-protect="protected formula-hidden" style:print-content="true" fo:border="0.06pt solid #000000"/>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8" style:family="table-cell" style:parent-style-name="Default">
      <style:table-cell-properties style:cell-protect="protected formula-hidden" style:print-content="true" fo:background-color="transparent" fo:border="0.06pt solid #000000"/>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9" style:family="table-cell" style:parent-style-name="Default">
      <style:table-cell-properties style:cell-protect="protected formula-hidden" style:print-content="true" style:diagonal-bl-tr="none" style:diagonal-tl-br="none" fo:border="non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0" style:family="table-cell" style:parent-style-name="Default">
      <style:table-cell-properties style:cell-protect="protected formula-hidden" style:print-content="true" style:diagonal-bl-tr="none" style:diagonal-tl-br="none" fo:border="0.06pt solid #000000"/>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1"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3"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4"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6"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7" style:family="table-cell" style:parent-style-name="Default">
      <style:table-cell-properties style:glyph-orientation-vertical="0" fo:border-bottom="none" fo:background-color="#339966"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ffffff"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Penalizzazione.$B3]&lt;&gt;&quot;&quot;)" style:apply-style-name="Excel_5f_CondFormat_5f_5_5f_1_5f_1" style:base-cell-address="Penalizzazione.B3"/>
    </style:style>
    <style:style style:name="ce209"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Penalizzazione.$B3]&lt;&gt;&quot;&quot;)" style:apply-style-name="Excel_5f_CondFormat_5f_5_5f_1_5f_1" style:base-cell-address="Penalizzazione.B3"/>
    </style:style>
    <style:style style:name="ce21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map style:condition="is-true-formula([Penalizzazione.$B3]&lt;&gt;&quot;&quot;)" style:apply-style-name="Excel_5f_CondFormat_5f_5_5f_2_5f_1" style:base-cell-address="Penalizzazione.D3"/>
    </style:style>
    <style:style style:name="ce211" style:family="table-cell" style:parent-style-name="Default">
      <style:table-cell-properties style:glyph-orientation-vertical="0" fo:background-color="#33cc6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colore'.$B$6]&lt;&gt;&quot;&quot;)" style:apply-style-name="Excel_5f_CondFormat_5f_2_5f_2_5f_1" style:base-cell-address="'Classifica-colore'.B6"/>
    </style:style>
    <style:style style:name="ce212" style:family="table-cell" style:parent-style-name="Default">
      <style:table-cell-properties style:glyph-orientation-vertical="0" fo:background-color="#33cc6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colore'.$B6]&lt;&gt;&quot;&quot;)" style:apply-style-name="Excel_5f_CondFormat_5f_2_5f_1_5f_1" style:base-cell-address="'Classifica-colore'.B6"/>
    </style:style>
    <style:style style:name="ce213" style:family="table-cell" style:parent-style-name="Default">
      <style:table-cell-properties style:glyph-orientation-vertical="0" fo:background-color="#ff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colore'.$B$6]&lt;&gt;&quot;&quot;)" style:apply-style-name="Excel_5f_CondFormat_5f_2_5f_2_5f_1" style:base-cell-address="'Classifica-colore'.B11"/>
    </style:style>
    <style:style style:name="ce214" style:family="table-cell" style:parent-style-name="Default">
      <style:table-cell-properties style:glyph-orientation-vertical="0" fo:background-color="#ff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colore'.$B$6]&lt;&gt;&quot;&quot;)" style:apply-style-name="Excel_5f_CondFormat_5f_2_5f_2_5f_1" style:base-cell-address="'Classifica-colore'.B11"/>
    </style:style>
    <style:style style:name="ce215" style:family="table-cell" style:parent-style-name="Default">
      <style:table-cell-properties style:glyph-orientation-vertical="0" fo:background-color="#ff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colore'.$B10]&lt;&gt;&quot;&quot;)" style:apply-style-name="Excel_5f_CondFormat_5f_2_5f_1_5f_1" style:base-cell-address="'Classifica-colore'.B10"/>
    </style:style>
    <style:style style:name="ce216" style:family="table-cell" style:parent-style-name="Default">
      <style:table-cell-properties style:glyph-orientation-vertical="0" fo:background-color="#ff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colore'.$B10]&lt;&gt;&quot;&quot;)" style:apply-style-name="Excel_5f_CondFormat_5f_2_5f_1_5f_1" style:base-cell-address="'Classifica-colore'.B10"/>
    </style:style>
    <style:style style:name="ce217" style:family="table-cell" style:parent-style-name="Default">
      <style:table-cell-properties style:glyph-orientation-vertical="0" fo:background-color="#ff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colore'.$B10]&lt;&gt;&quot;&quot;)" style:apply-style-name="Excel_5f_CondFormat_5f_2_5f_1_5f_1" style:base-cell-address="'Classifica-colore'.B10"/>
    </style:style>
    <style:style style:name="ce218" style:family="table-cell" style:parent-style-name="Default">
      <style:table-cell-properties style:glyph-orientation-vertical="0" fo:background-color="#ff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colore'.$B10]&lt;&gt;&quot;&quot;)" style:apply-style-name="Excel_5f_CondFormat_5f_2_5f_1_5f_1" style:base-cell-address="'Classifica-colore'.B10"/>
    </style:style>
    <style:style style:name="ce219" style:family="table-cell" style:parent-style-name="Default">
      <style:table-cell-properties style:glyph-orientation-vertical="0" fo:background-color="#ff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colore'.$B10]&lt;&gt;&quot;&quot;)" style:apply-style-name="Excel_5f_CondFormat_5f_2_5f_1_5f_1" style:base-cell-address="'Classifica-colore'.B10"/>
    </style:style>
    <style:style style:name="ce220" style:family="table-cell" style:parent-style-name="Default">
      <style:table-cell-properties style:glyph-orientation-vertical="0" fo:background-color="#ff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colore'.$B10]&lt;&gt;&quot;&quot;)" style:apply-style-name="Excel_5f_CondFormat_5f_2_5f_1_5f_1" style:base-cell-address="'Classifica-colore'.B10"/>
    </style:style>
    <style:style style:name="ce221" style:family="table-cell" style:parent-style-name="Default">
      <style:table-cell-properties style:glyph-orientation-vertical="0" fo:background-color="#ff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colore'.$B10]&lt;&gt;&quot;&quot;)" style:apply-style-name="Excel_5f_CondFormat_5f_2_5f_1_5f_1" style:base-cell-address="'Classifica-colore'.B10"/>
    </style:style>
    <style:style style:name="ce222" style:family="table-cell" style:parent-style-name="Default">
      <style:table-cell-properties style:glyph-orientation-vertical="0" fo:background-color="#ff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colore'.$B10]&lt;&gt;&quot;&quot;)" style:apply-style-name="Excel_5f_CondFormat_5f_2_5f_1_5f_1" style:base-cell-address="'Classifica-colore'.B10"/>
    </style:style>
    <style:style style:name="ce22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9pt" fo:language="it" fo:country="IT" fo:font-style="normal" fo:text-shadow="none" style:text-underline-style="none" fo:font-weight="bold" style:font-size-asian="9pt" style:font-style-asian="normal" style:font-weight-asian="bold" style:font-size-complex="9pt" style:font-style-complex="normal" style:font-weight-complex="bold"/>
    </style:style>
    <style:style style:name="ce22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5" style:family="table-cell" style:parent-style-name="Default">
      <style:table-cell-properties style:glyph-orientation-vertical="0" fo:background-color="#ff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colore'.$B$6]&lt;&gt;&quot;&quot;)" style:apply-style-name="Excel_5f_CondFormat_5f_2_5f_2_5f_1" style:base-cell-address="'Classifica-colore'.B11"/>
    </style:style>
    <style:style style:name="ce226" style:family="table-cell" style:parent-style-name="Default">
      <style:table-cell-properties style:glyph-orientation-vertical="0" fo:background-color="#ffff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colore'.$B$6]&lt;&gt;&quot;&quot;)" style:apply-style-name="Excel_5f_CondFormat_5f_2_5f_2_5f_1" style:base-cell-address="'Classifica-colore'.B11"/>
    </style:style>
    <style:style style:name="ce227" style:family="table-cell" style:parent-style-name="Default">
      <style:table-cell-properties style:glyph-orientation-vertical="0" fo:background-color="#ff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colore'.$B10]&lt;&gt;&quot;&quot;)" style:apply-style-name="Excel_5f_CondFormat_5f_2_5f_1_5f_1" style:base-cell-address="'Classifica-colore'.B10"/>
    </style:style>
    <style:style style:name="ce228" style:family="table-cell" style:parent-style-name="Default">
      <style:table-cell-properties style:glyph-orientation-vertical="0" fo:background-color="#ff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colore'.$B10]&lt;&gt;&quot;&quot;)" style:apply-style-name="Excel_5f_CondFormat_5f_2_5f_1_5f_1" style:base-cell-address="'Classifica-colore'.B10"/>
    </style:style>
    <style:style style:name="ce229" style:family="table-cell" style:parent-style-name="Default">
      <style:table-cell-properties style:glyph-orientation-vertical="0" fo:background-color="#ff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colore'.$B10]&lt;&gt;&quot;&quot;)" style:apply-style-name="Excel_5f_CondFormat_5f_2_5f_1_5f_1" style:base-cell-address="'Classifica-colore'.B10"/>
    </style:style>
    <style:style style:name="ce230" style:family="table-cell" style:parent-style-name="Default">
      <style:table-cell-properties style:glyph-orientation-vertical="0" fo:background-color="#ff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colore'.$B10]&lt;&gt;&quot;&quot;)" style:apply-style-name="Excel_5f_CondFormat_5f_2_5f_1_5f_1" style:base-cell-address="'Classifica-colore'.B10"/>
    </style:style>
    <style:style style:name="ce231" style:family="table-cell" style:parent-style-name="Default">
      <style:table-cell-properties style:glyph-orientation-vertical="0" fo:background-color="#ff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colore'.$B10]&lt;&gt;&quot;&quot;)" style:apply-style-name="Excel_5f_CondFormat_5f_2_5f_1_5f_1" style:base-cell-address="'Classifica-colore'.B10"/>
    </style:style>
    <style:style style:name="ce232" style:family="table-cell" style:parent-style-name="Default">
      <style:table-cell-properties style:glyph-orientation-vertical="0" fo:background-color="#ff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colore'.$B10]&lt;&gt;&quot;&quot;)" style:apply-style-name="Excel_5f_CondFormat_5f_2_5f_1_5f_1" style:base-cell-address="'Classifica-colore'.B10"/>
    </style:style>
    <style:style style:name="ce233" style:family="table-cell" style:parent-style-name="Default">
      <style:table-cell-properties style:glyph-orientation-vertical="0" fo:background-color="#ff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colore'.$B10]&lt;&gt;&quot;&quot;)" style:apply-style-name="Excel_5f_CondFormat_5f_2_5f_1_5f_1" style:base-cell-address="'Classifica-colore'.B10"/>
    </style:style>
    <style:style style:name="ce234" style:family="table-cell" style:parent-style-name="Default">
      <style:table-cell-properties style:glyph-orientation-vertical="0" fo:background-color="#ff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colore'.$B10]&lt;&gt;&quot;&quot;)" style:apply-style-name="Excel_5f_CondFormat_5f_2_5f_1_5f_1" style:base-cell-address="'Classifica-colore'.B10"/>
    </style:style>
    <style:style style:name="ce23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6"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colore'.$B6]&lt;&gt;&quot;&quot;)" style:apply-style-name="Excel_5f_CondFormat_5f_2_5f_1_5f_1" style:base-cell-address="'Classifica-colore'.B6"/>
    </style:style>
    <style:style style:name="ce237"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colore'.$B11]&lt;&gt;&quot;&quot;)" style:apply-style-name="Excel_5f_CondFormat_5f_2_5f_1_5f_1" style:base-cell-address="'Classifica-colore'.D11"/>
    </style:style>
    <style:style style:name="ce23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colore'.$B12]&lt;&gt;&quot;&quot;)" style:apply-style-name="Excel_5f_CondFormat_5f_2_5f_1_5f_1" style:base-cell-address="'Classifica-colore'.D12"/>
    </style:style>
    <style:style style:name="ce23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Classifica-colore'.$B6]&lt;&gt;&quot;&quot;)" style:apply-style-name="Excel_5f_CondFormat_5f_2_5f_1_5f_1" style:base-cell-address="'Classifica-colore'.B6"/>
    </style:style>
    <style:style style:name="ce24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Classifica-colore'.$B11]&lt;&gt;&quot;&quot;)" style:apply-style-name="Excel_5f_CondFormat_5f_2_5f_1_5f_1" style:base-cell-address="'Classifica-colore'.E11"/>
    </style:style>
    <style:style style:name="ce241"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Classifica-colore'.$B12]&lt;&gt;&quot;&quot;)" style:apply-style-name="Excel_5f_CondFormat_5f_2_5f_1_5f_1" style:base-cell-address="'Classifica-colore'.D12"/>
    </style:style>
    <style:style style:name="ce24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Classifica-colore'.$B14]&lt;&gt;&quot;&quot;)" style:apply-style-name="Excel_5f_CondFormat_5f_2_5f_1_5f_1" style:base-cell-address="'Classifica-colore'.P14"/>
    </style:style>
    <style:style style:name="ce243"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bianca'.$B6]&lt;&gt;&quot;&quot;)" style:apply-style-name="Excel_5f_CondFormat_5f_2_5f_1_5f_1" style:base-cell-address="'Classifica-bianca'.B6"/>
    </style:style>
    <style:style style:name="ce244"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bianca'.$B7]&lt;&gt;&quot;&quot;)" style:apply-style-name="Excel_5f_CondFormat_5f_2_5f_1_5f_1" style:base-cell-address="'Classifica-bianca'.B7"/>
    </style:style>
    <style:style style:name="ce245" style:family="table-cell" style:parent-style-name="Default">
      <style:table-cell-properties style:glyph-orientation-vertical="0" fo:background-color="#cccc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bianca'.$B8]&lt;&gt;&quot;&quot;)" style:apply-style-name="Excel_5f_CondFormat_5f_2_5f_1_5f_1" style:base-cell-address="'Classifica-bianca'.B8"/>
    </style:style>
    <style:style style:name="ce246" style:family="table-cell" style:parent-style-name="Default">
      <style:table-cell-properties style:glyph-orientation-vertical="0" fo:background-color="#cccc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bianca'.$B9]&lt;&gt;&quot;&quot;)" style:apply-style-name="Excel_5f_CondFormat_5f_2_5f_1_5f_1" style:base-cell-address="'Classifica-bianca'.B9"/>
    </style:style>
    <style:style style:name="ce247"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bianca'.$B11]&lt;&gt;&quot;&quot;)" style:apply-style-name="Excel_5f_CondFormat_5f_2_5f_1_5f_1" style:base-cell-address="'Classifica-bianca'.B11"/>
    </style:style>
    <style:style style:name="ce24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bianca'.$B11]&lt;&gt;&quot;&quot;)" style:apply-style-name="Excel_5f_CondFormat_5f_2_5f_1_5f_1" style:base-cell-address="'Classifica-bianca'.B11"/>
    </style:style>
    <style:style style:name="ce24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bianca'.$B12]&lt;&gt;&quot;&quot;)" style:apply-style-name="Excel_5f_CondFormat_5f_2_5f_1_5f_1" style:base-cell-address="'Classifica-bianca'.B12"/>
    </style:style>
    <style:style style:name="ce25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bianca'.$B13]&lt;&gt;&quot;&quot;)" style:apply-style-name="Excel_5f_CondFormat_5f_2_5f_1_5f_1" style:base-cell-address="'Classifica-bianca'.B13"/>
    </style:style>
    <style:style style:name="ce251"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bianca'.$B14]&lt;&gt;&quot;&quot;)" style:apply-style-name="Excel_5f_CondFormat_5f_2_5f_1_5f_1" style:base-cell-address="'Classifica-bianca'.B14"/>
    </style:style>
    <style:style style:name="ce25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bianca'.$B15]&lt;&gt;&quot;&quot;)" style:apply-style-name="Excel_5f_CondFormat_5f_2_5f_1_5f_1" style:base-cell-address="'Classifica-bianca'.B15"/>
    </style:style>
    <style:style style:name="ce253"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bianca'.$B6]&lt;&gt;&quot;&quot;)" style:apply-style-name="Excel_5f_CondFormat_5f_2_5f_1_5f_1" style:base-cell-address="'Classifica-bianca'.C6"/>
    </style:style>
    <style:style style:name="ce254" style:family="table-cell" style:parent-style-name="Default">
      <style:table-cell-properties style:glyph-orientation-vertical="0" fo:background-color="#e6e6e6"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bianca'.$B7]&lt;&gt;&quot;&quot;)" style:apply-style-name="Excel_5f_CondFormat_5f_2_5f_1_5f_1" style:base-cell-address="'Classifica-bianca'.C7"/>
    </style:style>
    <style:style style:name="ce255" style:family="table-cell" style:parent-style-name="Default">
      <style:table-cell-properties style:glyph-orientation-vertical="0" fo:background-color="#cccc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bianca'.$B8]&lt;&gt;&quot;&quot;)" style:apply-style-name="Excel_5f_CondFormat_5f_2_5f_1_5f_1" style:base-cell-address="'Classifica-bianca'.C8"/>
    </style:style>
    <style:style style:name="ce256" style:family="table-cell" style:parent-style-name="Default">
      <style:table-cell-properties style:glyph-orientation-vertical="0" fo:background-color="#cccc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bianca'.$B9]&lt;&gt;&quot;&quot;)" style:apply-style-name="Excel_5f_CondFormat_5f_2_5f_1_5f_1" style:base-cell-address="'Classifica-bianca'.C9"/>
    </style:style>
    <style:style style:name="ce257"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bianca'.$B11]&lt;&gt;&quot;&quot;)" style:apply-style-name="Excel_5f_CondFormat_5f_2_5f_1_5f_1" style:base-cell-address="'Classifica-bianca'.B11"/>
    </style:style>
    <style:style style:name="ce25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bianca'.$B11]&lt;&gt;&quot;&quot;)" style:apply-style-name="Excel_5f_CondFormat_5f_2_5f_1_5f_1" style:base-cell-address="'Classifica-bianca'.C11"/>
    </style:style>
    <style:style style:name="ce25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bianca'.$B12]&lt;&gt;&quot;&quot;)" style:apply-style-name="Excel_5f_CondFormat_5f_2_5f_1_5f_1" style:base-cell-address="'Classifica-bianca'.C12"/>
    </style:style>
    <style:style style:name="ce26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bianca'.$B13]&lt;&gt;&quot;&quot;)" style:apply-style-name="Excel_5f_CondFormat_5f_2_5f_1_5f_1" style:base-cell-address="'Classifica-bianca'.C13"/>
    </style:style>
    <style:style style:name="ce261"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bianca'.$B14]&lt;&gt;&quot;&quot;)" style:apply-style-name="Excel_5f_CondFormat_5f_2_5f_1_5f_1" style:base-cell-address="'Classifica-bianca'.C14"/>
    </style:style>
    <style:style style:name="ce26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bianca'.$B15]&lt;&gt;&quot;&quot;)" style:apply-style-name="Excel_5f_CondFormat_5f_2_5f_1_5f_1" style:base-cell-address="'Classifica-bianca'.C15"/>
    </style:style>
    <style:style style:name="ce263"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2pt" fo:font-style="normal" fo:text-shadow="none" style:text-underline-style="none" fo:font-weight="bold" style:font-size-asian="12pt" style:font-style-asian="normal" style:font-weight-asian="bold" style:font-size-complex="12pt" style:font-style-complex="normal" style:font-weight-complex="bold"/>
      <style:map style:condition="is-true-formula(['Classifica-bianca'.$B6]&lt;&gt;&quot;&quot;)" style:apply-style-name="Excel_5f_CondFormat_5f_2_5f_1_5f_1" style:base-cell-address="'Classifica-bianca'.C6"/>
    </style:style>
    <style:style style:name="ce264"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Classifica-bianca'.$B6]&lt;&gt;&quot;&quot;)" style:apply-style-name="Excel_5f_CondFormat_5f_2_5f_1_5f_1" style:base-cell-address="'Classifica-bianca'.C6"/>
    </style:style>
    <style:style style:name="ce265"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Classifica-bianca'.$B14]&lt;&gt;&quot;&quot;)" style:apply-style-name="Excel_5f_CondFormat_5f_2_5f_1_5f_1" style:base-cell-address="'Classifica-bianca'.P14"/>
    </style:style>
  </office:automatic-styles>
  <office:body>
    <office:spreadsheet>
      <table:content-validations>
        <table:content-validation table:name="val1" table:condition="of:cell-content-is-in-list(&quot;4&quot;;&quot;5&quot;;&quot;6&quot;;&quot;7&quot;;&quot;8&quot;;&quot;9&quot;;&quot;10&quot;;&quot;11&quot;;&quot;12&quot;;&quot;13&quot;;&quot;14&quot;;&quot;15&quot;;&quot;16&quot;;&quot;17&quot;;&quot;18&quot;;&quot;19&quot;;&quot;20&quot;)" table:allow-empty-cell="true" table:display-list="unsorted" table:base-cell-address="'Setup iniziale'.B2">
          <table:error-message table:message-type="stop" table:display="true"/>
        </table:content-validation>
      </table:content-validations>
      <table:table table:name="Setup iniziale"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1"/>
        <table:table-column table:style-name="co7" table:default-cell-style-name="ce1"/>
        <table:table-column table:style-name="co8" table:number-columns-repeated="250" table:default-cell-style-name="ce1"/>
        <table:table-column table:style-name="co9" table:number-columns-repeated="767" table:default-cell-style-name="Default"/>
        <table:table-row table:style-name="ro1">
          <table:table-cell table:number-columns-repeated="1024"/>
        </table:table-row>
        <table:table-row table:style-name="ro2">
          <table:table-cell table:style-name="ce2" office:value-type="string" calcext:value-type="string">
            <text:p>NUMERO SQUADRE</text:p>
          </table:table-cell>
          <table:table-cell table:style-name="ce3" table:content-validation-name="val1" office:value-type="float" office:value="12" calcext:value-type="float">
            <text:p>12</text:p>
          </table:table-cell>
          <table:table-cell table:style-name="ce4"/>
          <table:table-cell table:style-name="ce5" office:value-type="string" calcext:value-type="string">
            <text:p>N.</text:p>
          </table:table-cell>
          <table:table-cell table:style-name="ce5" office:value-type="string" calcext:value-type="string">
            <text:p>SQUADRE</text:p>
          </table:table-cell>
          <table:table-cell table:style-name="ce4" office:value-type="string" calcext:value-type="string">
            <text:p>Codice FIP</text:p>
          </table:table-cell>
          <table:table-cell table:style-name="ce4" table:number-columns-repeated="3"/>
          <table:table-cell table:style-name="ce29"/>
          <table:table-cell table:style-name="ce32" table:number-columns-repeated="1014"/>
        </table:table-row>
        <table:table-row table:style-name="ro3">
          <table:table-cell table:number-columns-repeated="3"/>
          <table:table-cell table:style-name="ce6" office:value-type="float" office:value="1" calcext:value-type="float">
            <text:p>1</text:p>
          </table:table-cell>
          <table:table-cell table:style-name="ce8" office:value-type="string" calcext:value-type="string">
            <text:p>Giarre</text:p>
          </table:table-cell>
          <table:table-cell table:style-name="ce12" office:value-type="string" calcext:value-type="string">
            <text:p>000376</text:p>
          </table:table-cell>
          <table:table-cell table:style-name="ce26" office:value-type="string" calcext:value-type="string">
            <text:p>Il nome inserito qui non viene considerato</text:p>
          </table:table-cell>
          <table:table-cell table:style-name="ce28" table:number-columns-repeated="2"/>
          <table:table-cell table:style-name="ce30"/>
          <table:table-cell table:number-columns-repeated="1014"/>
        </table:table-row>
        <table:table-row table:style-name="ro3">
          <table:table-cell table:number-columns-repeated="3"/>
          <table:table-cell table:style-name="ce6" table:formula="of:=IF([.D3]&lt;&gt;&quot;&quot;;IF([.D3]=[.$B$2];&quot;&quot;;[.D3]+1);&quot;&quot;)" office:value-type="float" office:value="2" calcext:value-type="float">
            <text:p>2</text:p>
          </table:table-cell>
          <table:table-cell table:style-name="ce9" office:value-type="string" calcext:value-type="string">
            <text:p>Licata</text:p>
          </table:table-cell>
          <table:table-cell table:style-name="ce13" office:value-type="string" calcext:value-type="string">
            <text:p>001798</text:p>
          </table:table-cell>
          <table:table-cell table:style-name="ce26" office:value-type="string" calcext:value-type="string">
            <text:p>Il nome inserito qui non viene considerato</text:p>
          </table:table-cell>
          <table:table-cell table:style-name="ce28" table:number-columns-repeated="2"/>
          <table:table-cell table:style-name="ce30"/>
          <table:table-cell table:number-columns-repeated="1014"/>
        </table:table-row>
        <table:table-row table:style-name="ro3">
          <table:table-cell table:number-columns-repeated="3"/>
          <table:table-cell table:style-name="ce6" table:formula="of:=IF([.D4]&lt;&gt;&quot;&quot;;IF([.D4]=[.$B$2];&quot;&quot;;[.D4]+1);&quot;&quot;)" office:value-type="float" office:value="3" calcext:value-type="float">
            <text:p>3</text:p>
          </table:table-cell>
          <table:table-cell table:style-name="ce9" office:value-type="string" calcext:value-type="string">
            <text:p>Amatori ME</text:p>
          </table:table-cell>
          <table:table-cell table:style-name="ce14" office:value-type="string" calcext:value-type="string">
            <text:p>002398</text:p>
          </table:table-cell>
          <table:table-cell table:style-name="ce26" office:value-type="string" calcext:value-type="string">
            <text:p>Il nome inserito qui non viene considerato</text:p>
          </table:table-cell>
          <table:table-cell table:style-name="ce28" table:number-columns-repeated="2"/>
          <table:table-cell table:style-name="ce30"/>
          <table:table-cell table:number-columns-repeated="1014"/>
        </table:table-row>
        <table:table-row table:style-name="ro3">
          <table:table-cell table:number-columns-repeated="3"/>
          <table:table-cell table:style-name="ce6" table:formula="of:=IF([.D5]&lt;&gt;&quot;&quot;;IF([.D5]=[.$B$2];&quot;&quot;;[.D5]+1);&quot;&quot;)" office:value-type="float" office:value="4" calcext:value-type="float">
            <text:p>4</text:p>
          </table:table-cell>
          <table:table-cell table:style-name="ce9" office:value-type="string" calcext:value-type="string">
            <text:p>Pgs CT</text:p>
          </table:table-cell>
          <table:table-cell table:style-name="ce15" office:value-type="string" calcext:value-type="string">
            <text:p>007405</text:p>
          </table:table-cell>
          <table:table-cell table:style-name="ce26" office:value-type="string" calcext:value-type="string">
            <text:p>Il nome inserito qui non viene considerato</text:p>
          </table:table-cell>
          <table:table-cell table:style-name="ce28" table:number-columns-repeated="2"/>
          <table:table-cell table:style-name="ce30"/>
          <table:table-cell table:number-columns-repeated="1014"/>
        </table:table-row>
        <table:table-row table:style-name="ro3">
          <table:table-cell table:number-columns-repeated="3"/>
          <table:table-cell table:style-name="ce6" table:formula="of:=IF([.D6]&lt;&gt;&quot;&quot;;IF([.D6]=[.$B$2];&quot;&quot;;[.D6]+1);&quot;&quot;)" office:value-type="float" office:value="5" calcext:value-type="float">
            <text:p>5</text:p>
          </table:table-cell>
          <table:table-cell table:style-name="ce8" office:value-type="string" calcext:value-type="string">
            <text:p>Adrano</text:p>
          </table:table-cell>
          <table:table-cell table:style-name="ce16" office:value-type="string" calcext:value-type="string">
            <text:p>008968</text:p>
          </table:table-cell>
          <table:table-cell table:style-name="ce26" office:value-type="string" calcext:value-type="string">
            <text:p>Il nome inserito qui non viene considerato</text:p>
          </table:table-cell>
          <table:table-cell table:style-name="ce28" table:number-columns-repeated="2"/>
          <table:table-cell table:style-name="ce30"/>
          <table:table-cell table:number-columns-repeated="1014"/>
        </table:table-row>
        <table:table-row table:style-name="ro3">
          <table:table-cell table:number-columns-repeated="3"/>
          <table:table-cell table:style-name="ce6" table:formula="of:=IF([.D7]&lt;&gt;&quot;&quot;;IF([.D7]=[.$B$2];&quot;&quot;;[.D7]+1);&quot;&quot;)" office:value-type="float" office:value="6" calcext:value-type="float">
            <text:p>6</text:p>
          </table:table-cell>
          <table:table-cell table:style-name="ce8" office:value-type="string" calcext:value-type="string">
            <text:p>Virtus TP</text:p>
          </table:table-cell>
          <table:table-cell table:style-name="ce17" office:value-type="string" calcext:value-type="string">
            <text:p>019918</text:p>
          </table:table-cell>
          <table:table-cell table:style-name="ce26" office:value-type="string" calcext:value-type="string">
            <text:p>Il nome inserito qui non viene considerato</text:p>
          </table:table-cell>
          <table:table-cell table:style-name="ce28" table:number-columns-repeated="2"/>
          <table:table-cell table:style-name="ce30"/>
          <table:table-cell table:number-columns-repeated="1014"/>
        </table:table-row>
        <table:table-row table:style-name="ro3">
          <table:table-cell table:number-columns-repeated="3"/>
          <table:table-cell table:style-name="ce6" table:formula="of:=IF([.D8]&lt;&gt;&quot;&quot;;IF([.D8]=[.$B$2];&quot;&quot;;[.D8]+1);&quot;&quot;)" office:value-type="float" office:value="7" calcext:value-type="float">
            <text:p>7</text:p>
          </table:table-cell>
          <table:table-cell table:style-name="ce8" office:value-type="string" calcext:value-type="string">
            <text:p>Gravina</text:p>
          </table:table-cell>
          <table:table-cell table:style-name="ce18" office:value-type="string" calcext:value-type="string">
            <text:p>021768</text:p>
          </table:table-cell>
          <table:table-cell table:style-name="ce26" office:value-type="string" calcext:value-type="string">
            <text:p>Il nome inserito qui non viene considerato</text:p>
          </table:table-cell>
          <table:table-cell table:style-name="ce28" table:number-columns-repeated="2"/>
          <table:table-cell table:style-name="ce30"/>
          <table:table-cell table:number-columns-repeated="1014"/>
        </table:table-row>
        <table:table-row table:style-name="ro3">
          <table:table-cell table:number-columns-repeated="3"/>
          <table:table-cell table:style-name="ce6" table:formula="of:=IF([.D9]&lt;&gt;&quot;&quot;;IF([.D9]=[.$B$2];&quot;&quot;;[.D9]+1);&quot;&quot;)" office:value-type="float" office:value="8" calcext:value-type="float">
            <text:p>8</text:p>
          </table:table-cell>
          <table:table-cell table:style-name="ce8" office:value-type="string" calcext:value-type="string">
            <text:p>Santa Croce</text:p>
          </table:table-cell>
          <table:table-cell table:style-name="ce19" office:value-type="string" calcext:value-type="string">
            <text:p>043406</text:p>
          </table:table-cell>
          <table:table-cell table:style-name="ce26" office:value-type="string" calcext:value-type="string">
            <text:p>Il nome inserito qui non viene considerato</text:p>
          </table:table-cell>
          <table:table-cell table:style-name="ce28" table:number-columns-repeated="2"/>
          <table:table-cell table:style-name="ce30"/>
          <table:table-cell table:number-columns-repeated="1014"/>
        </table:table-row>
        <table:table-row table:style-name="ro3">
          <table:table-cell table:number-columns-repeated="3"/>
          <table:table-cell table:style-name="ce6" table:formula="of:=IF([.D10]&lt;&gt;&quot;&quot;;IF([.D10]=[.$B$2];&quot;&quot;;[.D10]+1);&quot;&quot;)" office:value-type="float" office:value="9" calcext:value-type="float">
            <text:p>9</text:p>
          </table:table-cell>
          <table:table-cell table:style-name="ce8" office:value-type="string" calcext:value-type="string">
            <text:p>Spadafora</text:p>
          </table:table-cell>
          <table:table-cell table:style-name="ce20" office:value-type="string" calcext:value-type="string">
            <text:p>044976</text:p>
          </table:table-cell>
          <table:table-cell table:style-name="ce26" office:value-type="string" calcext:value-type="string">
            <text:p>Il nome inserito qui non viene considerato</text:p>
          </table:table-cell>
          <table:table-cell table:style-name="ce28" table:number-columns-repeated="2"/>
          <table:table-cell table:style-name="ce30"/>
          <table:table-cell table:number-columns-repeated="1014"/>
        </table:table-row>
        <table:table-row table:style-name="ro3">
          <table:table-cell table:number-columns-repeated="3"/>
          <table:table-cell table:style-name="ce6" table:formula="of:=IF([.D11]&lt;&gt;&quot;&quot;;IF([.D11]=[.$B$2];&quot;&quot;;[.D11]+1);&quot;&quot;)" office:value-type="float" office:value="10" calcext:value-type="float">
            <text:p>10</text:p>
          </table:table-cell>
          <table:table-cell table:style-name="ce8" office:value-type="string" calcext:value-type="string">
            <text:p>Cus CT</text:p>
          </table:table-cell>
          <table:table-cell table:style-name="ce21" office:value-type="string" calcext:value-type="string">
            <text:p>050243</text:p>
          </table:table-cell>
          <table:table-cell table:style-name="ce26" office:value-type="string" calcext:value-type="string">
            <text:p>Il nome inserito qui non viene considerato</text:p>
          </table:table-cell>
          <table:table-cell table:style-name="ce28" table:number-columns-repeated="2"/>
          <table:table-cell table:style-name="ce30"/>
          <table:table-cell table:number-columns-repeated="1014"/>
        </table:table-row>
        <table:table-row table:style-name="ro4">
          <table:table-cell table:number-columns-repeated="3"/>
          <table:table-cell table:style-name="ce6" table:formula="of:=IF([.D12]&lt;&gt;&quot;&quot;;IF([.D12]=[.$B$2];&quot;&quot;;[.D12]+1);&quot;&quot;)" office:value-type="float" office:value="11" calcext:value-type="float">
            <text:p>11</text:p>
          </table:table-cell>
          <table:table-cell table:style-name="ce8" office:value-type="string" calcext:value-type="string">
            <text:p>Marsala</text:p>
          </table:table-cell>
          <table:table-cell table:style-name="ce22" office:value-type="string" calcext:value-type="string">
            <text:p>051518</text:p>
          </table:table-cell>
          <table:table-cell table:style-name="ce26" office:value-type="string" calcext:value-type="string">
            <text:p>Il nome inserito qui non viene considerato</text:p>
          </table:table-cell>
          <table:table-cell table:style-name="ce28" table:number-columns-repeated="2"/>
          <table:table-cell table:style-name="ce30"/>
          <table:table-cell table:number-columns-repeated="1014"/>
        </table:table-row>
        <table:table-row table:style-name="ro4">
          <table:table-cell table:number-columns-repeated="3"/>
          <table:table-cell table:style-name="ce6" table:formula="of:=IF([.D13]&lt;&gt;&quot;&quot;;IF([.D13]=[.$B$2];&quot;&quot;;[.D13]+1);&quot;&quot;)" office:value-type="float" office:value="12" calcext:value-type="float">
            <text:p>12</text:p>
          </table:table-cell>
          <table:table-cell table:style-name="ce8" office:value-type="string" calcext:value-type="string">
            <text:p>Agatirno</text:p>
          </table:table-cell>
          <table:table-cell table:style-name="ce23" office:value-type="string" calcext:value-type="string">
            <text:p>052307</text:p>
          </table:table-cell>
          <table:table-cell table:style-name="ce26" office:value-type="string" calcext:value-type="string">
            <text:p>Il nome inserito qui non viene considerato</text:p>
          </table:table-cell>
          <table:table-cell table:style-name="ce28" table:number-columns-repeated="2"/>
          <table:table-cell table:style-name="ce30"/>
          <table:table-cell table:number-columns-repeated="1014"/>
        </table:table-row>
        <table:table-row table:style-name="ro4">
          <table:table-cell table:number-columns-repeated="3"/>
          <table:table-cell table:style-name="ce6" table:formula="of:=IF([.D14]&lt;&gt;&quot;&quot;;IF([.D14]=[.$B$2];&quot;&quot;;[.D14]+1);&quot;&quot;)">
            <text:p/>
          </table:table-cell>
          <table:table-cell table:style-name="ce8" office:value-type="string" calcext:value-type="string">
            <text:p><text:s/></text:p>
          </table:table-cell>
          <table:table-cell table:style-name="ce24" office:value-type="string" calcext:value-type="string">
            <text:p><text:s/></text:p>
          </table:table-cell>
          <table:table-cell table:style-name="ce26" office:value-type="string" calcext:value-type="string">
            <text:p><text:s/></text:p>
          </table:table-cell>
          <table:table-cell table:style-name="ce28" table:number-columns-repeated="2"/>
          <table:table-cell table:style-name="ce30"/>
          <table:table-cell table:number-columns-repeated="1014"/>
        </table:table-row>
        <table:table-row table:style-name="ro4">
          <table:table-cell table:number-columns-repeated="3"/>
          <table:table-cell table:style-name="ce6" table:formula="of:=IF([.D15]&lt;&gt;&quot;&quot;;IF([.D15]=[.$B$2];&quot;&quot;;[.D15]+1);&quot;&quot;)">
            <text:p/>
          </table:table-cell>
          <table:table-cell table:style-name="ce8" office:value-type="string" calcext:value-type="string">
            <text:p><text:s/></text:p>
          </table:table-cell>
          <table:table-cell table:style-name="ce24" office:value-type="string" calcext:value-type="string">
            <text:p><text:s/></text:p>
          </table:table-cell>
          <table:table-cell table:style-name="ce26" office:value-type="string" calcext:value-type="string">
            <text:p><text:s/></text:p>
          </table:table-cell>
          <table:table-cell table:style-name="ce28" table:number-columns-repeated="2"/>
          <table:table-cell table:style-name="ce30"/>
          <table:table-cell table:number-columns-repeated="1014"/>
        </table:table-row>
        <table:table-row table:style-name="ro4">
          <table:table-cell table:number-columns-repeated="3"/>
          <table:table-cell table:style-name="ce6" table:formula="of:=IF([.D16]&lt;&gt;&quot;&quot;;IF([.D16]=[.$B$2];&quot;&quot;;[.D16]+1);&quot;&quot;)">
            <text:p/>
          </table:table-cell>
          <table:table-cell table:style-name="ce8" office:value-type="string" calcext:value-type="string">
            <text:p><text:s/></text:p>
          </table:table-cell>
          <table:table-cell table:style-name="ce24" office:value-type="string" calcext:value-type="string">
            <text:p><text:s/></text:p>
          </table:table-cell>
          <table:table-cell table:style-name="ce26" office:value-type="string" calcext:value-type="string">
            <text:p><text:s/></text:p>
          </table:table-cell>
          <table:table-cell table:style-name="ce28" table:number-columns-repeated="2"/>
          <table:table-cell table:style-name="ce30"/>
          <table:table-cell table:number-columns-repeated="1014"/>
        </table:table-row>
        <table:table-row table:style-name="ro4">
          <table:table-cell table:number-columns-repeated="3"/>
          <table:table-cell table:style-name="ce6" table:formula="of:=IF([.D17]&lt;&gt;&quot;&quot;;IF([.D17]=[.$B$2];&quot;&quot;;[.D17]+1);&quot;&quot;)">
            <text:p/>
          </table:table-cell>
          <table:table-cell table:style-name="ce8" office:value-type="string" calcext:value-type="string">
            <text:p><text:s/></text:p>
          </table:table-cell>
          <table:table-cell table:style-name="ce24" office:value-type="string" calcext:value-type="string">
            <text:p><text:s/></text:p>
          </table:table-cell>
          <table:table-cell table:style-name="ce26" office:value-type="string" calcext:value-type="string">
            <text:p><text:s/></text:p>
          </table:table-cell>
          <table:table-cell table:style-name="ce28" table:number-columns-repeated="2"/>
          <table:table-cell table:style-name="ce30"/>
          <table:table-cell table:number-columns-repeated="1014"/>
        </table:table-row>
        <table:table-row table:style-name="ro4">
          <table:table-cell table:number-columns-repeated="3"/>
          <table:table-cell table:style-name="ce6" table:formula="of:=IF([.D18]&lt;&gt;&quot;&quot;;IF([.D18]=[.$B$2];&quot;&quot;;[.D18]+1);&quot;&quot;)">
            <text:p/>
          </table:table-cell>
          <table:table-cell table:style-name="ce8" office:value-type="string" calcext:value-type="string">
            <text:p><text:s/></text:p>
          </table:table-cell>
          <table:table-cell table:style-name="ce24" office:value-type="string" calcext:value-type="string">
            <text:p><text:s/></text:p>
          </table:table-cell>
          <table:table-cell table:style-name="ce26" office:value-type="string" calcext:value-type="string">
            <text:p><text:s/></text:p>
          </table:table-cell>
          <table:table-cell table:style-name="ce28" table:number-columns-repeated="2"/>
          <table:table-cell table:style-name="ce30"/>
          <table:table-cell table:number-columns-repeated="1014"/>
        </table:table-row>
        <table:table-row table:style-name="ro4">
          <table:table-cell table:number-columns-repeated="3"/>
          <table:table-cell table:style-name="ce6" table:formula="of:=IF([.D19]&lt;&gt;&quot;&quot;;IF([.D19]=[.$B$2];&quot;&quot;;[.D19]+1);&quot;&quot;)">
            <text:p/>
          </table:table-cell>
          <table:table-cell table:style-name="ce8" office:value-type="string" calcext:value-type="string">
            <text:p><text:s/></text:p>
          </table:table-cell>
          <table:table-cell table:style-name="ce24" office:value-type="string" calcext:value-type="string">
            <text:p><text:s/></text:p>
          </table:table-cell>
          <table:table-cell table:style-name="ce26" office:value-type="string" calcext:value-type="string">
            <text:p><text:s/></text:p>
          </table:table-cell>
          <table:table-cell table:style-name="ce28" table:number-columns-repeated="2"/>
          <table:table-cell table:style-name="ce30"/>
          <table:table-cell table:number-columns-repeated="1014"/>
        </table:table-row>
        <table:table-row table:style-name="ro4">
          <table:table-cell table:number-columns-repeated="3"/>
          <table:table-cell table:style-name="ce6" table:formula="of:=IF([.D20]&lt;&gt;&quot;&quot;;IF([.D20]=[.$B$2];&quot;&quot;;[.D20]+1);&quot;&quot;)">
            <text:p/>
          </table:table-cell>
          <table:table-cell table:style-name="ce8" office:value-type="string" calcext:value-type="string">
            <text:p><text:s/></text:p>
          </table:table-cell>
          <table:table-cell table:style-name="ce24" office:value-type="string" calcext:value-type="string">
            <text:p><text:s/></text:p>
          </table:table-cell>
          <table:table-cell table:style-name="ce26" office:value-type="string" calcext:value-type="string">
            <text:p><text:s/></text:p>
          </table:table-cell>
          <table:table-cell table:style-name="ce28" table:number-columns-repeated="2"/>
          <table:table-cell table:style-name="ce30"/>
          <table:table-cell table:number-columns-repeated="1014"/>
        </table:table-row>
        <table:table-row table:style-name="ro3">
          <table:table-cell table:number-columns-repeated="3"/>
          <table:table-cell table:style-name="ce7" table:formula="of:=IF([.D21]&lt;&gt;&quot;&quot;;IF([.D21]=[.$B$2];&quot;&quot;;[.D21]+1);&quot;&quot;)">
            <text:p/>
          </table:table-cell>
          <table:table-cell table:style-name="ce10" office:value-type="string" calcext:value-type="string">
            <text:p><text:s/></text:p>
          </table:table-cell>
          <table:table-cell table:style-name="ce25" office:value-type="string" calcext:value-type="string">
            <text:p><text:s/></text:p>
          </table:table-cell>
          <table:table-cell table:style-name="ce27" office:value-type="string" calcext:value-type="string">
            <text:p><text:s/></text:p>
          </table:table-cell>
          <table:table-cell table:style-name="ce27" table:number-columns-repeated="2"/>
          <table:table-cell table:style-name="ce31"/>
          <table:table-cell table:number-columns-repeated="1014"/>
        </table:table-row>
        <table:table-row table:style-name="ro5" table:number-rows-repeated="2">
          <table:table-cell table:number-columns-repeated="1024"/>
        </table:table-row>
        <table:table-row table:style-name="ro1" table:number-rows-repeated="2">
          <table:table-cell table:number-columns-repeated="1024"/>
        </table:table-row>
        <table:table-row table:style-name="ro6">
          <table:table-cell table:number-columns-repeated="3"/>
          <table:table-cell office:value-type="string" calcext:value-type="string">
            <text:p>Basato su un modello di <text:a xlink:href="http://exceltemplate.net/sports/create-your-own-soccer-league-fixtures-and-table" xlink:type="simple">exceltemplate.net</text:a></text:p>
          </table:table-cell>
          <table:table-cell table:number-columns-repeated="1020"/>
        </table:table-row>
        <table:table-row table:style-name="ro5">
          <table:table-cell table:number-columns-repeated="1024"/>
        </table:table-row>
        <table:table-row table:style-name="ro1">
          <table:table-cell table:number-columns-repeated="3"/>
          <table:table-cell office:value-type="string" calcext:value-type="string">
            <text:p>modificato da Emanuele Franciò</text:p>
          </table:table-cell>
          <table:table-cell table:number-columns-repeated="1020"/>
        </table:table-row>
        <table:table-row table:style-name="ro1">
          <table:table-cell table:number-columns-repeated="1024"/>
        </table:table-row>
        <table:table-row table:style-name="ro6">
          <table:table-cell table:number-columns-repeated="3"/>
          <table:table-cell office:value-type="string" calcext:value-type="string">
            <text:p><text:a xlink:href="http://basket-scout.blogspot.it/" xlink:type="simple">http://basket-scout.blogspot.it</text:a></text:p>
          </table:table-cell>
          <table:table-cell table:number-columns-repeated="2"/>
          <table:table-cell office:value-type="string" calcext:value-type="string">
            <text:p>appunti sul basket</text:p>
          </table:table-cell>
          <table:table-cell table:number-columns-repeated="1017"/>
        </table:table-row>
        <table:table-row table:style-name="ro1">
          <table:table-cell table:number-columns-repeated="1024"/>
        </table:table-row>
        <table:table-row table:style-name="ro4">
          <table:table-cell table:number-columns-repeated="3"/>
          <table:table-cell office:value-type="string" calcext:value-type="string">
            <text:p><text:a xlink:href="http://www.emanuelefrancio.com/" xlink:type="simple">www.emanuelefrancio.com</text:a></text:p>
          </table:table-cell>
          <table:table-cell table:number-columns-repeated="2"/>
          <table:table-cell office:value-type="string" calcext:value-type="string">
            <text:p>sito personale</text:p>
          </table:table-cell>
          <table:table-cell table:number-columns-repeated="1017"/>
        </table:table-row>
        <table:table-row table:style-name="ro5">
          <table:table-cell table:number-columns-repeated="1024"/>
        </table:table-row>
        <table:table-row table:style-name="ro5">
          <table:table-cell table:number-columns-repeated="3"/>
          <table:table-cell office:value-type="string" calcext:value-type="string">
            <text:p>@emanuelefrancio</text:p>
          </table:table-cell>
          <table:table-cell table:number-columns-repeated="2"/>
          <table:table-cell office:value-type="string" calcext:value-type="string">
            <text:p>Twitter</text:p>
          </table:table-cell>
          <table:table-cell table:number-columns-repeated="1017"/>
        </table:table-row>
        <table:table-row table:style-name="ro5" table:number-rows-repeated="2">
          <table:table-cell table:number-columns-repeated="1024"/>
        </table:table-row>
        <table:table-row table:style-name="ro1" table:number-rows-repeated="8">
          <table:table-cell table:number-columns-repeated="1024"/>
        </table:table-row>
        <table:table-row table:style-name="ro5" table:number-rows-repeated="3">
          <table:table-cell table:number-columns-repeated="1024"/>
        </table:table-row>
        <table:table-row table:style-name="ro1" table:number-rows-repeated="2">
          <table:table-cell table:number-columns-repeated="1024"/>
        </table:table-row>
        <table:table-row table:style-name="ro5">
          <table:table-cell table:number-columns-repeated="1024"/>
        </table:table-row>
        <table:table-row table:style-name="ro1">
          <table:table-cell table:number-columns-repeated="1024"/>
        </table:table-row>
        <table:table-row table:style-name="ro5" table:number-rows-repeated="6">
          <table:table-cell table:number-columns-repeated="1024"/>
        </table:table-row>
        <table:table-row table:style-name="ro1">
          <table:table-cell table:number-columns-repeated="1024"/>
        </table:table-row>
        <table:table-row table:style-name="ro5">
          <table:table-cell table:number-columns-repeated="1024"/>
        </table:table-row>
        <table:table-row table:style-name="ro1">
          <table:table-cell table:number-columns-repeated="1024"/>
        </table:table-row>
        <table:table-row table:style-name="ro5">
          <table:table-cell table:number-columns-repeated="1024"/>
        </table:table-row>
        <table:table-row table:style-name="ro1" table:number-rows-repeated="2">
          <table:table-cell table:number-columns-repeated="1024"/>
        </table:table-row>
        <table:table-row table:style-name="ro5">
          <table:table-cell table:number-columns-repeated="1024"/>
        </table:table-row>
        <table:table-row table:style-name="ro1">
          <table:table-cell table:number-columns-repeated="1024"/>
        </table:table-row>
        <table:table-row table:style-name="ro5">
          <table:table-cell table:number-columns-repeated="1024"/>
        </table:table-row>
        <table:table-row table:style-name="ro1" table:number-rows-repeated="2">
          <table:table-cell table:number-columns-repeated="1024"/>
        </table:table-row>
        <table:table-row table:style-name="ro5" table:number-rows-repeated="5">
          <table:table-cell table:number-columns-repeated="1024"/>
        </table:table-row>
        <table:table-row table:style-name="ro1" table:number-rows-repeated="2">
          <table:table-cell table:number-columns-repeated="1024"/>
        </table:table-row>
        <table:table-row table:style-name="ro5" table:number-rows-repeated="7">
          <table:table-cell table:number-columns-repeated="1024"/>
        </table:table-row>
        <table:table-row table:style-name="ro1" table:number-rows-repeated="2">
          <table:table-cell table:number-columns-repeated="1024"/>
        </table:table-row>
        <table:table-row table:style-name="ro5">
          <table:table-cell table:number-columns-repeated="1024"/>
        </table:table-row>
        <table:table-row table:style-name="ro1" table:number-rows-repeated="2">
          <table:table-cell table:number-columns-repeated="1024"/>
        </table:table-row>
        <table:table-row table:style-name="ro5" table:number-rows-repeated="5">
          <table:table-cell table:number-columns-repeated="1024"/>
        </table:table-row>
        <table:table-row table:style-name="ro1" table:number-rows-repeated="2">
          <table:table-cell table:number-columns-repeated="1024"/>
        </table:table-row>
        <table:table-row table:style-name="ro5" table:number-rows-repeated="4">
          <table:table-cell table:number-columns-repeated="1024"/>
        </table:table-row>
        <table:table-row table:style-name="ro1" table:number-rows-repeated="13">
          <table:table-cell table:number-columns-repeated="1024"/>
        </table:table-row>
        <table:table-row table:style-name="ro5" table:number-rows-repeated="2">
          <table:table-cell table:number-columns-repeated="1024"/>
        </table:table-row>
        <table:table-row table:style-name="ro1">
          <table:table-cell table:number-columns-repeated="1024"/>
        </table:table-row>
        <table:table-row table:style-name="ro5" table:number-rows-repeated="2">
          <table:table-cell table:number-columns-repeated="1024"/>
        </table:table-row>
        <table:table-row table:style-name="ro1">
          <table:table-cell table:number-columns-repeated="1024"/>
        </table:table-row>
        <table:table-row table:style-name="ro5" table:number-rows-repeated="3">
          <table:table-cell table:number-columns-repeated="1024"/>
        </table:table-row>
        <table:table-row table:style-name="ro1">
          <table:table-cell table:number-columns-repeated="1024"/>
        </table:table-row>
        <table:table-row table:style-name="ro5">
          <table:table-cell table:number-columns-repeated="1024"/>
        </table:table-row>
        <table:table-row table:style-name="ro1">
          <table:table-cell table:number-columns-repeated="1024"/>
        </table:table-row>
        <table:table-row table:style-name="ro5">
          <table:table-cell table:number-columns-repeated="1024"/>
        </table:table-row>
        <table:table-row table:style-name="ro1">
          <table:table-cell table:number-columns-repeated="1024"/>
        </table:table-row>
        <table:table-row table:style-name="ro5" table:number-rows-repeated="2">
          <table:table-cell table:number-columns-repeated="1024"/>
        </table:table-row>
        <table:table-row table:style-name="ro1" table:number-rows-repeated="2">
          <table:table-cell table:number-columns-repeated="1024"/>
        </table:table-row>
        <table:table-row table:style-name="ro5" table:number-rows-repeated="12">
          <table:table-cell table:number-columns-repeated="1024"/>
        </table:table-row>
        <table:table-row table:style-name="ro1">
          <table:table-cell table:number-columns-repeated="1024"/>
        </table:table-row>
        <table:table-row table:style-name="ro5" table:number-rows-repeated="4">
          <table:table-cell table:number-columns-repeated="1024"/>
        </table:table-row>
        <table:table-row table:style-name="ro1">
          <table:table-cell table:number-columns-repeated="1024"/>
        </table:table-row>
        <table:table-row table:style-name="ro5">
          <table:table-cell table:number-columns-repeated="1024"/>
        </table:table-row>
        <table:table-row table:style-name="ro1" table:number-rows-repeated="2">
          <table:table-cell table:number-columns-repeated="1024"/>
        </table:table-row>
        <table:table-row table:style-name="ro5" table:number-rows-repeated="3">
          <table:table-cell table:number-columns-repeated="1024"/>
        </table:table-row>
        <table:table-row table:style-name="ro1" table:number-rows-repeated="2">
          <table:table-cell table:number-columns-repeated="1024"/>
        </table:table-row>
        <table:table-row table:style-name="ro5" table:number-rows-repeated="65377">
          <table:table-cell table:number-columns-repeated="1024"/>
        </table:table-row>
        <table:table-row table:style-name="ro5">
          <table:table-cell table:number-columns-repeated="1024"/>
        </table:table-row>
        <calcext:conditional-formats>
          <calcext:conditional-format calcext:target-range-address="'Setup iniziale'.E7:'Setup iniziale'.E22 'Setup iniziale'.E3:'Setup iniziale'.E3">
            <calcext:condition calcext:apply-style-name="Excel_CondFormat_1_2_1" calcext:value="formula-is(['Setup iniziale'.$D3]&lt;&gt;&quot;&quot;)" calcext:base-cell-address="'Setup iniziale'.E3"/>
          </calcext:conditional-format>
          <calcext:conditional-format calcext:target-range-address="'Setup iniziale'.G3:'Setup iniziale'.G21 'Setup iniziale'.F3:'Setup iniziale'.F3 'Setup iniziale'.F15:'Setup iniziale'.F22">
            <calcext:condition calcext:apply-style-name="Excel_CondFormat_1_1_1" calcext:value="formula-is(AND(['Setup iniziale'.$D3]&gt;['Setup iniziale'.$B$2];['Setup iniziale'.$E3]&lt;&gt;&quot;&quot;))" calcext:base-cell-address="'Setup iniziale'.F3"/>
          </calcext:conditional-format>
          <calcext:conditional-format calcext:target-range-address="'Setup iniziale'.F7:'Setup iniziale'.F7">
            <calcext:condition calcext:apply-style-name="Excel_CondFormat_1_1_1" calcext:value="formula-is(AND(['Setup iniziale'.$D7]&gt;['Setup iniziale'.$B$2];['Setup iniziale'.$E7]&lt;&gt;&quot;&quot;))" calcext:base-cell-address="'Setup iniziale'.F7"/>
          </calcext:conditional-format>
          <calcext:conditional-format calcext:target-range-address="'Setup iniziale'.F8:'Setup iniziale'.F8">
            <calcext:condition calcext:apply-style-name="Excel_CondFormat_1_1_1" calcext:value="formula-is(AND(['Setup iniziale'.$D8]&gt;['Setup iniziale'.$B$2];['Setup iniziale'.$E8]&lt;&gt;&quot;&quot;))" calcext:base-cell-address="'Setup iniziale'.F8"/>
          </calcext:conditional-format>
          <calcext:conditional-format calcext:target-range-address="'Setup iniziale'.F9:'Setup iniziale'.F9">
            <calcext:condition calcext:apply-style-name="Excel_CondFormat_1_1_1" calcext:value="formula-is(AND(['Setup iniziale'.$D9]&gt;['Setup iniziale'.$B$2];['Setup iniziale'.$E9]&lt;&gt;&quot;&quot;))" calcext:base-cell-address="'Setup iniziale'.F9"/>
          </calcext:conditional-format>
          <calcext:conditional-format calcext:target-range-address="'Setup iniziale'.F10:'Setup iniziale'.F10">
            <calcext:condition calcext:apply-style-name="Excel_CondFormat_1_1_1" calcext:value="formula-is(AND(['Setup iniziale'.$D10]&gt;['Setup iniziale'.$B$2];['Setup iniziale'.$E10]&lt;&gt;&quot;&quot;))" calcext:base-cell-address="'Setup iniziale'.F10"/>
          </calcext:conditional-format>
          <calcext:conditional-format calcext:target-range-address="'Setup iniziale'.F11:'Setup iniziale'.F11">
            <calcext:condition calcext:apply-style-name="Excel_CondFormat_1_1_1" calcext:value="formula-is(AND(['Setup iniziale'.$D11]&gt;['Setup iniziale'.$B$2];['Setup iniziale'.$E11]&lt;&gt;&quot;&quot;))" calcext:base-cell-address="'Setup iniziale'.F11"/>
          </calcext:conditional-format>
          <calcext:conditional-format calcext:target-range-address="'Setup iniziale'.F12:'Setup iniziale'.F12">
            <calcext:condition calcext:apply-style-name="Excel_CondFormat_1_1_1" calcext:value="formula-is(AND(['Setup iniziale'.$D12]&gt;['Setup iniziale'.$B$2];['Setup iniziale'.$E12]&lt;&gt;&quot;&quot;))" calcext:base-cell-address="'Setup iniziale'.F12"/>
          </calcext:conditional-format>
          <calcext:conditional-format calcext:target-range-address="'Setup iniziale'.F13:'Setup iniziale'.F13">
            <calcext:condition calcext:apply-style-name="Excel_CondFormat_1_1_1" calcext:value="formula-is(AND(['Setup iniziale'.$D13]&gt;['Setup iniziale'.$B$2];['Setup iniziale'.$E13]&lt;&gt;&quot;&quot;))" calcext:base-cell-address="'Setup iniziale'.F13"/>
          </calcext:conditional-format>
          <calcext:conditional-format calcext:target-range-address="'Setup iniziale'.F14:'Setup iniziale'.F14">
            <calcext:condition calcext:apply-style-name="Excel_CondFormat_1_1_1" calcext:value="formula-is(AND(['Setup iniziale'.$D14]&gt;['Setup iniziale'.$B$2];['Setup iniziale'.$E14]&lt;&gt;&quot;&quot;))" calcext:base-cell-address="'Setup iniziale'.F14"/>
          </calcext:conditional-format>
          <calcext:conditional-format calcext:target-range-address="'Setup iniziale'.E4:'Setup iniziale'.E6">
            <calcext:condition calcext:apply-style-name="Excel_CondFormat_1_2_1" calcext:value="formula-is(['Setup iniziale'.$D4]&lt;&gt;&quot;&quot;)" calcext:base-cell-address="'Setup iniziale'.E4"/>
          </calcext:conditional-format>
          <calcext:conditional-format calcext:target-range-address="'Setup iniziale'.F4:'Setup iniziale'.F4">
            <calcext:condition calcext:apply-style-name="Excel_CondFormat_1_1_1" calcext:value="formula-is(AND(['Setup iniziale'.$D4]&gt;['Setup iniziale'.$B$2];['Setup iniziale'.$E4]&lt;&gt;&quot;&quot;))" calcext:base-cell-address="'Setup iniziale'.F4"/>
          </calcext:conditional-format>
          <calcext:conditional-format calcext:target-range-address="'Setup iniziale'.F5:'Setup iniziale'.F5">
            <calcext:condition calcext:apply-style-name="Excel_CondFormat_1_1_1" calcext:value="formula-is(AND(['Setup iniziale'.$D5]&gt;['Setup iniziale'.$B$2];['Setup iniziale'.$E5]&lt;&gt;&quot;&quot;))" calcext:base-cell-address="'Setup iniziale'.F5"/>
          </calcext:conditional-format>
          <calcext:conditional-format calcext:target-range-address="'Setup iniziale'.F6:'Setup iniziale'.F6">
            <calcext:condition calcext:apply-style-name="Excel_CondFormat_1_1_1" calcext:value="formula-is(AND(['Setup iniziale'.$D6]&gt;['Setup iniziale'.$B$2];['Setup iniziale'.$E6]&lt;&gt;&quot;&quot;))" calcext:base-cell-address="'Setup iniziale'.F6"/>
          </calcext:conditional-format>
        </calcext:conditional-formats>
      </table:table>
      <table:table table:name="Tabella Campionato" table:style-name="ta2">
        <office:forms form:automatic-focus="false" form:apply-design-mode="false"/>
        <table:table-column table:style-name="co10" table:default-cell-style-name="ce33"/>
        <table:table-column table:style-name="co11" table:default-cell-style-name="ce33"/>
        <table:table-column table:style-name="co12" table:default-cell-style-name="ce33"/>
        <table:table-column table:style-name="co13" table:number-columns-repeated="3" table:default-cell-style-name="ce33"/>
        <table:table-column table:style-name="co13" table:default-cell-style-name="ce44"/>
        <table:table-column table:style-name="co13" table:number-columns-repeated="26" table:default-cell-style-name="ce33"/>
        <table:table-column table:style-name="co8" table:number-columns-repeated="224" table:default-cell-style-name="ce33"/>
        <table:table-column table:style-name="co9" table:number-columns-repeated="767" table:default-cell-style-name="Default"/>
        <table:table-row table:style-name="ro5">
          <table:table-cell table:number-columns-repeated="1024"/>
        </table:table-row>
        <table:table-row table:style-name="ro7">
          <table:table-cell/>
          <table:table-cell table:style-name="ce36"/>
          <table:table-cell table:style-name="ce40" table:number-columns-repeated="4"/>
          <table:table-cell table:style-name="ce45"/>
          <table:table-cell table:style-name="ce40" table:number-columns-repeated="4"/>
          <table:table-cell table:style-name="ce48" table:number-columns-spanned="16" table:number-rows-spanned="1"/>
          <table:covered-table-cell table:number-columns-repeated="14" table:style-name="ce50"/>
          <table:covered-table-cell table:style-name="ce51"/>
          <table:table-cell table:number-columns-repeated="997"/>
        </table:table-row>
        <table:table-row table:style-name="ro1">
          <table:table-cell table:number-columns-repeated="1024"/>
        </table:table-row>
        <table:table-row table:style-name="ro8">
          <table:table-cell table:style-name="ce34"/>
          <table:table-cell table:style-name="ce37" office:value-type="string" calcext:value-type="string" table:number-columns-spanned="1" table:number-rows-spanned="2">
            <text:p>Posizione</text:p>
          </table:table-cell>
          <table:table-cell table:style-name="ce41" office:value-type="string" calcext:value-type="string" table:number-columns-spanned="1" table:number-rows-spanned="2">
            <text:p>Squadra</text:p>
          </table:table-cell>
          <table:table-cell table:style-name="ce41" office:value-type="string" calcext:value-type="string" table:number-columns-spanned="1" table:number-rows-spanned="2">
            <text:p>G</text:p>
          </table:table-cell>
          <table:table-cell table:style-name="ce41" office:value-type="string" calcext:value-type="string" table:number-columns-spanned="1" table:number-rows-spanned="2">
            <text:p>V</text:p>
          </table:table-cell>
          <table:table-cell table:style-name="ce41" office:value-type="string" calcext:value-type="string" table:number-columns-spanned="1" table:number-rows-spanned="2">
            <text:p><text:s/></text:p>
          </table:table-cell>
          <table:table-cell table:style-name="ce41" office:value-type="string" calcext:value-type="string" table:number-columns-spanned="1" table:number-rows-spanned="2">
            <text:p>P</text:p>
          </table:table-cell>
          <table:table-cell table:style-name="ce41" office:value-type="string" calcext:value-type="string" table:number-columns-spanned="1" table:number-rows-spanned="2">
            <text:p>F</text:p>
          </table:table-cell>
          <table:table-cell table:style-name="ce41" office:value-type="string" calcext:value-type="string" table:number-columns-spanned="1" table:number-rows-spanned="2">
            <text:p>S</text:p>
          </table:table-cell>
          <table:table-cell table:style-name="ce41" office:value-type="string" calcext:value-type="string" table:number-columns-spanned="1" table:number-rows-spanned="2">
            <text:p>D</text:p>
          </table:table-cell>
          <table:table-cell table:style-name="ce41" office:value-type="string" calcext:value-type="string" table:number-columns-spanned="1" table:number-rows-spanned="2">
            <text:p>PT</text:p>
          </table:table-cell>
          <table:table-cell table:style-name="ce41" office:value-type="string" calcext:value-type="string" table:number-columns-spanned="8" table:number-rows-spanned="1">
            <text:p>CASA</text:p>
          </table:table-cell>
          <table:covered-table-cell table:number-columns-repeated="7" table:style-name="ce41"/>
          <table:table-cell table:style-name="ce41" office:value-type="string" calcext:value-type="string" table:number-columns-spanned="8" table:number-rows-spanned="1">
            <text:p>FUORI</text:p>
          </table:table-cell>
          <table:covered-table-cell table:number-columns-repeated="7" table:style-name="ce41"/>
          <table:table-cell table:style-name="ce34" table:number-columns-repeated="997"/>
        </table:table-row>
        <table:table-row table:style-name="ro9">
          <table:table-cell table:style-name="ce35"/>
          <table:covered-table-cell table:style-name="ce37"/>
          <table:covered-table-cell table:number-columns-repeated="9" table:style-name="ce41"/>
          <table:table-cell table:style-name="ce49" office:value-type="string" calcext:value-type="string">
            <text:p>G</text:p>
          </table:table-cell>
          <table:table-cell table:style-name="ce49" office:value-type="string" calcext:value-type="string">
            <text:p>V</text:p>
          </table:table-cell>
          <table:table-cell table:style-name="ce49" office:value-type="string" calcext:value-type="string">
            <text:p><text:s/></text:p>
          </table:table-cell>
          <table:table-cell table:style-name="ce49" office:value-type="string" calcext:value-type="string">
            <text:p>P</text:p>
          </table:table-cell>
          <table:table-cell table:style-name="ce49" office:value-type="string" calcext:value-type="string">
            <text:p>F</text:p>
          </table:table-cell>
          <table:table-cell table:style-name="ce49" office:value-type="string" calcext:value-type="string">
            <text:p>S</text:p>
          </table:table-cell>
          <table:table-cell table:style-name="ce49" office:value-type="string" calcext:value-type="string">
            <text:p>D</text:p>
          </table:table-cell>
          <table:table-cell table:style-name="ce49" office:value-type="string" calcext:value-type="string">
            <text:p>PT</text:p>
          </table:table-cell>
          <table:table-cell table:style-name="ce49" office:value-type="string" calcext:value-type="string">
            <text:p>G</text:p>
          </table:table-cell>
          <table:table-cell table:style-name="ce49" office:value-type="string" calcext:value-type="string">
            <text:p>V</text:p>
          </table:table-cell>
          <table:table-cell table:style-name="ce49" office:value-type="string" calcext:value-type="string">
            <text:p><text:s/></text:p>
          </table:table-cell>
          <table:table-cell table:style-name="ce49" office:value-type="string" calcext:value-type="string">
            <text:p>P</text:p>
          </table:table-cell>
          <table:table-cell table:style-name="ce49" office:value-type="string" calcext:value-type="string">
            <text:p>F</text:p>
          </table:table-cell>
          <table:table-cell table:style-name="ce49" office:value-type="string" calcext:value-type="string">
            <text:p>S</text:p>
          </table:table-cell>
          <table:table-cell table:style-name="ce49" office:value-type="string" calcext:value-type="string">
            <text:p>D</text:p>
          </table:table-cell>
          <table:table-cell table:style-name="ce49" office:value-type="string" calcext:value-type="string">
            <text:p>PT</text:p>
          </table:table-cell>
          <table:table-cell table:style-name="ce35" table:number-columns-repeated="997"/>
        </table:table-row>
        <table:table-row table:style-name="ro1">
          <table:table-cell/>
          <table:table-cell table:style-name="ce38" office:value-type="float" office:value="1" calcext:value-type="float">
            <text:p>1</text:p>
          </table:table-cell>
          <table:table-cell table:style-name="ce42" table:formula="of:=VLOOKUP([.B6];[Impostazioni.$B$4:.$AH$23];2;0)" office:value-type="string" office:string-value="Giarre" calcext:value-type="string">
            <text:p>Giarre</text:p>
          </table:table-cell>
          <table:table-cell table:style-name="ce43" table:formula="of:=VLOOKUP([.$C6];[$Impostazioni.$C$4:.$AC$23];4;FALSE())" office:value-type="float" office:value="0" calcext:value-type="float">
            <text:p>0</text:p>
          </table:table-cell>
          <table:table-cell table:style-name="ce43" table:formula="of:=VLOOKUP([.$C6];[$Impostazioni.$C$4:.$AC$23];5;FALSE())" office:value-type="float" office:value="0" calcext:value-type="float">
            <text:p>0</text:p>
          </table:table-cell>
          <table:table-cell table:style-name="ce43" table:formula="of:=VLOOKUP([.$C6];[$Impostazioni.$C$4:.$AC$23];6;FALSE())" office:value-type="float" office:value="0" calcext:value-type="float">
            <text:p>0</text:p>
          </table:table-cell>
          <table:table-cell table:style-name="ce43" table:formula="of:=VLOOKUP([.$C6];[$Impostazioni.$C$4:.$AC$23];7;FALSE())" office:value-type="float" office:value="0" calcext:value-type="float">
            <text:p>0</text:p>
          </table:table-cell>
          <table:table-cell table:style-name="ce43" table:formula="of:=VLOOKUP([.$C6];[$Impostazioni.$C$4:.$AC$23];8;FALSE())" office:value-type="float" office:value="0" calcext:value-type="float">
            <text:p>0</text:p>
          </table:table-cell>
          <table:table-cell table:style-name="ce43" table:formula="of:=VLOOKUP([.$C6];[$Impostazioni.$C$4:.$AC$23];9;FALSE())" office:value-type="float" office:value="0" calcext:value-type="float">
            <text:p>0</text:p>
          </table:table-cell>
          <table:table-cell table:style-name="ce43" table:formula="of:=VLOOKUP([.$C6];[$Impostazioni.$C$4:.$AC$23];10;FALSE())" office:value-type="float" office:value="0" calcext:value-type="float">
            <text:p>0</text:p>
          </table:table-cell>
          <table:table-cell table:style-name="ce47" table:formula="of:=VLOOKUP([.$C6];[$Impostazioni.$C$4:.$AC$23];11;FALSE())" office:value-type="float" office:value="0" calcext:value-type="float">
            <text:p>0</text:p>
          </table:table-cell>
          <table:table-cell table:style-name="ce43" table:formula="of:=VLOOKUP([.$C6];[$Impostazioni.$C$4:.$AC$23];12;FALSE())" office:value-type="float" office:value="0" calcext:value-type="float">
            <text:p>0</text:p>
          </table:table-cell>
          <table:table-cell table:style-name="ce43" table:formula="of:=VLOOKUP([.$C6];[$Impostazioni.$C$4:.$AC$23];13;FALSE())" office:value-type="float" office:value="0" calcext:value-type="float">
            <text:p>0</text:p>
          </table:table-cell>
          <table:table-cell table:style-name="ce43" table:formula="of:=VLOOKUP([.$C6];[$Impostazioni.$C$4:.$AC$23];14;FALSE())" office:value-type="float" office:value="0" calcext:value-type="float">
            <text:p>0</text:p>
          </table:table-cell>
          <table:table-cell table:style-name="ce43" table:formula="of:=VLOOKUP([.$C6];[$Impostazioni.$C$4:.$AC$23];15;FALSE())" office:value-type="float" office:value="0" calcext:value-type="float">
            <text:p>0</text:p>
          </table:table-cell>
          <table:table-cell table:style-name="ce43" table:formula="of:=VLOOKUP([.$C6];[$Impostazioni.$C$4:.$AC$23];16;FALSE())" office:value-type="float" office:value="0" calcext:value-type="float">
            <text:p>0</text:p>
          </table:table-cell>
          <table:table-cell table:style-name="ce43" table:formula="of:=VLOOKUP([.$C6];[$Impostazioni.$C$4:.$AC$23];17;FALSE())" office:value-type="float" office:value="0" calcext:value-type="float">
            <text:p>0</text:p>
          </table:table-cell>
          <table:table-cell table:style-name="ce43" table:formula="of:=VLOOKUP([.$C6];[$Impostazioni.$C$4:.$AC$23];18;FALSE())" office:value-type="float" office:value="0" calcext:value-type="float">
            <text:p>0</text:p>
          </table:table-cell>
          <table:table-cell table:style-name="ce43" table:formula="of:=VLOOKUP([.$C6];[$Impostazioni.$C$4:.$AC$23];19;FALSE())" office:value-type="float" office:value="0" calcext:value-type="float">
            <text:p>0</text:p>
          </table:table-cell>
          <table:table-cell table:style-name="ce43" table:formula="of:=VLOOKUP([.$C6];[$Impostazioni.$C$4:.$AC$23];20;FALSE())" office:value-type="float" office:value="0" calcext:value-type="float">
            <text:p>0</text:p>
          </table:table-cell>
          <table:table-cell table:style-name="ce43" table:formula="of:=VLOOKUP([.$C6];[$Impostazioni.$C$4:.$AC$23];21;FALSE())" office:value-type="float" office:value="0" calcext:value-type="float">
            <text:p>0</text:p>
          </table:table-cell>
          <table:table-cell table:style-name="ce43" table:formula="of:=VLOOKUP([.$C6];[$Impostazioni.$C$4:.$AC$23];22;FALSE())" office:value-type="float" office:value="0" calcext:value-type="float">
            <text:p>0</text:p>
          </table:table-cell>
          <table:table-cell table:style-name="ce43" table:formula="of:=VLOOKUP([.$C6];[$Impostazioni.$C$4:.$AC$23];23;FALSE())" office:value-type="float" office:value="0" calcext:value-type="float">
            <text:p>0</text:p>
          </table:table-cell>
          <table:table-cell table:style-name="ce43" table:formula="of:=VLOOKUP([.$C6];[$Impostazioni.$C$4:.$AC$23];24;FALSE())" office:value-type="float" office:value="0" calcext:value-type="float">
            <text:p>0</text:p>
          </table:table-cell>
          <table:table-cell table:style-name="ce43" table:formula="of:=VLOOKUP([.$C6];[$Impostazioni.$C$4:.$AC$23];25;FALSE())" office:value-type="float" office:value="0" calcext:value-type="float">
            <text:p>0</text:p>
          </table:table-cell>
          <table:table-cell table:style-name="ce43" table:formula="of:=VLOOKUP([.$C6];[$Impostazioni.$C$4:.$AC$23];26;FALSE())" office:value-type="float" office:value="0" calcext:value-type="float">
            <text:p>0</text:p>
          </table:table-cell>
          <table:table-cell table:style-name="ce43" table:formula="of:=VLOOKUP([.$C6];[$Impostazioni.$C$4:.$AC$23];27;FALSE())" office:value-type="float" office:value="0" calcext:value-type="float">
            <text:p>0</text:p>
          </table:table-cell>
          <table:table-cell table:number-columns-repeated="997"/>
        </table:table-row>
        <table:table-row table:style-name="ro1">
          <table:table-cell/>
          <table:table-cell table:style-name="ce39" table:formula="of:=IF([.B6]&lt;&gt;&quot;&quot;;IF([.B6]=[$'Setup iniziale'.$B$2];&quot;&quot;;[.B6]+1);&quot;&quot;)" office:value-type="float" office:value="2" calcext:value-type="float">
            <text:p>2</text:p>
          </table:table-cell>
          <table:table-cell table:style-name="ce42" table:formula="of:=VLOOKUP([.B7];[Impostazioni.$B$4:.$AH$23];2;0)" office:value-type="string" office:string-value="Licata" calcext:value-type="string">
            <text:p>Licata</text:p>
          </table:table-cell>
          <table:table-cell table:style-name="ce43" table:formula="of:=IF([.B7]&lt;&gt;&quot;&quot;;VLOOKUP([.$C7];[$Impostazioni.$C$4:.$AC$23];4;FALSE());&quot;&quot;)" office:value-type="float" office:value="0" calcext:value-type="float">
            <text:p>0</text:p>
          </table:table-cell>
          <table:table-cell table:style-name="ce43" table:formula="of:=IF([.B7]&lt;&gt;&quot;&quot;;VLOOKUP([.$C7];[$Impostazioni.$C$4:.$AC$23];5;FALSE());&quot;&quot;)" office:value-type="float" office:value="0" calcext:value-type="float">
            <text:p>0</text:p>
          </table:table-cell>
          <table:table-cell table:style-name="ce43" table:formula="of:=IF([.B7]&lt;&gt;&quot;&quot;;VLOOKUP([.$C7];[$Impostazioni.$C$4:.$AC$23];6;FALSE());&quot;&quot;)" office:value-type="float" office:value="0" calcext:value-type="float">
            <text:p>0</text:p>
          </table:table-cell>
          <table:table-cell table:style-name="ce43" table:formula="of:=IF([.B7]&lt;&gt;&quot;&quot;;VLOOKUP([.$C7];[$Impostazioni.$C$4:.$AC$23];7;FALSE());&quot;&quot;)" office:value-type="float" office:value="0" calcext:value-type="float">
            <text:p>0</text:p>
          </table:table-cell>
          <table:table-cell table:style-name="ce43" table:formula="of:=IF([.B7]&lt;&gt;&quot;&quot;;VLOOKUP([.$C7];[$Impostazioni.$C$4:.$AC$23];8;FALSE());&quot;&quot;)" office:value-type="float" office:value="0" calcext:value-type="float">
            <text:p>0</text:p>
          </table:table-cell>
          <table:table-cell table:style-name="ce43" table:formula="of:=IF([.B7]&lt;&gt;&quot;&quot;;VLOOKUP([.$C7];[$Impostazioni.$C$4:.$AC$23];9;FALSE());&quot;&quot;)" office:value-type="float" office:value="0" calcext:value-type="float">
            <text:p>0</text:p>
          </table:table-cell>
          <table:table-cell table:style-name="ce43" table:formula="of:=IF([.B7]&lt;&gt;&quot;&quot;;VLOOKUP([.$C7];[$Impostazioni.$C$4:.$AC$23];10;FALSE());&quot;&quot;)" office:value-type="float" office:value="0" calcext:value-type="float">
            <text:p>0</text:p>
          </table:table-cell>
          <table:table-cell table:style-name="ce47" table:formula="of:=IF([.B7]&lt;&gt;&quot;&quot;;VLOOKUP([.$C7];[$Impostazioni.$C$4:.$AC$23];11;FALSE());&quot;&quot;)" office:value-type="float" office:value="0" calcext:value-type="float">
            <text:p>0</text:p>
          </table:table-cell>
          <table:table-cell table:style-name="ce43" table:formula="of:=IF([.B7]&lt;&gt;&quot;&quot;;VLOOKUP([.$C7];[$Impostazioni.$C$4:.$AC$23];12;FALSE());&quot;&quot;)" office:value-type="float" office:value="0" calcext:value-type="float">
            <text:p>0</text:p>
          </table:table-cell>
          <table:table-cell table:style-name="ce43" table:formula="of:=IF([.B7]&lt;&gt;&quot;&quot;;VLOOKUP([.$C7];[$Impostazioni.$C$4:.$AC$23];13;FALSE());&quot;&quot;)" office:value-type="float" office:value="0" calcext:value-type="float">
            <text:p>0</text:p>
          </table:table-cell>
          <table:table-cell table:style-name="ce43" table:formula="of:=IF([.B7]&lt;&gt;&quot;&quot;;VLOOKUP([.$C7];[$Impostazioni.$C$4:.$AC$23];14;FALSE());&quot;&quot;)" office:value-type="float" office:value="0" calcext:value-type="float">
            <text:p>0</text:p>
          </table:table-cell>
          <table:table-cell table:style-name="ce43" table:formula="of:=IF([.B7]&lt;&gt;&quot;&quot;;VLOOKUP([.$C7];[$Impostazioni.$C$4:.$AC$23];15;FALSE());&quot;&quot;)" office:value-type="float" office:value="0" calcext:value-type="float">
            <text:p>0</text:p>
          </table:table-cell>
          <table:table-cell table:style-name="ce43" table:formula="of:=IF([.B7]&lt;&gt;&quot;&quot;;VLOOKUP([.$C7];[$Impostazioni.$C$4:.$AC$23];16;FALSE());&quot;&quot;)" office:value-type="float" office:value="0" calcext:value-type="float">
            <text:p>0</text:p>
          </table:table-cell>
          <table:table-cell table:style-name="ce43" table:formula="of:=IF([.B7]&lt;&gt;&quot;&quot;;VLOOKUP([.$C7];[$Impostazioni.$C$4:.$AC$23];17;FALSE());&quot;&quot;)" office:value-type="float" office:value="0" calcext:value-type="float">
            <text:p>0</text:p>
          </table:table-cell>
          <table:table-cell table:style-name="ce43" table:formula="of:=IF([.B7]&lt;&gt;&quot;&quot;;VLOOKUP([.$C7];[$Impostazioni.$C$4:.$AC$23];18;FALSE());&quot;&quot;)" office:value-type="float" office:value="0" calcext:value-type="float">
            <text:p>0</text:p>
          </table:table-cell>
          <table:table-cell table:style-name="ce43" table:formula="of:=IF([.B7]&lt;&gt;&quot;&quot;;VLOOKUP([.$C7];[$Impostazioni.$C$4:.$AC$23];19;FALSE());&quot;&quot;)" office:value-type="float" office:value="0" calcext:value-type="float">
            <text:p>0</text:p>
          </table:table-cell>
          <table:table-cell table:style-name="ce43" table:formula="of:=IF([.B7]&lt;&gt;&quot;&quot;;VLOOKUP([.$C7];[$Impostazioni.$C$4:.$AC$23];20;FALSE());&quot;&quot;)" office:value-type="float" office:value="0" calcext:value-type="float">
            <text:p>0</text:p>
          </table:table-cell>
          <table:table-cell table:style-name="ce43" table:formula="of:=IF([.B7]&lt;&gt;&quot;&quot;;VLOOKUP([.$C7];[$Impostazioni.$C$4:.$AC$23];21;FALSE());&quot;&quot;)" office:value-type="float" office:value="0" calcext:value-type="float">
            <text:p>0</text:p>
          </table:table-cell>
          <table:table-cell table:style-name="ce43" table:formula="of:=IF([.B7]&lt;&gt;&quot;&quot;;VLOOKUP([.$C7];[$Impostazioni.$C$4:.$AC$23];22;FALSE());&quot;&quot;)" office:value-type="float" office:value="0" calcext:value-type="float">
            <text:p>0</text:p>
          </table:table-cell>
          <table:table-cell table:style-name="ce43" table:formula="of:=IF([.B7]&lt;&gt;&quot;&quot;;VLOOKUP([.$C7];[$Impostazioni.$C$4:.$AC$23];23;FALSE());&quot;&quot;)" office:value-type="float" office:value="0" calcext:value-type="float">
            <text:p>0</text:p>
          </table:table-cell>
          <table:table-cell table:style-name="ce43" table:formula="of:=IF([.B7]&lt;&gt;&quot;&quot;;VLOOKUP([.$C7];[$Impostazioni.$C$4:.$AC$23];24;FALSE());&quot;&quot;)" office:value-type="float" office:value="0" calcext:value-type="float">
            <text:p>0</text:p>
          </table:table-cell>
          <table:table-cell table:style-name="ce43" table:formula="of:=IF([.B7]&lt;&gt;&quot;&quot;;VLOOKUP([.$C7];[$Impostazioni.$C$4:.$AC$23];25;FALSE());&quot;&quot;)" office:value-type="float" office:value="0" calcext:value-type="float">
            <text:p>0</text:p>
          </table:table-cell>
          <table:table-cell table:style-name="ce43" table:formula="of:=IF([.B7]&lt;&gt;&quot;&quot;;VLOOKUP([.$C7];[$Impostazioni.$C$4:.$AC$23];26;FALSE());&quot;&quot;)" office:value-type="float" office:value="0" calcext:value-type="float">
            <text:p>0</text:p>
          </table:table-cell>
          <table:table-cell table:style-name="ce43" table:formula="of:=IF([.B7]&lt;&gt;&quot;&quot;;VLOOKUP([.$C7];[$Impostazioni.$C$4:.$AC$23];27;FALSE());&quot;&quot;)" office:value-type="float" office:value="0" calcext:value-type="float">
            <text:p>0</text:p>
          </table:table-cell>
          <table:table-cell table:number-columns-repeated="997"/>
        </table:table-row>
        <table:table-row table:style-name="ro1">
          <table:table-cell/>
          <table:table-cell table:style-name="ce39" table:formula="of:=IF([.B7]&lt;&gt;&quot;&quot;;IF([.B7]=[$'Setup iniziale'.$B$2];&quot;&quot;;[.B7]+1);&quot;&quot;)" office:value-type="float" office:value="3" calcext:value-type="float">
            <text:p>3</text:p>
          </table:table-cell>
          <table:table-cell table:style-name="ce42" table:formula="of:=VLOOKUP([.B8];[Impostazioni.$B$4:.$AH$23];2;0)" office:value-type="string" office:string-value="Amatori ME" calcext:value-type="string">
            <text:p>Amatori ME</text:p>
          </table:table-cell>
          <table:table-cell table:style-name="ce43" table:formula="of:=IF([.B8]&lt;&gt;&quot;&quot;;VLOOKUP([.$C8];[$Impostazioni.$C$4:.$AC$23];4;FALSE());&quot;&quot;)" office:value-type="float" office:value="0" calcext:value-type="float">
            <text:p>0</text:p>
          </table:table-cell>
          <table:table-cell table:style-name="ce43" table:formula="of:=IF([.B8]&lt;&gt;&quot;&quot;;VLOOKUP([.$C8];[$Impostazioni.$C$4:.$AC$23];5;FALSE());&quot;&quot;)" office:value-type="float" office:value="0" calcext:value-type="float">
            <text:p>0</text:p>
          </table:table-cell>
          <table:table-cell table:style-name="ce43" table:formula="of:=IF([.B8]&lt;&gt;&quot;&quot;;VLOOKUP([.$C8];[$Impostazioni.$C$4:.$AC$23];6;FALSE());&quot;&quot;)" office:value-type="float" office:value="0" calcext:value-type="float">
            <text:p>0</text:p>
          </table:table-cell>
          <table:table-cell table:style-name="ce43" table:formula="of:=IF([.B8]&lt;&gt;&quot;&quot;;VLOOKUP([.$C8];[$Impostazioni.$C$4:.$AC$23];7;FALSE());&quot;&quot;)" office:value-type="float" office:value="0" calcext:value-type="float">
            <text:p>0</text:p>
          </table:table-cell>
          <table:table-cell table:style-name="ce43" table:formula="of:=IF([.B8]&lt;&gt;&quot;&quot;;VLOOKUP([.$C8];[$Impostazioni.$C$4:.$AC$23];8;FALSE());&quot;&quot;)" office:value-type="float" office:value="0" calcext:value-type="float">
            <text:p>0</text:p>
          </table:table-cell>
          <table:table-cell table:style-name="ce43" table:formula="of:=IF([.B8]&lt;&gt;&quot;&quot;;VLOOKUP([.$C8];[$Impostazioni.$C$4:.$AC$23];9;FALSE());&quot;&quot;)" office:value-type="float" office:value="0" calcext:value-type="float">
            <text:p>0</text:p>
          </table:table-cell>
          <table:table-cell table:style-name="ce43" table:formula="of:=IF([.B8]&lt;&gt;&quot;&quot;;VLOOKUP([.$C8];[$Impostazioni.$C$4:.$AC$23];10;FALSE());&quot;&quot;)" office:value-type="float" office:value="0" calcext:value-type="float">
            <text:p>0</text:p>
          </table:table-cell>
          <table:table-cell table:style-name="ce47" table:formula="of:=IF([.B8]&lt;&gt;&quot;&quot;;VLOOKUP([.$C8];[$Impostazioni.$C$4:.$AC$23];11;FALSE());&quot;&quot;)" office:value-type="float" office:value="0" calcext:value-type="float">
            <text:p>0</text:p>
          </table:table-cell>
          <table:table-cell table:style-name="ce43" table:formula="of:=IF([.B8]&lt;&gt;&quot;&quot;;VLOOKUP([.$C8];[$Impostazioni.$C$4:.$AC$23];12;FALSE());&quot;&quot;)" office:value-type="float" office:value="0" calcext:value-type="float">
            <text:p>0</text:p>
          </table:table-cell>
          <table:table-cell table:style-name="ce43" table:formula="of:=IF([.B8]&lt;&gt;&quot;&quot;;VLOOKUP([.$C8];[$Impostazioni.$C$4:.$AC$23];13;FALSE());&quot;&quot;)" office:value-type="float" office:value="0" calcext:value-type="float">
            <text:p>0</text:p>
          </table:table-cell>
          <table:table-cell table:style-name="ce43" table:formula="of:=IF([.B8]&lt;&gt;&quot;&quot;;VLOOKUP([.$C8];[$Impostazioni.$C$4:.$AC$23];14;FALSE());&quot;&quot;)" office:value-type="float" office:value="0" calcext:value-type="float">
            <text:p>0</text:p>
          </table:table-cell>
          <table:table-cell table:style-name="ce43" table:formula="of:=IF([.B8]&lt;&gt;&quot;&quot;;VLOOKUP([.$C8];[$Impostazioni.$C$4:.$AC$23];15;FALSE());&quot;&quot;)" office:value-type="float" office:value="0" calcext:value-type="float">
            <text:p>0</text:p>
          </table:table-cell>
          <table:table-cell table:style-name="ce43" table:formula="of:=IF([.B8]&lt;&gt;&quot;&quot;;VLOOKUP([.$C8];[$Impostazioni.$C$4:.$AC$23];16;FALSE());&quot;&quot;)" office:value-type="float" office:value="0" calcext:value-type="float">
            <text:p>0</text:p>
          </table:table-cell>
          <table:table-cell table:style-name="ce43" table:formula="of:=IF([.B8]&lt;&gt;&quot;&quot;;VLOOKUP([.$C8];[$Impostazioni.$C$4:.$AC$23];17;FALSE());&quot;&quot;)" office:value-type="float" office:value="0" calcext:value-type="float">
            <text:p>0</text:p>
          </table:table-cell>
          <table:table-cell table:style-name="ce43" table:formula="of:=IF([.B8]&lt;&gt;&quot;&quot;;VLOOKUP([.$C8];[$Impostazioni.$C$4:.$AC$23];18;FALSE());&quot;&quot;)" office:value-type="float" office:value="0" calcext:value-type="float">
            <text:p>0</text:p>
          </table:table-cell>
          <table:table-cell table:style-name="ce43" table:formula="of:=IF([.B8]&lt;&gt;&quot;&quot;;VLOOKUP([.$C8];[$Impostazioni.$C$4:.$AC$23];19;FALSE());&quot;&quot;)" office:value-type="float" office:value="0" calcext:value-type="float">
            <text:p>0</text:p>
          </table:table-cell>
          <table:table-cell table:style-name="ce43" table:formula="of:=IF([.B8]&lt;&gt;&quot;&quot;;VLOOKUP([.$C8];[$Impostazioni.$C$4:.$AC$23];20;FALSE());&quot;&quot;)" office:value-type="float" office:value="0" calcext:value-type="float">
            <text:p>0</text:p>
          </table:table-cell>
          <table:table-cell table:style-name="ce43" table:formula="of:=IF([.B8]&lt;&gt;&quot;&quot;;VLOOKUP([.$C8];[$Impostazioni.$C$4:.$AC$23];21;FALSE());&quot;&quot;)" office:value-type="float" office:value="0" calcext:value-type="float">
            <text:p>0</text:p>
          </table:table-cell>
          <table:table-cell table:style-name="ce43" table:formula="of:=IF([.B8]&lt;&gt;&quot;&quot;;VLOOKUP([.$C8];[$Impostazioni.$C$4:.$AC$23];22;FALSE());&quot;&quot;)" office:value-type="float" office:value="0" calcext:value-type="float">
            <text:p>0</text:p>
          </table:table-cell>
          <table:table-cell table:style-name="ce43" table:formula="of:=IF([.B8]&lt;&gt;&quot;&quot;;VLOOKUP([.$C8];[$Impostazioni.$C$4:.$AC$23];23;FALSE());&quot;&quot;)" office:value-type="float" office:value="0" calcext:value-type="float">
            <text:p>0</text:p>
          </table:table-cell>
          <table:table-cell table:style-name="ce43" table:formula="of:=IF([.B8]&lt;&gt;&quot;&quot;;VLOOKUP([.$C8];[$Impostazioni.$C$4:.$AC$23];24;FALSE());&quot;&quot;)" office:value-type="float" office:value="0" calcext:value-type="float">
            <text:p>0</text:p>
          </table:table-cell>
          <table:table-cell table:style-name="ce43" table:formula="of:=IF([.B8]&lt;&gt;&quot;&quot;;VLOOKUP([.$C8];[$Impostazioni.$C$4:.$AC$23];25;FALSE());&quot;&quot;)" office:value-type="float" office:value="0" calcext:value-type="float">
            <text:p>0</text:p>
          </table:table-cell>
          <table:table-cell table:style-name="ce43" table:formula="of:=IF([.B8]&lt;&gt;&quot;&quot;;VLOOKUP([.$C8];[$Impostazioni.$C$4:.$AC$23];26;FALSE());&quot;&quot;)" office:value-type="float" office:value="0" calcext:value-type="float">
            <text:p>0</text:p>
          </table:table-cell>
          <table:table-cell table:style-name="ce43" table:formula="of:=IF([.B8]&lt;&gt;&quot;&quot;;VLOOKUP([.$C8];[$Impostazioni.$C$4:.$AC$23];27;FALSE());&quot;&quot;)" office:value-type="float" office:value="0" calcext:value-type="float">
            <text:p>0</text:p>
          </table:table-cell>
          <table:table-cell table:number-columns-repeated="997"/>
        </table:table-row>
        <table:table-row table:style-name="ro1">
          <table:table-cell/>
          <table:table-cell table:style-name="ce39" table:formula="of:=IF([.B8]&lt;&gt;&quot;&quot;;IF([.B8]=[$'Setup iniziale'.$B$2];&quot;&quot;;[.B8]+1);&quot;&quot;)" office:value-type="float" office:value="4" calcext:value-type="float">
            <text:p>4</text:p>
          </table:table-cell>
          <table:table-cell table:style-name="ce42" table:formula="of:=VLOOKUP([.B9];[Impostazioni.$B$4:.$AH$23];2;0)" office:value-type="string" office:string-value="Pgs CT" calcext:value-type="string">
            <text:p>Pgs CT</text:p>
          </table:table-cell>
          <table:table-cell table:style-name="ce43" table:formula="of:=IF([.B9]&lt;&gt;&quot;&quot;;VLOOKUP([.$C9];[$Impostazioni.$C$4:.$AC$23];4;FALSE());&quot;&quot;)" office:value-type="float" office:value="0" calcext:value-type="float">
            <text:p>0</text:p>
          </table:table-cell>
          <table:table-cell table:style-name="ce43" table:formula="of:=IF([.B9]&lt;&gt;&quot;&quot;;VLOOKUP([.$C9];[$Impostazioni.$C$4:.$AC$23];5;FALSE());&quot;&quot;)" office:value-type="float" office:value="0" calcext:value-type="float">
            <text:p>0</text:p>
          </table:table-cell>
          <table:table-cell table:style-name="ce43" table:formula="of:=IF([.B9]&lt;&gt;&quot;&quot;;VLOOKUP([.$C9];[$Impostazioni.$C$4:.$AC$23];6;FALSE());&quot;&quot;)" office:value-type="float" office:value="0" calcext:value-type="float">
            <text:p>0</text:p>
          </table:table-cell>
          <table:table-cell table:style-name="ce43" table:formula="of:=IF([.B9]&lt;&gt;&quot;&quot;;VLOOKUP([.$C9];[$Impostazioni.$C$4:.$AC$23];7;FALSE());&quot;&quot;)" office:value-type="float" office:value="0" calcext:value-type="float">
            <text:p>0</text:p>
          </table:table-cell>
          <table:table-cell table:style-name="ce43" table:formula="of:=IF([.B9]&lt;&gt;&quot;&quot;;VLOOKUP([.$C9];[$Impostazioni.$C$4:.$AC$23];8;FALSE());&quot;&quot;)" office:value-type="float" office:value="0" calcext:value-type="float">
            <text:p>0</text:p>
          </table:table-cell>
          <table:table-cell table:style-name="ce43" table:formula="of:=IF([.B9]&lt;&gt;&quot;&quot;;VLOOKUP([.$C9];[$Impostazioni.$C$4:.$AC$23];9;FALSE());&quot;&quot;)" office:value-type="float" office:value="0" calcext:value-type="float">
            <text:p>0</text:p>
          </table:table-cell>
          <table:table-cell table:style-name="ce43" table:formula="of:=IF([.B9]&lt;&gt;&quot;&quot;;VLOOKUP([.$C9];[$Impostazioni.$C$4:.$AC$23];10;FALSE());&quot;&quot;)" office:value-type="float" office:value="0" calcext:value-type="float">
            <text:p>0</text:p>
          </table:table-cell>
          <table:table-cell table:style-name="ce47" table:formula="of:=IF([.B9]&lt;&gt;&quot;&quot;;VLOOKUP([.$C9];[$Impostazioni.$C$4:.$AC$23];11;FALSE());&quot;&quot;)" office:value-type="float" office:value="0" calcext:value-type="float">
            <text:p>0</text:p>
          </table:table-cell>
          <table:table-cell table:style-name="ce43" table:formula="of:=IF([.B9]&lt;&gt;&quot;&quot;;VLOOKUP([.$C9];[$Impostazioni.$C$4:.$AC$23];12;FALSE());&quot;&quot;)" office:value-type="float" office:value="0" calcext:value-type="float">
            <text:p>0</text:p>
          </table:table-cell>
          <table:table-cell table:style-name="ce43" table:formula="of:=IF([.B9]&lt;&gt;&quot;&quot;;VLOOKUP([.$C9];[$Impostazioni.$C$4:.$AC$23];13;FALSE());&quot;&quot;)" office:value-type="float" office:value="0" calcext:value-type="float">
            <text:p>0</text:p>
          </table:table-cell>
          <table:table-cell table:style-name="ce43" table:formula="of:=IF([.B9]&lt;&gt;&quot;&quot;;VLOOKUP([.$C9];[$Impostazioni.$C$4:.$AC$23];14;FALSE());&quot;&quot;)" office:value-type="float" office:value="0" calcext:value-type="float">
            <text:p>0</text:p>
          </table:table-cell>
          <table:table-cell table:style-name="ce43" table:formula="of:=IF([.B9]&lt;&gt;&quot;&quot;;VLOOKUP([.$C9];[$Impostazioni.$C$4:.$AC$23];15;FALSE());&quot;&quot;)" office:value-type="float" office:value="0" calcext:value-type="float">
            <text:p>0</text:p>
          </table:table-cell>
          <table:table-cell table:style-name="ce43" table:formula="of:=IF([.B9]&lt;&gt;&quot;&quot;;VLOOKUP([.$C9];[$Impostazioni.$C$4:.$AC$23];16;FALSE());&quot;&quot;)" office:value-type="float" office:value="0" calcext:value-type="float">
            <text:p>0</text:p>
          </table:table-cell>
          <table:table-cell table:style-name="ce43" table:formula="of:=IF([.B9]&lt;&gt;&quot;&quot;;VLOOKUP([.$C9];[$Impostazioni.$C$4:.$AC$23];17;FALSE());&quot;&quot;)" office:value-type="float" office:value="0" calcext:value-type="float">
            <text:p>0</text:p>
          </table:table-cell>
          <table:table-cell table:style-name="ce43" table:formula="of:=IF([.B9]&lt;&gt;&quot;&quot;;VLOOKUP([.$C9];[$Impostazioni.$C$4:.$AC$23];18;FALSE());&quot;&quot;)" office:value-type="float" office:value="0" calcext:value-type="float">
            <text:p>0</text:p>
          </table:table-cell>
          <table:table-cell table:style-name="ce43" table:formula="of:=IF([.B9]&lt;&gt;&quot;&quot;;VLOOKUP([.$C9];[$Impostazioni.$C$4:.$AC$23];19;FALSE());&quot;&quot;)" office:value-type="float" office:value="0" calcext:value-type="float">
            <text:p>0</text:p>
          </table:table-cell>
          <table:table-cell table:style-name="ce43" table:formula="of:=IF([.B9]&lt;&gt;&quot;&quot;;VLOOKUP([.$C9];[$Impostazioni.$C$4:.$AC$23];20;FALSE());&quot;&quot;)" office:value-type="float" office:value="0" calcext:value-type="float">
            <text:p>0</text:p>
          </table:table-cell>
          <table:table-cell table:style-name="ce43" table:formula="of:=IF([.B9]&lt;&gt;&quot;&quot;;VLOOKUP([.$C9];[$Impostazioni.$C$4:.$AC$23];21;FALSE());&quot;&quot;)" office:value-type="float" office:value="0" calcext:value-type="float">
            <text:p>0</text:p>
          </table:table-cell>
          <table:table-cell table:style-name="ce43" table:formula="of:=IF([.B9]&lt;&gt;&quot;&quot;;VLOOKUP([.$C9];[$Impostazioni.$C$4:.$AC$23];22;FALSE());&quot;&quot;)" office:value-type="float" office:value="0" calcext:value-type="float">
            <text:p>0</text:p>
          </table:table-cell>
          <table:table-cell table:style-name="ce43" table:formula="of:=IF([.B9]&lt;&gt;&quot;&quot;;VLOOKUP([.$C9];[$Impostazioni.$C$4:.$AC$23];23;FALSE());&quot;&quot;)" office:value-type="float" office:value="0" calcext:value-type="float">
            <text:p>0</text:p>
          </table:table-cell>
          <table:table-cell table:style-name="ce43" table:formula="of:=IF([.B9]&lt;&gt;&quot;&quot;;VLOOKUP([.$C9];[$Impostazioni.$C$4:.$AC$23];24;FALSE());&quot;&quot;)" office:value-type="float" office:value="0" calcext:value-type="float">
            <text:p>0</text:p>
          </table:table-cell>
          <table:table-cell table:style-name="ce43" table:formula="of:=IF([.B9]&lt;&gt;&quot;&quot;;VLOOKUP([.$C9];[$Impostazioni.$C$4:.$AC$23];25;FALSE());&quot;&quot;)" office:value-type="float" office:value="0" calcext:value-type="float">
            <text:p>0</text:p>
          </table:table-cell>
          <table:table-cell table:style-name="ce43" table:formula="of:=IF([.B9]&lt;&gt;&quot;&quot;;VLOOKUP([.$C9];[$Impostazioni.$C$4:.$AC$23];26;FALSE());&quot;&quot;)" office:value-type="float" office:value="0" calcext:value-type="float">
            <text:p>0</text:p>
          </table:table-cell>
          <table:table-cell table:style-name="ce43" table:formula="of:=IF([.B9]&lt;&gt;&quot;&quot;;VLOOKUP([.$C9];[$Impostazioni.$C$4:.$AC$23];27;FALSE());&quot;&quot;)" office:value-type="float" office:value="0" calcext:value-type="float">
            <text:p>0</text:p>
          </table:table-cell>
          <table:table-cell table:number-columns-repeated="997"/>
        </table:table-row>
        <table:table-row table:style-name="ro1">
          <table:table-cell/>
          <table:table-cell table:style-name="ce39" table:formula="of:=IF([.B9]&lt;&gt;&quot;&quot;;IF([.B9]=[$'Setup iniziale'.$B$2];&quot;&quot;;[.B9]+1);&quot;&quot;)" office:value-type="float" office:value="5" calcext:value-type="float">
            <text:p>5</text:p>
          </table:table-cell>
          <table:table-cell table:style-name="ce42" table:formula="of:=VLOOKUP([.B10];[Impostazioni.$B$4:.$AH$23];2;0)" office:value-type="string" office:string-value="Adrano" calcext:value-type="string">
            <text:p>Adrano</text:p>
          </table:table-cell>
          <table:table-cell table:style-name="ce43" table:formula="of:=IF([.B10]&lt;&gt;&quot;&quot;;VLOOKUP([.$C10];[$Impostazioni.$C$4:.$AC$23];4;FALSE());&quot;&quot;)" office:value-type="float" office:value="0" calcext:value-type="float">
            <text:p>0</text:p>
          </table:table-cell>
          <table:table-cell table:style-name="ce43" table:formula="of:=IF([.B10]&lt;&gt;&quot;&quot;;VLOOKUP([.$C10];[$Impostazioni.$C$4:.$AC$23];5;FALSE());&quot;&quot;)" office:value-type="float" office:value="0" calcext:value-type="float">
            <text:p>0</text:p>
          </table:table-cell>
          <table:table-cell table:style-name="ce43" table:formula="of:=IF([.B10]&lt;&gt;&quot;&quot;;VLOOKUP([.$C10];[$Impostazioni.$C$4:.$AC$23];6;FALSE());&quot;&quot;)" office:value-type="float" office:value="0" calcext:value-type="float">
            <text:p>0</text:p>
          </table:table-cell>
          <table:table-cell table:style-name="ce43" table:formula="of:=IF([.B10]&lt;&gt;&quot;&quot;;VLOOKUP([.$C10];[$Impostazioni.$C$4:.$AC$23];7;FALSE());&quot;&quot;)" office:value-type="float" office:value="0" calcext:value-type="float">
            <text:p>0</text:p>
          </table:table-cell>
          <table:table-cell table:style-name="ce43" table:formula="of:=IF([.B10]&lt;&gt;&quot;&quot;;VLOOKUP([.$C10];[$Impostazioni.$C$4:.$AC$23];8;FALSE());&quot;&quot;)" office:value-type="float" office:value="0" calcext:value-type="float">
            <text:p>0</text:p>
          </table:table-cell>
          <table:table-cell table:style-name="ce43" table:formula="of:=IF([.B10]&lt;&gt;&quot;&quot;;VLOOKUP([.$C10];[$Impostazioni.$C$4:.$AC$23];9;FALSE());&quot;&quot;)" office:value-type="float" office:value="0" calcext:value-type="float">
            <text:p>0</text:p>
          </table:table-cell>
          <table:table-cell table:style-name="ce43" table:formula="of:=IF([.B10]&lt;&gt;&quot;&quot;;VLOOKUP([.$C10];[$Impostazioni.$C$4:.$AC$23];10;FALSE());&quot;&quot;)" office:value-type="float" office:value="0" calcext:value-type="float">
            <text:p>0</text:p>
          </table:table-cell>
          <table:table-cell table:style-name="ce47" table:formula="of:=IF([.B10]&lt;&gt;&quot;&quot;;VLOOKUP([.$C10];[$Impostazioni.$C$4:.$AC$23];11;FALSE());&quot;&quot;)" office:value-type="float" office:value="0" calcext:value-type="float">
            <text:p>0</text:p>
          </table:table-cell>
          <table:table-cell table:style-name="ce43" table:formula="of:=IF([.B10]&lt;&gt;&quot;&quot;;VLOOKUP([.$C10];[$Impostazioni.$C$4:.$AC$23];12;FALSE());&quot;&quot;)" office:value-type="float" office:value="0" calcext:value-type="float">
            <text:p>0</text:p>
          </table:table-cell>
          <table:table-cell table:style-name="ce43" table:formula="of:=IF([.B10]&lt;&gt;&quot;&quot;;VLOOKUP([.$C10];[$Impostazioni.$C$4:.$AC$23];13;FALSE());&quot;&quot;)" office:value-type="float" office:value="0" calcext:value-type="float">
            <text:p>0</text:p>
          </table:table-cell>
          <table:table-cell table:style-name="ce43" table:formula="of:=IF([.B10]&lt;&gt;&quot;&quot;;VLOOKUP([.$C10];[$Impostazioni.$C$4:.$AC$23];14;FALSE());&quot;&quot;)" office:value-type="float" office:value="0" calcext:value-type="float">
            <text:p>0</text:p>
          </table:table-cell>
          <table:table-cell table:style-name="ce43" table:formula="of:=IF([.B10]&lt;&gt;&quot;&quot;;VLOOKUP([.$C10];[$Impostazioni.$C$4:.$AC$23];15;FALSE());&quot;&quot;)" office:value-type="float" office:value="0" calcext:value-type="float">
            <text:p>0</text:p>
          </table:table-cell>
          <table:table-cell table:style-name="ce43" table:formula="of:=IF([.B10]&lt;&gt;&quot;&quot;;VLOOKUP([.$C10];[$Impostazioni.$C$4:.$AC$23];16;FALSE());&quot;&quot;)" office:value-type="float" office:value="0" calcext:value-type="float">
            <text:p>0</text:p>
          </table:table-cell>
          <table:table-cell table:style-name="ce43" table:formula="of:=IF([.B10]&lt;&gt;&quot;&quot;;VLOOKUP([.$C10];[$Impostazioni.$C$4:.$AC$23];17;FALSE());&quot;&quot;)" office:value-type="float" office:value="0" calcext:value-type="float">
            <text:p>0</text:p>
          </table:table-cell>
          <table:table-cell table:style-name="ce43" table:formula="of:=IF([.B10]&lt;&gt;&quot;&quot;;VLOOKUP([.$C10];[$Impostazioni.$C$4:.$AC$23];18;FALSE());&quot;&quot;)" office:value-type="float" office:value="0" calcext:value-type="float">
            <text:p>0</text:p>
          </table:table-cell>
          <table:table-cell table:style-name="ce43" table:formula="of:=IF([.B10]&lt;&gt;&quot;&quot;;VLOOKUP([.$C10];[$Impostazioni.$C$4:.$AC$23];19;FALSE());&quot;&quot;)" office:value-type="float" office:value="0" calcext:value-type="float">
            <text:p>0</text:p>
          </table:table-cell>
          <table:table-cell table:style-name="ce43" table:formula="of:=IF([.B10]&lt;&gt;&quot;&quot;;VLOOKUP([.$C10];[$Impostazioni.$C$4:.$AC$23];20;FALSE());&quot;&quot;)" office:value-type="float" office:value="0" calcext:value-type="float">
            <text:p>0</text:p>
          </table:table-cell>
          <table:table-cell table:style-name="ce43" table:formula="of:=IF([.B10]&lt;&gt;&quot;&quot;;VLOOKUP([.$C10];[$Impostazioni.$C$4:.$AC$23];21;FALSE());&quot;&quot;)" office:value-type="float" office:value="0" calcext:value-type="float">
            <text:p>0</text:p>
          </table:table-cell>
          <table:table-cell table:style-name="ce43" table:formula="of:=IF([.B10]&lt;&gt;&quot;&quot;;VLOOKUP([.$C10];[$Impostazioni.$C$4:.$AC$23];22;FALSE());&quot;&quot;)" office:value-type="float" office:value="0" calcext:value-type="float">
            <text:p>0</text:p>
          </table:table-cell>
          <table:table-cell table:style-name="ce43" table:formula="of:=IF([.B10]&lt;&gt;&quot;&quot;;VLOOKUP([.$C10];[$Impostazioni.$C$4:.$AC$23];23;FALSE());&quot;&quot;)" office:value-type="float" office:value="0" calcext:value-type="float">
            <text:p>0</text:p>
          </table:table-cell>
          <table:table-cell table:style-name="ce43" table:formula="of:=IF([.B10]&lt;&gt;&quot;&quot;;VLOOKUP([.$C10];[$Impostazioni.$C$4:.$AC$23];24;FALSE());&quot;&quot;)" office:value-type="float" office:value="0" calcext:value-type="float">
            <text:p>0</text:p>
          </table:table-cell>
          <table:table-cell table:style-name="ce43" table:formula="of:=IF([.B10]&lt;&gt;&quot;&quot;;VLOOKUP([.$C10];[$Impostazioni.$C$4:.$AC$23];25;FALSE());&quot;&quot;)" office:value-type="float" office:value="0" calcext:value-type="float">
            <text:p>0</text:p>
          </table:table-cell>
          <table:table-cell table:style-name="ce43" table:formula="of:=IF([.B10]&lt;&gt;&quot;&quot;;VLOOKUP([.$C10];[$Impostazioni.$C$4:.$AC$23];26;FALSE());&quot;&quot;)" office:value-type="float" office:value="0" calcext:value-type="float">
            <text:p>0</text:p>
          </table:table-cell>
          <table:table-cell table:style-name="ce43" table:formula="of:=IF([.B10]&lt;&gt;&quot;&quot;;VLOOKUP([.$C10];[$Impostazioni.$C$4:.$AC$23];27;FALSE());&quot;&quot;)" office:value-type="float" office:value="0" calcext:value-type="float">
            <text:p>0</text:p>
          </table:table-cell>
          <table:table-cell table:number-columns-repeated="997"/>
        </table:table-row>
        <table:table-row table:style-name="ro1">
          <table:table-cell/>
          <table:table-cell table:style-name="ce39" table:formula="of:=IF([.B10]&lt;&gt;&quot;&quot;;IF([.B10]=[$'Setup iniziale'.$B$2];&quot;&quot;;[.B10]+1);&quot;&quot;)" office:value-type="float" office:value="6" calcext:value-type="float">
            <text:p>6</text:p>
          </table:table-cell>
          <table:table-cell table:style-name="ce42" table:formula="of:=VLOOKUP([.B11];[Impostazioni.$B$4:.$AH$23];2;0)" office:value-type="string" office:string-value="Virtus TP" calcext:value-type="string">
            <text:p>Virtus TP</text:p>
          </table:table-cell>
          <table:table-cell table:style-name="ce43" table:formula="of:=IF([.B11]&lt;&gt;&quot;&quot;;VLOOKUP([.$C11];[$Impostazioni.$C$4:.$AC$23];4;FALSE());&quot;&quot;)" office:value-type="float" office:value="0" calcext:value-type="float">
            <text:p>0</text:p>
          </table:table-cell>
          <table:table-cell table:style-name="ce43" table:formula="of:=IF([.B11]&lt;&gt;&quot;&quot;;VLOOKUP([.$C11];[$Impostazioni.$C$4:.$AC$23];5;FALSE());&quot;&quot;)" office:value-type="float" office:value="0" calcext:value-type="float">
            <text:p>0</text:p>
          </table:table-cell>
          <table:table-cell table:style-name="ce43" table:formula="of:=IF([.B11]&lt;&gt;&quot;&quot;;VLOOKUP([.$C11];[$Impostazioni.$C$4:.$AC$23];6;FALSE());&quot;&quot;)" office:value-type="float" office:value="0" calcext:value-type="float">
            <text:p>0</text:p>
          </table:table-cell>
          <table:table-cell table:style-name="ce43" table:formula="of:=IF([.B11]&lt;&gt;&quot;&quot;;VLOOKUP([.$C11];[$Impostazioni.$C$4:.$AC$23];7;FALSE());&quot;&quot;)" office:value-type="float" office:value="0" calcext:value-type="float">
            <text:p>0</text:p>
          </table:table-cell>
          <table:table-cell table:style-name="ce43" table:formula="of:=IF([.B11]&lt;&gt;&quot;&quot;;VLOOKUP([.$C11];[$Impostazioni.$C$4:.$AC$23];8;FALSE());&quot;&quot;)" office:value-type="float" office:value="0" calcext:value-type="float">
            <text:p>0</text:p>
          </table:table-cell>
          <table:table-cell table:style-name="ce43" table:formula="of:=IF([.B11]&lt;&gt;&quot;&quot;;VLOOKUP([.$C11];[$Impostazioni.$C$4:.$AC$23];9;FALSE());&quot;&quot;)" office:value-type="float" office:value="0" calcext:value-type="float">
            <text:p>0</text:p>
          </table:table-cell>
          <table:table-cell table:style-name="ce43" table:formula="of:=IF([.B11]&lt;&gt;&quot;&quot;;VLOOKUP([.$C11];[$Impostazioni.$C$4:.$AC$23];10;FALSE());&quot;&quot;)" office:value-type="float" office:value="0" calcext:value-type="float">
            <text:p>0</text:p>
          </table:table-cell>
          <table:table-cell table:style-name="ce47" table:formula="of:=IF([.B11]&lt;&gt;&quot;&quot;;VLOOKUP([.$C11];[$Impostazioni.$C$4:.$AC$23];11;FALSE());&quot;&quot;)" office:value-type="float" office:value="0" calcext:value-type="float">
            <text:p>0</text:p>
          </table:table-cell>
          <table:table-cell table:style-name="ce43" table:formula="of:=IF([.B11]&lt;&gt;&quot;&quot;;VLOOKUP([.$C11];[$Impostazioni.$C$4:.$AC$23];12;FALSE());&quot;&quot;)" office:value-type="float" office:value="0" calcext:value-type="float">
            <text:p>0</text:p>
          </table:table-cell>
          <table:table-cell table:style-name="ce43" table:formula="of:=IF([.B11]&lt;&gt;&quot;&quot;;VLOOKUP([.$C11];[$Impostazioni.$C$4:.$AC$23];13;FALSE());&quot;&quot;)" office:value-type="float" office:value="0" calcext:value-type="float">
            <text:p>0</text:p>
          </table:table-cell>
          <table:table-cell table:style-name="ce43" table:formula="of:=IF([.B11]&lt;&gt;&quot;&quot;;VLOOKUP([.$C11];[$Impostazioni.$C$4:.$AC$23];14;FALSE());&quot;&quot;)" office:value-type="float" office:value="0" calcext:value-type="float">
            <text:p>0</text:p>
          </table:table-cell>
          <table:table-cell table:style-name="ce43" table:formula="of:=IF([.B11]&lt;&gt;&quot;&quot;;VLOOKUP([.$C11];[$Impostazioni.$C$4:.$AC$23];15;FALSE());&quot;&quot;)" office:value-type="float" office:value="0" calcext:value-type="float">
            <text:p>0</text:p>
          </table:table-cell>
          <table:table-cell table:style-name="ce43" table:formula="of:=IF([.B11]&lt;&gt;&quot;&quot;;VLOOKUP([.$C11];[$Impostazioni.$C$4:.$AC$23];16;FALSE());&quot;&quot;)" office:value-type="float" office:value="0" calcext:value-type="float">
            <text:p>0</text:p>
          </table:table-cell>
          <table:table-cell table:style-name="ce43" table:formula="of:=IF([.B11]&lt;&gt;&quot;&quot;;VLOOKUP([.$C11];[$Impostazioni.$C$4:.$AC$23];17;FALSE());&quot;&quot;)" office:value-type="float" office:value="0" calcext:value-type="float">
            <text:p>0</text:p>
          </table:table-cell>
          <table:table-cell table:style-name="ce43" table:formula="of:=IF([.B11]&lt;&gt;&quot;&quot;;VLOOKUP([.$C11];[$Impostazioni.$C$4:.$AC$23];18;FALSE());&quot;&quot;)" office:value-type="float" office:value="0" calcext:value-type="float">
            <text:p>0</text:p>
          </table:table-cell>
          <table:table-cell table:style-name="ce43" table:formula="of:=IF([.B11]&lt;&gt;&quot;&quot;;VLOOKUP([.$C11];[$Impostazioni.$C$4:.$AC$23];19;FALSE());&quot;&quot;)" office:value-type="float" office:value="0" calcext:value-type="float">
            <text:p>0</text:p>
          </table:table-cell>
          <table:table-cell table:style-name="ce43" table:formula="of:=IF([.B11]&lt;&gt;&quot;&quot;;VLOOKUP([.$C11];[$Impostazioni.$C$4:.$AC$23];20;FALSE());&quot;&quot;)" office:value-type="float" office:value="0" calcext:value-type="float">
            <text:p>0</text:p>
          </table:table-cell>
          <table:table-cell table:style-name="ce43" table:formula="of:=IF([.B11]&lt;&gt;&quot;&quot;;VLOOKUP([.$C11];[$Impostazioni.$C$4:.$AC$23];21;FALSE());&quot;&quot;)" office:value-type="float" office:value="0" calcext:value-type="float">
            <text:p>0</text:p>
          </table:table-cell>
          <table:table-cell table:style-name="ce43" table:formula="of:=IF([.B11]&lt;&gt;&quot;&quot;;VLOOKUP([.$C11];[$Impostazioni.$C$4:.$AC$23];22;FALSE());&quot;&quot;)" office:value-type="float" office:value="0" calcext:value-type="float">
            <text:p>0</text:p>
          </table:table-cell>
          <table:table-cell table:style-name="ce43" table:formula="of:=IF([.B11]&lt;&gt;&quot;&quot;;VLOOKUP([.$C11];[$Impostazioni.$C$4:.$AC$23];23;FALSE());&quot;&quot;)" office:value-type="float" office:value="0" calcext:value-type="float">
            <text:p>0</text:p>
          </table:table-cell>
          <table:table-cell table:style-name="ce43" table:formula="of:=IF([.B11]&lt;&gt;&quot;&quot;;VLOOKUP([.$C11];[$Impostazioni.$C$4:.$AC$23];24;FALSE());&quot;&quot;)" office:value-type="float" office:value="0" calcext:value-type="float">
            <text:p>0</text:p>
          </table:table-cell>
          <table:table-cell table:style-name="ce43" table:formula="of:=IF([.B11]&lt;&gt;&quot;&quot;;VLOOKUP([.$C11];[$Impostazioni.$C$4:.$AC$23];25;FALSE());&quot;&quot;)" office:value-type="float" office:value="0" calcext:value-type="float">
            <text:p>0</text:p>
          </table:table-cell>
          <table:table-cell table:style-name="ce43" table:formula="of:=IF([.B11]&lt;&gt;&quot;&quot;;VLOOKUP([.$C11];[$Impostazioni.$C$4:.$AC$23];26;FALSE());&quot;&quot;)" office:value-type="float" office:value="0" calcext:value-type="float">
            <text:p>0</text:p>
          </table:table-cell>
          <table:table-cell table:style-name="ce43" table:formula="of:=IF([.B11]&lt;&gt;&quot;&quot;;VLOOKUP([.$C11];[$Impostazioni.$C$4:.$AC$23];27;FALSE());&quot;&quot;)" office:value-type="float" office:value="0" calcext:value-type="float">
            <text:p>0</text:p>
          </table:table-cell>
          <table:table-cell table:number-columns-repeated="997"/>
        </table:table-row>
        <table:table-row table:style-name="ro1">
          <table:table-cell/>
          <table:table-cell table:style-name="ce39" table:formula="of:=IF([.B11]&lt;&gt;&quot;&quot;;IF([.B11]=[$'Setup iniziale'.$B$2];&quot;&quot;;[.B11]+1);&quot;&quot;)" office:value-type="float" office:value="7" calcext:value-type="float">
            <text:p>7</text:p>
          </table:table-cell>
          <table:table-cell table:style-name="ce42" table:formula="of:=VLOOKUP([.B12];[Impostazioni.$B$4:.$AH$23];2;0)" office:value-type="string" office:string-value="Gravina" calcext:value-type="string">
            <text:p>Gravina</text:p>
          </table:table-cell>
          <table:table-cell table:style-name="ce43" table:formula="of:=IF([.B12]&lt;&gt;&quot;&quot;;VLOOKUP([.$C12];[$Impostazioni.$C$4:.$AC$23];4;FALSE());&quot;&quot;)" office:value-type="float" office:value="0" calcext:value-type="float">
            <text:p>0</text:p>
          </table:table-cell>
          <table:table-cell table:style-name="ce43" table:formula="of:=IF([.B12]&lt;&gt;&quot;&quot;;VLOOKUP([.$C12];[$Impostazioni.$C$4:.$AC$23];5;FALSE());&quot;&quot;)" office:value-type="float" office:value="0" calcext:value-type="float">
            <text:p>0</text:p>
          </table:table-cell>
          <table:table-cell table:style-name="ce43" table:formula="of:=IF([.B12]&lt;&gt;&quot;&quot;;VLOOKUP([.$C12];[$Impostazioni.$C$4:.$AC$23];6;FALSE());&quot;&quot;)" office:value-type="float" office:value="0" calcext:value-type="float">
            <text:p>0</text:p>
          </table:table-cell>
          <table:table-cell table:style-name="ce43" table:formula="of:=IF([.B12]&lt;&gt;&quot;&quot;;VLOOKUP([.$C12];[$Impostazioni.$C$4:.$AC$23];7;FALSE());&quot;&quot;)" office:value-type="float" office:value="0" calcext:value-type="float">
            <text:p>0</text:p>
          </table:table-cell>
          <table:table-cell table:style-name="ce43" table:formula="of:=IF([.B12]&lt;&gt;&quot;&quot;;VLOOKUP([.$C12];[$Impostazioni.$C$4:.$AC$23];8;FALSE());&quot;&quot;)" office:value-type="float" office:value="0" calcext:value-type="float">
            <text:p>0</text:p>
          </table:table-cell>
          <table:table-cell table:style-name="ce43" table:formula="of:=IF([.B12]&lt;&gt;&quot;&quot;;VLOOKUP([.$C12];[$Impostazioni.$C$4:.$AC$23];9;FALSE());&quot;&quot;)" office:value-type="float" office:value="0" calcext:value-type="float">
            <text:p>0</text:p>
          </table:table-cell>
          <table:table-cell table:style-name="ce43" table:formula="of:=IF([.B12]&lt;&gt;&quot;&quot;;VLOOKUP([.$C12];[$Impostazioni.$C$4:.$AC$23];10;FALSE());&quot;&quot;)" office:value-type="float" office:value="0" calcext:value-type="float">
            <text:p>0</text:p>
          </table:table-cell>
          <table:table-cell table:style-name="ce47" table:formula="of:=IF([.B12]&lt;&gt;&quot;&quot;;VLOOKUP([.$C12];[$Impostazioni.$C$4:.$AC$23];11;FALSE());&quot;&quot;)" office:value-type="float" office:value="0" calcext:value-type="float">
            <text:p>0</text:p>
          </table:table-cell>
          <table:table-cell table:style-name="ce43" table:formula="of:=IF([.B12]&lt;&gt;&quot;&quot;;VLOOKUP([.$C12];[$Impostazioni.$C$4:.$AC$23];12;FALSE());&quot;&quot;)" office:value-type="float" office:value="0" calcext:value-type="float">
            <text:p>0</text:p>
          </table:table-cell>
          <table:table-cell table:style-name="ce43" table:formula="of:=IF([.B12]&lt;&gt;&quot;&quot;;VLOOKUP([.$C12];[$Impostazioni.$C$4:.$AC$23];13;FALSE());&quot;&quot;)" office:value-type="float" office:value="0" calcext:value-type="float">
            <text:p>0</text:p>
          </table:table-cell>
          <table:table-cell table:style-name="ce43" table:formula="of:=IF([.B12]&lt;&gt;&quot;&quot;;VLOOKUP([.$C12];[$Impostazioni.$C$4:.$AC$23];14;FALSE());&quot;&quot;)" office:value-type="float" office:value="0" calcext:value-type="float">
            <text:p>0</text:p>
          </table:table-cell>
          <table:table-cell table:style-name="ce43" table:formula="of:=IF([.B12]&lt;&gt;&quot;&quot;;VLOOKUP([.$C12];[$Impostazioni.$C$4:.$AC$23];15;FALSE());&quot;&quot;)" office:value-type="float" office:value="0" calcext:value-type="float">
            <text:p>0</text:p>
          </table:table-cell>
          <table:table-cell table:style-name="ce43" table:formula="of:=IF([.B12]&lt;&gt;&quot;&quot;;VLOOKUP([.$C12];[$Impostazioni.$C$4:.$AC$23];16;FALSE());&quot;&quot;)" office:value-type="float" office:value="0" calcext:value-type="float">
            <text:p>0</text:p>
          </table:table-cell>
          <table:table-cell table:style-name="ce43" table:formula="of:=IF([.B12]&lt;&gt;&quot;&quot;;VLOOKUP([.$C12];[$Impostazioni.$C$4:.$AC$23];17;FALSE());&quot;&quot;)" office:value-type="float" office:value="0" calcext:value-type="float">
            <text:p>0</text:p>
          </table:table-cell>
          <table:table-cell table:style-name="ce43" table:formula="of:=IF([.B12]&lt;&gt;&quot;&quot;;VLOOKUP([.$C12];[$Impostazioni.$C$4:.$AC$23];18;FALSE());&quot;&quot;)" office:value-type="float" office:value="0" calcext:value-type="float">
            <text:p>0</text:p>
          </table:table-cell>
          <table:table-cell table:style-name="ce43" table:formula="of:=IF([.B12]&lt;&gt;&quot;&quot;;VLOOKUP([.$C12];[$Impostazioni.$C$4:.$AC$23];19;FALSE());&quot;&quot;)" office:value-type="float" office:value="0" calcext:value-type="float">
            <text:p>0</text:p>
          </table:table-cell>
          <table:table-cell table:style-name="ce43" table:formula="of:=IF([.B12]&lt;&gt;&quot;&quot;;VLOOKUP([.$C12];[$Impostazioni.$C$4:.$AC$23];20;FALSE());&quot;&quot;)" office:value-type="float" office:value="0" calcext:value-type="float">
            <text:p>0</text:p>
          </table:table-cell>
          <table:table-cell table:style-name="ce43" table:formula="of:=IF([.B12]&lt;&gt;&quot;&quot;;VLOOKUP([.$C12];[$Impostazioni.$C$4:.$AC$23];21;FALSE());&quot;&quot;)" office:value-type="float" office:value="0" calcext:value-type="float">
            <text:p>0</text:p>
          </table:table-cell>
          <table:table-cell table:style-name="ce43" table:formula="of:=IF([.B12]&lt;&gt;&quot;&quot;;VLOOKUP([.$C12];[$Impostazioni.$C$4:.$AC$23];22;FALSE());&quot;&quot;)" office:value-type="float" office:value="0" calcext:value-type="float">
            <text:p>0</text:p>
          </table:table-cell>
          <table:table-cell table:style-name="ce43" table:formula="of:=IF([.B12]&lt;&gt;&quot;&quot;;VLOOKUP([.$C12];[$Impostazioni.$C$4:.$AC$23];23;FALSE());&quot;&quot;)" office:value-type="float" office:value="0" calcext:value-type="float">
            <text:p>0</text:p>
          </table:table-cell>
          <table:table-cell table:style-name="ce43" table:formula="of:=IF([.B12]&lt;&gt;&quot;&quot;;VLOOKUP([.$C12];[$Impostazioni.$C$4:.$AC$23];24;FALSE());&quot;&quot;)" office:value-type="float" office:value="0" calcext:value-type="float">
            <text:p>0</text:p>
          </table:table-cell>
          <table:table-cell table:style-name="ce43" table:formula="of:=IF([.B12]&lt;&gt;&quot;&quot;;VLOOKUP([.$C12];[$Impostazioni.$C$4:.$AC$23];25;FALSE());&quot;&quot;)" office:value-type="float" office:value="0" calcext:value-type="float">
            <text:p>0</text:p>
          </table:table-cell>
          <table:table-cell table:style-name="ce43" table:formula="of:=IF([.B12]&lt;&gt;&quot;&quot;;VLOOKUP([.$C12];[$Impostazioni.$C$4:.$AC$23];26;FALSE());&quot;&quot;)" office:value-type="float" office:value="0" calcext:value-type="float">
            <text:p>0</text:p>
          </table:table-cell>
          <table:table-cell table:style-name="ce43" table:formula="of:=IF([.B12]&lt;&gt;&quot;&quot;;VLOOKUP([.$C12];[$Impostazioni.$C$4:.$AC$23];27;FALSE());&quot;&quot;)" office:value-type="float" office:value="0" calcext:value-type="float">
            <text:p>0</text:p>
          </table:table-cell>
          <table:table-cell table:number-columns-repeated="997"/>
        </table:table-row>
        <table:table-row table:style-name="ro1">
          <table:table-cell/>
          <table:table-cell table:style-name="ce39" table:formula="of:=IF([.B12]&lt;&gt;&quot;&quot;;IF([.B12]=[$'Setup iniziale'.$B$2];&quot;&quot;;[.B12]+1);&quot;&quot;)" office:value-type="float" office:value="8" calcext:value-type="float">
            <text:p>8</text:p>
          </table:table-cell>
          <table:table-cell table:style-name="ce42" table:formula="of:=VLOOKUP([.B13];[Impostazioni.$B$4:.$AH$23];2;0)" office:value-type="string" office:string-value="Santa Croce" calcext:value-type="string">
            <text:p>Santa Croce</text:p>
          </table:table-cell>
          <table:table-cell table:style-name="ce43" table:formula="of:=IF([.B13]&lt;&gt;&quot;&quot;;VLOOKUP([.$C13];[$Impostazioni.$C$4:.$AC$23];4;FALSE());&quot;&quot;)" office:value-type="float" office:value="0" calcext:value-type="float">
            <text:p>0</text:p>
          </table:table-cell>
          <table:table-cell table:style-name="ce43" table:formula="of:=IF([.B13]&lt;&gt;&quot;&quot;;VLOOKUP([.$C13];[$Impostazioni.$C$4:.$AC$23];5;FALSE());&quot;&quot;)" office:value-type="float" office:value="0" calcext:value-type="float">
            <text:p>0</text:p>
          </table:table-cell>
          <table:table-cell table:style-name="ce43" table:formula="of:=IF([.B13]&lt;&gt;&quot;&quot;;VLOOKUP([.$C13];[$Impostazioni.$C$4:.$AC$23];6;FALSE());&quot;&quot;)" office:value-type="float" office:value="0" calcext:value-type="float">
            <text:p>0</text:p>
          </table:table-cell>
          <table:table-cell table:style-name="ce43" table:formula="of:=IF([.B13]&lt;&gt;&quot;&quot;;VLOOKUP([.$C13];[$Impostazioni.$C$4:.$AC$23];7;FALSE());&quot;&quot;)" office:value-type="float" office:value="0" calcext:value-type="float">
            <text:p>0</text:p>
          </table:table-cell>
          <table:table-cell table:style-name="ce43" table:formula="of:=IF([.B13]&lt;&gt;&quot;&quot;;VLOOKUP([.$C13];[$Impostazioni.$C$4:.$AC$23];8;FALSE());&quot;&quot;)" office:value-type="float" office:value="0" calcext:value-type="float">
            <text:p>0</text:p>
          </table:table-cell>
          <table:table-cell table:style-name="ce43" table:formula="of:=IF([.B13]&lt;&gt;&quot;&quot;;VLOOKUP([.$C13];[$Impostazioni.$C$4:.$AC$23];9;FALSE());&quot;&quot;)" office:value-type="float" office:value="0" calcext:value-type="float">
            <text:p>0</text:p>
          </table:table-cell>
          <table:table-cell table:style-name="ce43" table:formula="of:=IF([.B13]&lt;&gt;&quot;&quot;;VLOOKUP([.$C13];[$Impostazioni.$C$4:.$AC$23];10;FALSE());&quot;&quot;)" office:value-type="float" office:value="0" calcext:value-type="float">
            <text:p>0</text:p>
          </table:table-cell>
          <table:table-cell table:style-name="ce47" table:formula="of:=IF([.B13]&lt;&gt;&quot;&quot;;VLOOKUP([.$C13];[$Impostazioni.$C$4:.$AC$23];11;FALSE());&quot;&quot;)" office:value-type="float" office:value="0" calcext:value-type="float">
            <text:p>0</text:p>
          </table:table-cell>
          <table:table-cell table:style-name="ce43" table:formula="of:=IF([.B13]&lt;&gt;&quot;&quot;;VLOOKUP([.$C13];[$Impostazioni.$C$4:.$AC$23];12;FALSE());&quot;&quot;)" office:value-type="float" office:value="0" calcext:value-type="float">
            <text:p>0</text:p>
          </table:table-cell>
          <table:table-cell table:style-name="ce43" table:formula="of:=IF([.B13]&lt;&gt;&quot;&quot;;VLOOKUP([.$C13];[$Impostazioni.$C$4:.$AC$23];13;FALSE());&quot;&quot;)" office:value-type="float" office:value="0" calcext:value-type="float">
            <text:p>0</text:p>
          </table:table-cell>
          <table:table-cell table:style-name="ce43" table:formula="of:=IF([.B13]&lt;&gt;&quot;&quot;;VLOOKUP([.$C13];[$Impostazioni.$C$4:.$AC$23];14;FALSE());&quot;&quot;)" office:value-type="float" office:value="0" calcext:value-type="float">
            <text:p>0</text:p>
          </table:table-cell>
          <table:table-cell table:style-name="ce43" table:formula="of:=IF([.B13]&lt;&gt;&quot;&quot;;VLOOKUP([.$C13];[$Impostazioni.$C$4:.$AC$23];15;FALSE());&quot;&quot;)" office:value-type="float" office:value="0" calcext:value-type="float">
            <text:p>0</text:p>
          </table:table-cell>
          <table:table-cell table:style-name="ce43" table:formula="of:=IF([.B13]&lt;&gt;&quot;&quot;;VLOOKUP([.$C13];[$Impostazioni.$C$4:.$AC$23];16;FALSE());&quot;&quot;)" office:value-type="float" office:value="0" calcext:value-type="float">
            <text:p>0</text:p>
          </table:table-cell>
          <table:table-cell table:style-name="ce43" table:formula="of:=IF([.B13]&lt;&gt;&quot;&quot;;VLOOKUP([.$C13];[$Impostazioni.$C$4:.$AC$23];17;FALSE());&quot;&quot;)" office:value-type="float" office:value="0" calcext:value-type="float">
            <text:p>0</text:p>
          </table:table-cell>
          <table:table-cell table:style-name="ce43" table:formula="of:=IF([.B13]&lt;&gt;&quot;&quot;;VLOOKUP([.$C13];[$Impostazioni.$C$4:.$AC$23];18;FALSE());&quot;&quot;)" office:value-type="float" office:value="0" calcext:value-type="float">
            <text:p>0</text:p>
          </table:table-cell>
          <table:table-cell table:style-name="ce43" table:formula="of:=IF([.B13]&lt;&gt;&quot;&quot;;VLOOKUP([.$C13];[$Impostazioni.$C$4:.$AC$23];19;FALSE());&quot;&quot;)" office:value-type="float" office:value="0" calcext:value-type="float">
            <text:p>0</text:p>
          </table:table-cell>
          <table:table-cell table:style-name="ce43" table:formula="of:=IF([.B13]&lt;&gt;&quot;&quot;;VLOOKUP([.$C13];[$Impostazioni.$C$4:.$AC$23];20;FALSE());&quot;&quot;)" office:value-type="float" office:value="0" calcext:value-type="float">
            <text:p>0</text:p>
          </table:table-cell>
          <table:table-cell table:style-name="ce43" table:formula="of:=IF([.B13]&lt;&gt;&quot;&quot;;VLOOKUP([.$C13];[$Impostazioni.$C$4:.$AC$23];21;FALSE());&quot;&quot;)" office:value-type="float" office:value="0" calcext:value-type="float">
            <text:p>0</text:p>
          </table:table-cell>
          <table:table-cell table:style-name="ce43" table:formula="of:=IF([.B13]&lt;&gt;&quot;&quot;;VLOOKUP([.$C13];[$Impostazioni.$C$4:.$AC$23];22;FALSE());&quot;&quot;)" office:value-type="float" office:value="0" calcext:value-type="float">
            <text:p>0</text:p>
          </table:table-cell>
          <table:table-cell table:style-name="ce43" table:formula="of:=IF([.B13]&lt;&gt;&quot;&quot;;VLOOKUP([.$C13];[$Impostazioni.$C$4:.$AC$23];23;FALSE());&quot;&quot;)" office:value-type="float" office:value="0" calcext:value-type="float">
            <text:p>0</text:p>
          </table:table-cell>
          <table:table-cell table:style-name="ce43" table:formula="of:=IF([.B13]&lt;&gt;&quot;&quot;;VLOOKUP([.$C13];[$Impostazioni.$C$4:.$AC$23];24;FALSE());&quot;&quot;)" office:value-type="float" office:value="0" calcext:value-type="float">
            <text:p>0</text:p>
          </table:table-cell>
          <table:table-cell table:style-name="ce43" table:formula="of:=IF([.B13]&lt;&gt;&quot;&quot;;VLOOKUP([.$C13];[$Impostazioni.$C$4:.$AC$23];25;FALSE());&quot;&quot;)" office:value-type="float" office:value="0" calcext:value-type="float">
            <text:p>0</text:p>
          </table:table-cell>
          <table:table-cell table:style-name="ce43" table:formula="of:=IF([.B13]&lt;&gt;&quot;&quot;;VLOOKUP([.$C13];[$Impostazioni.$C$4:.$AC$23];26;FALSE());&quot;&quot;)" office:value-type="float" office:value="0" calcext:value-type="float">
            <text:p>0</text:p>
          </table:table-cell>
          <table:table-cell table:style-name="ce43" table:formula="of:=IF([.B13]&lt;&gt;&quot;&quot;;VLOOKUP([.$C13];[$Impostazioni.$C$4:.$AC$23];27;FALSE());&quot;&quot;)" office:value-type="float" office:value="0" calcext:value-type="float">
            <text:p>0</text:p>
          </table:table-cell>
          <table:table-cell table:number-columns-repeated="997"/>
        </table:table-row>
        <table:table-row table:style-name="ro1">
          <table:table-cell/>
          <table:table-cell table:style-name="ce39" table:formula="of:=IF([.B13]&lt;&gt;&quot;&quot;;IF([.B13]=[$'Setup iniziale'.$B$2];&quot;&quot;;[.B13]+1);&quot;&quot;)" office:value-type="float" office:value="9" calcext:value-type="float">
            <text:p>9</text:p>
          </table:table-cell>
          <table:table-cell table:style-name="ce42" table:formula="of:=VLOOKUP([.B14];[Impostazioni.$B$4:.$AH$23];2;0)" office:value-type="string" office:string-value="Spadafora" calcext:value-type="string">
            <text:p>Spadafora</text:p>
          </table:table-cell>
          <table:table-cell table:style-name="ce43" table:formula="of:=IF([.B14]&lt;&gt;&quot;&quot;;VLOOKUP([.$C14];[$Impostazioni.$C$4:.$AC$23];4;FALSE());&quot;&quot;)" office:value-type="float" office:value="0" calcext:value-type="float">
            <text:p>0</text:p>
          </table:table-cell>
          <table:table-cell table:style-name="ce43" table:formula="of:=IF([.B14]&lt;&gt;&quot;&quot;;VLOOKUP([.$C14];[$Impostazioni.$C$4:.$AC$23];5;FALSE());&quot;&quot;)" office:value-type="float" office:value="0" calcext:value-type="float">
            <text:p>0</text:p>
          </table:table-cell>
          <table:table-cell table:style-name="ce43" table:formula="of:=IF([.B14]&lt;&gt;&quot;&quot;;VLOOKUP([.$C14];[$Impostazioni.$C$4:.$AC$23];6;FALSE());&quot;&quot;)" office:value-type="float" office:value="0" calcext:value-type="float">
            <text:p>0</text:p>
          </table:table-cell>
          <table:table-cell table:style-name="ce43" table:formula="of:=IF([.B14]&lt;&gt;&quot;&quot;;VLOOKUP([.$C14];[$Impostazioni.$C$4:.$AC$23];7;FALSE());&quot;&quot;)" office:value-type="float" office:value="0" calcext:value-type="float">
            <text:p>0</text:p>
          </table:table-cell>
          <table:table-cell table:style-name="ce43" table:formula="of:=IF([.B14]&lt;&gt;&quot;&quot;;VLOOKUP([.$C14];[$Impostazioni.$C$4:.$AC$23];8;FALSE());&quot;&quot;)" office:value-type="float" office:value="0" calcext:value-type="float">
            <text:p>0</text:p>
          </table:table-cell>
          <table:table-cell table:style-name="ce43" table:formula="of:=IF([.B14]&lt;&gt;&quot;&quot;;VLOOKUP([.$C14];[$Impostazioni.$C$4:.$AC$23];9;FALSE());&quot;&quot;)" office:value-type="float" office:value="0" calcext:value-type="float">
            <text:p>0</text:p>
          </table:table-cell>
          <table:table-cell table:style-name="ce43" table:formula="of:=IF([.B14]&lt;&gt;&quot;&quot;;VLOOKUP([.$C14];[$Impostazioni.$C$4:.$AC$23];10;FALSE());&quot;&quot;)" office:value-type="float" office:value="0" calcext:value-type="float">
            <text:p>0</text:p>
          </table:table-cell>
          <table:table-cell table:style-name="ce47" table:formula="of:=IF([.B14]&lt;&gt;&quot;&quot;;VLOOKUP([.$C14];[$Impostazioni.$C$4:.$AC$23];11;FALSE());&quot;&quot;)" office:value-type="float" office:value="0" calcext:value-type="float">
            <text:p>0</text:p>
          </table:table-cell>
          <table:table-cell table:style-name="ce43" table:formula="of:=IF([.B14]&lt;&gt;&quot;&quot;;VLOOKUP([.$C14];[$Impostazioni.$C$4:.$AC$23];12;FALSE());&quot;&quot;)" office:value-type="float" office:value="0" calcext:value-type="float">
            <text:p>0</text:p>
          </table:table-cell>
          <table:table-cell table:style-name="ce43" table:formula="of:=IF([.B14]&lt;&gt;&quot;&quot;;VLOOKUP([.$C14];[$Impostazioni.$C$4:.$AC$23];13;FALSE());&quot;&quot;)" office:value-type="float" office:value="0" calcext:value-type="float">
            <text:p>0</text:p>
          </table:table-cell>
          <table:table-cell table:style-name="ce43" table:formula="of:=IF([.B14]&lt;&gt;&quot;&quot;;VLOOKUP([.$C14];[$Impostazioni.$C$4:.$AC$23];14;FALSE());&quot;&quot;)" office:value-type="float" office:value="0" calcext:value-type="float">
            <text:p>0</text:p>
          </table:table-cell>
          <table:table-cell table:style-name="ce43" table:formula="of:=IF([.B14]&lt;&gt;&quot;&quot;;VLOOKUP([.$C14];[$Impostazioni.$C$4:.$AC$23];15;FALSE());&quot;&quot;)" office:value-type="float" office:value="0" calcext:value-type="float">
            <text:p>0</text:p>
          </table:table-cell>
          <table:table-cell table:style-name="ce43" table:formula="of:=IF([.B14]&lt;&gt;&quot;&quot;;VLOOKUP([.$C14];[$Impostazioni.$C$4:.$AC$23];16;FALSE());&quot;&quot;)" office:value-type="float" office:value="0" calcext:value-type="float">
            <text:p>0</text:p>
          </table:table-cell>
          <table:table-cell table:style-name="ce43" table:formula="of:=IF([.B14]&lt;&gt;&quot;&quot;;VLOOKUP([.$C14];[$Impostazioni.$C$4:.$AC$23];17;FALSE());&quot;&quot;)" office:value-type="float" office:value="0" calcext:value-type="float">
            <text:p>0</text:p>
          </table:table-cell>
          <table:table-cell table:style-name="ce43" table:formula="of:=IF([.B14]&lt;&gt;&quot;&quot;;VLOOKUP([.$C14];[$Impostazioni.$C$4:.$AC$23];18;FALSE());&quot;&quot;)" office:value-type="float" office:value="0" calcext:value-type="float">
            <text:p>0</text:p>
          </table:table-cell>
          <table:table-cell table:style-name="ce43" table:formula="of:=IF([.B14]&lt;&gt;&quot;&quot;;VLOOKUP([.$C14];[$Impostazioni.$C$4:.$AC$23];19;FALSE());&quot;&quot;)" office:value-type="float" office:value="0" calcext:value-type="float">
            <text:p>0</text:p>
          </table:table-cell>
          <table:table-cell table:style-name="ce43" table:formula="of:=IF([.B14]&lt;&gt;&quot;&quot;;VLOOKUP([.$C14];[$Impostazioni.$C$4:.$AC$23];20;FALSE());&quot;&quot;)" office:value-type="float" office:value="0" calcext:value-type="float">
            <text:p>0</text:p>
          </table:table-cell>
          <table:table-cell table:style-name="ce43" table:formula="of:=IF([.B14]&lt;&gt;&quot;&quot;;VLOOKUP([.$C14];[$Impostazioni.$C$4:.$AC$23];21;FALSE());&quot;&quot;)" office:value-type="float" office:value="0" calcext:value-type="float">
            <text:p>0</text:p>
          </table:table-cell>
          <table:table-cell table:style-name="ce43" table:formula="of:=IF([.B14]&lt;&gt;&quot;&quot;;VLOOKUP([.$C14];[$Impostazioni.$C$4:.$AC$23];22;FALSE());&quot;&quot;)" office:value-type="float" office:value="0" calcext:value-type="float">
            <text:p>0</text:p>
          </table:table-cell>
          <table:table-cell table:style-name="ce43" table:formula="of:=IF([.B14]&lt;&gt;&quot;&quot;;VLOOKUP([.$C14];[$Impostazioni.$C$4:.$AC$23];23;FALSE());&quot;&quot;)" office:value-type="float" office:value="0" calcext:value-type="float">
            <text:p>0</text:p>
          </table:table-cell>
          <table:table-cell table:style-name="ce43" table:formula="of:=IF([.B14]&lt;&gt;&quot;&quot;;VLOOKUP([.$C14];[$Impostazioni.$C$4:.$AC$23];24;FALSE());&quot;&quot;)" office:value-type="float" office:value="0" calcext:value-type="float">
            <text:p>0</text:p>
          </table:table-cell>
          <table:table-cell table:style-name="ce43" table:formula="of:=IF([.B14]&lt;&gt;&quot;&quot;;VLOOKUP([.$C14];[$Impostazioni.$C$4:.$AC$23];25;FALSE());&quot;&quot;)" office:value-type="float" office:value="0" calcext:value-type="float">
            <text:p>0</text:p>
          </table:table-cell>
          <table:table-cell table:style-name="ce43" table:formula="of:=IF([.B14]&lt;&gt;&quot;&quot;;VLOOKUP([.$C14];[$Impostazioni.$C$4:.$AC$23];26;FALSE());&quot;&quot;)" office:value-type="float" office:value="0" calcext:value-type="float">
            <text:p>0</text:p>
          </table:table-cell>
          <table:table-cell table:style-name="ce43" table:formula="of:=IF([.B14]&lt;&gt;&quot;&quot;;VLOOKUP([.$C14];[$Impostazioni.$C$4:.$AC$23];27;FALSE());&quot;&quot;)" office:value-type="float" office:value="0" calcext:value-type="float">
            <text:p>0</text:p>
          </table:table-cell>
          <table:table-cell table:number-columns-repeated="997"/>
        </table:table-row>
        <table:table-row table:style-name="ro1">
          <table:table-cell/>
          <table:table-cell table:style-name="ce39" table:formula="of:=IF([.B14]&lt;&gt;&quot;&quot;;IF([.B14]=[$'Setup iniziale'.$B$2];&quot;&quot;;[.B14]+1);&quot;&quot;)" office:value-type="float" office:value="10" calcext:value-type="float">
            <text:p>10</text:p>
          </table:table-cell>
          <table:table-cell table:style-name="ce42" table:formula="of:=VLOOKUP([.B15];[Impostazioni.$B$4:.$AH$23];2;0)" office:value-type="string" office:string-value="Cus CT" calcext:value-type="string">
            <text:p>Cus CT</text:p>
          </table:table-cell>
          <table:table-cell table:style-name="ce43" table:formula="of:=IF([.B15]&lt;&gt;&quot;&quot;;VLOOKUP([.$C15];[$Impostazioni.$C$4:.$AC$23];4;FALSE());&quot;&quot;)" office:value-type="float" office:value="0" calcext:value-type="float">
            <text:p>0</text:p>
          </table:table-cell>
          <table:table-cell table:style-name="ce43" table:formula="of:=IF([.B15]&lt;&gt;&quot;&quot;;VLOOKUP([.$C15];[$Impostazioni.$C$4:.$AC$23];5;FALSE());&quot;&quot;)" office:value-type="float" office:value="0" calcext:value-type="float">
            <text:p>0</text:p>
          </table:table-cell>
          <table:table-cell table:style-name="ce43" table:formula="of:=IF([.B15]&lt;&gt;&quot;&quot;;VLOOKUP([.$C15];[$Impostazioni.$C$4:.$AC$23];6;FALSE());&quot;&quot;)" office:value-type="float" office:value="0" calcext:value-type="float">
            <text:p>0</text:p>
          </table:table-cell>
          <table:table-cell table:style-name="ce43" table:formula="of:=IF([.B15]&lt;&gt;&quot;&quot;;VLOOKUP([.$C15];[$Impostazioni.$C$4:.$AC$23];7;FALSE());&quot;&quot;)" office:value-type="float" office:value="0" calcext:value-type="float">
            <text:p>0</text:p>
          </table:table-cell>
          <table:table-cell table:style-name="ce43" table:formula="of:=IF([.B15]&lt;&gt;&quot;&quot;;VLOOKUP([.$C15];[$Impostazioni.$C$4:.$AC$23];8;FALSE());&quot;&quot;)" office:value-type="float" office:value="0" calcext:value-type="float">
            <text:p>0</text:p>
          </table:table-cell>
          <table:table-cell table:style-name="ce43" table:formula="of:=IF([.B15]&lt;&gt;&quot;&quot;;VLOOKUP([.$C15];[$Impostazioni.$C$4:.$AC$23];9;FALSE());&quot;&quot;)" office:value-type="float" office:value="0" calcext:value-type="float">
            <text:p>0</text:p>
          </table:table-cell>
          <table:table-cell table:style-name="ce43" table:formula="of:=IF([.B15]&lt;&gt;&quot;&quot;;VLOOKUP([.$C15];[$Impostazioni.$C$4:.$AC$23];10;FALSE());&quot;&quot;)" office:value-type="float" office:value="0" calcext:value-type="float">
            <text:p>0</text:p>
          </table:table-cell>
          <table:table-cell table:style-name="ce47" table:formula="of:=IF([.B15]&lt;&gt;&quot;&quot;;VLOOKUP([.$C15];[$Impostazioni.$C$4:.$AC$23];11;FALSE());&quot;&quot;)" office:value-type="float" office:value="0" calcext:value-type="float">
            <text:p>0</text:p>
          </table:table-cell>
          <table:table-cell table:style-name="ce43" table:formula="of:=IF([.B15]&lt;&gt;&quot;&quot;;VLOOKUP([.$C15];[$Impostazioni.$C$4:.$AC$23];12;FALSE());&quot;&quot;)" office:value-type="float" office:value="0" calcext:value-type="float">
            <text:p>0</text:p>
          </table:table-cell>
          <table:table-cell table:style-name="ce43" table:formula="of:=IF([.B15]&lt;&gt;&quot;&quot;;VLOOKUP([.$C15];[$Impostazioni.$C$4:.$AC$23];13;FALSE());&quot;&quot;)" office:value-type="float" office:value="0" calcext:value-type="float">
            <text:p>0</text:p>
          </table:table-cell>
          <table:table-cell table:style-name="ce43" table:formula="of:=IF([.B15]&lt;&gt;&quot;&quot;;VLOOKUP([.$C15];[$Impostazioni.$C$4:.$AC$23];14;FALSE());&quot;&quot;)" office:value-type="float" office:value="0" calcext:value-type="float">
            <text:p>0</text:p>
          </table:table-cell>
          <table:table-cell table:style-name="ce43" table:formula="of:=IF([.B15]&lt;&gt;&quot;&quot;;VLOOKUP([.$C15];[$Impostazioni.$C$4:.$AC$23];15;FALSE());&quot;&quot;)" office:value-type="float" office:value="0" calcext:value-type="float">
            <text:p>0</text:p>
          </table:table-cell>
          <table:table-cell table:style-name="ce43" table:formula="of:=IF([.B15]&lt;&gt;&quot;&quot;;VLOOKUP([.$C15];[$Impostazioni.$C$4:.$AC$23];16;FALSE());&quot;&quot;)" office:value-type="float" office:value="0" calcext:value-type="float">
            <text:p>0</text:p>
          </table:table-cell>
          <table:table-cell table:style-name="ce43" table:formula="of:=IF([.B15]&lt;&gt;&quot;&quot;;VLOOKUP([.$C15];[$Impostazioni.$C$4:.$AC$23];17;FALSE());&quot;&quot;)" office:value-type="float" office:value="0" calcext:value-type="float">
            <text:p>0</text:p>
          </table:table-cell>
          <table:table-cell table:style-name="ce43" table:formula="of:=IF([.B15]&lt;&gt;&quot;&quot;;VLOOKUP([.$C15];[$Impostazioni.$C$4:.$AC$23];18;FALSE());&quot;&quot;)" office:value-type="float" office:value="0" calcext:value-type="float">
            <text:p>0</text:p>
          </table:table-cell>
          <table:table-cell table:style-name="ce43" table:formula="of:=IF([.B15]&lt;&gt;&quot;&quot;;VLOOKUP([.$C15];[$Impostazioni.$C$4:.$AC$23];19;FALSE());&quot;&quot;)" office:value-type="float" office:value="0" calcext:value-type="float">
            <text:p>0</text:p>
          </table:table-cell>
          <table:table-cell table:style-name="ce43" table:formula="of:=IF([.B15]&lt;&gt;&quot;&quot;;VLOOKUP([.$C15];[$Impostazioni.$C$4:.$AC$23];20;FALSE());&quot;&quot;)" office:value-type="float" office:value="0" calcext:value-type="float">
            <text:p>0</text:p>
          </table:table-cell>
          <table:table-cell table:style-name="ce43" table:formula="of:=IF([.B15]&lt;&gt;&quot;&quot;;VLOOKUP([.$C15];[$Impostazioni.$C$4:.$AC$23];21;FALSE());&quot;&quot;)" office:value-type="float" office:value="0" calcext:value-type="float">
            <text:p>0</text:p>
          </table:table-cell>
          <table:table-cell table:style-name="ce43" table:formula="of:=IF([.B15]&lt;&gt;&quot;&quot;;VLOOKUP([.$C15];[$Impostazioni.$C$4:.$AC$23];22;FALSE());&quot;&quot;)" office:value-type="float" office:value="0" calcext:value-type="float">
            <text:p>0</text:p>
          </table:table-cell>
          <table:table-cell table:style-name="ce43" table:formula="of:=IF([.B15]&lt;&gt;&quot;&quot;;VLOOKUP([.$C15];[$Impostazioni.$C$4:.$AC$23];23;FALSE());&quot;&quot;)" office:value-type="float" office:value="0" calcext:value-type="float">
            <text:p>0</text:p>
          </table:table-cell>
          <table:table-cell table:style-name="ce43" table:formula="of:=IF([.B15]&lt;&gt;&quot;&quot;;VLOOKUP([.$C15];[$Impostazioni.$C$4:.$AC$23];24;FALSE());&quot;&quot;)" office:value-type="float" office:value="0" calcext:value-type="float">
            <text:p>0</text:p>
          </table:table-cell>
          <table:table-cell table:style-name="ce43" table:formula="of:=IF([.B15]&lt;&gt;&quot;&quot;;VLOOKUP([.$C15];[$Impostazioni.$C$4:.$AC$23];25;FALSE());&quot;&quot;)" office:value-type="float" office:value="0" calcext:value-type="float">
            <text:p>0</text:p>
          </table:table-cell>
          <table:table-cell table:style-name="ce43" table:formula="of:=IF([.B15]&lt;&gt;&quot;&quot;;VLOOKUP([.$C15];[$Impostazioni.$C$4:.$AC$23];26;FALSE());&quot;&quot;)" office:value-type="float" office:value="0" calcext:value-type="float">
            <text:p>0</text:p>
          </table:table-cell>
          <table:table-cell table:style-name="ce43" table:formula="of:=IF([.B15]&lt;&gt;&quot;&quot;;VLOOKUP([.$C15];[$Impostazioni.$C$4:.$AC$23];27;FALSE());&quot;&quot;)" office:value-type="float" office:value="0" calcext:value-type="float">
            <text:p>0</text:p>
          </table:table-cell>
          <table:table-cell table:number-columns-repeated="997"/>
        </table:table-row>
        <table:table-row table:style-name="ro1">
          <table:table-cell/>
          <table:table-cell table:style-name="ce39" table:formula="of:=IF([.B15]&lt;&gt;&quot;&quot;;IF([.B15]=[$'Setup iniziale'.$B$2];&quot;&quot;;[.B15]+1);&quot;&quot;)" office:value-type="float" office:value="11" calcext:value-type="float">
            <text:p>11</text:p>
          </table:table-cell>
          <table:table-cell table:style-name="ce42" table:formula="of:=VLOOKUP([.B16];[Impostazioni.$B$4:.$AH$23];2;0)" office:value-type="string" office:string-value="Marsala" calcext:value-type="string">
            <text:p>Marsala</text:p>
          </table:table-cell>
          <table:table-cell table:style-name="ce43" table:formula="of:=IF([.B16]&lt;&gt;&quot;&quot;;VLOOKUP([.$C16];[$Impostazioni.$C$4:.$AC$23];4;FALSE());&quot;&quot;)" office:value-type="float" office:value="0" calcext:value-type="float">
            <text:p>0</text:p>
          </table:table-cell>
          <table:table-cell table:style-name="ce43" table:formula="of:=IF([.B16]&lt;&gt;&quot;&quot;;VLOOKUP([.$C16];[$Impostazioni.$C$4:.$AC$23];5;FALSE());&quot;&quot;)" office:value-type="float" office:value="0" calcext:value-type="float">
            <text:p>0</text:p>
          </table:table-cell>
          <table:table-cell table:style-name="ce43" table:formula="of:=IF([.B16]&lt;&gt;&quot;&quot;;VLOOKUP([.$C16];[$Impostazioni.$C$4:.$AC$23];6;FALSE());&quot;&quot;)" office:value-type="float" office:value="0" calcext:value-type="float">
            <text:p>0</text:p>
          </table:table-cell>
          <table:table-cell table:style-name="ce43" table:formula="of:=IF([.B16]&lt;&gt;&quot;&quot;;VLOOKUP([.$C16];[$Impostazioni.$C$4:.$AC$23];7;FALSE());&quot;&quot;)" office:value-type="float" office:value="0" calcext:value-type="float">
            <text:p>0</text:p>
          </table:table-cell>
          <table:table-cell table:style-name="ce43" table:formula="of:=IF([.B16]&lt;&gt;&quot;&quot;;VLOOKUP([.$C16];[$Impostazioni.$C$4:.$AC$23];8;FALSE());&quot;&quot;)" office:value-type="float" office:value="0" calcext:value-type="float">
            <text:p>0</text:p>
          </table:table-cell>
          <table:table-cell table:style-name="ce43" table:formula="of:=IF([.B16]&lt;&gt;&quot;&quot;;VLOOKUP([.$C16];[$Impostazioni.$C$4:.$AC$23];9;FALSE());&quot;&quot;)" office:value-type="float" office:value="0" calcext:value-type="float">
            <text:p>0</text:p>
          </table:table-cell>
          <table:table-cell table:style-name="ce43" table:formula="of:=IF([.B16]&lt;&gt;&quot;&quot;;VLOOKUP([.$C16];[$Impostazioni.$C$4:.$AC$23];10;FALSE());&quot;&quot;)" office:value-type="float" office:value="0" calcext:value-type="float">
            <text:p>0</text:p>
          </table:table-cell>
          <table:table-cell table:style-name="ce47" table:formula="of:=IF([.B16]&lt;&gt;&quot;&quot;;VLOOKUP([.$C16];[$Impostazioni.$C$4:.$AC$23];11;FALSE());&quot;&quot;)" office:value-type="float" office:value="0" calcext:value-type="float">
            <text:p>0</text:p>
          </table:table-cell>
          <table:table-cell table:style-name="ce43" table:formula="of:=IF([.B16]&lt;&gt;&quot;&quot;;VLOOKUP([.$C16];[$Impostazioni.$C$4:.$AC$23];12;FALSE());&quot;&quot;)" office:value-type="float" office:value="0" calcext:value-type="float">
            <text:p>0</text:p>
          </table:table-cell>
          <table:table-cell table:style-name="ce43" table:formula="of:=IF([.B16]&lt;&gt;&quot;&quot;;VLOOKUP([.$C16];[$Impostazioni.$C$4:.$AC$23];13;FALSE());&quot;&quot;)" office:value-type="float" office:value="0" calcext:value-type="float">
            <text:p>0</text:p>
          </table:table-cell>
          <table:table-cell table:style-name="ce43" table:formula="of:=IF([.B16]&lt;&gt;&quot;&quot;;VLOOKUP([.$C16];[$Impostazioni.$C$4:.$AC$23];14;FALSE());&quot;&quot;)" office:value-type="float" office:value="0" calcext:value-type="float">
            <text:p>0</text:p>
          </table:table-cell>
          <table:table-cell table:style-name="ce43" table:formula="of:=IF([.B16]&lt;&gt;&quot;&quot;;VLOOKUP([.$C16];[$Impostazioni.$C$4:.$AC$23];15;FALSE());&quot;&quot;)" office:value-type="float" office:value="0" calcext:value-type="float">
            <text:p>0</text:p>
          </table:table-cell>
          <table:table-cell table:style-name="ce43" table:formula="of:=IF([.B16]&lt;&gt;&quot;&quot;;VLOOKUP([.$C16];[$Impostazioni.$C$4:.$AC$23];16;FALSE());&quot;&quot;)" office:value-type="float" office:value="0" calcext:value-type="float">
            <text:p>0</text:p>
          </table:table-cell>
          <table:table-cell table:style-name="ce43" table:formula="of:=IF([.B16]&lt;&gt;&quot;&quot;;VLOOKUP([.$C16];[$Impostazioni.$C$4:.$AC$23];17;FALSE());&quot;&quot;)" office:value-type="float" office:value="0" calcext:value-type="float">
            <text:p>0</text:p>
          </table:table-cell>
          <table:table-cell table:style-name="ce43" table:formula="of:=IF([.B16]&lt;&gt;&quot;&quot;;VLOOKUP([.$C16];[$Impostazioni.$C$4:.$AC$23];18;FALSE());&quot;&quot;)" office:value-type="float" office:value="0" calcext:value-type="float">
            <text:p>0</text:p>
          </table:table-cell>
          <table:table-cell table:style-name="ce43" table:formula="of:=IF([.B16]&lt;&gt;&quot;&quot;;VLOOKUP([.$C16];[$Impostazioni.$C$4:.$AC$23];19;FALSE());&quot;&quot;)" office:value-type="float" office:value="0" calcext:value-type="float">
            <text:p>0</text:p>
          </table:table-cell>
          <table:table-cell table:style-name="ce43" table:formula="of:=IF([.B16]&lt;&gt;&quot;&quot;;VLOOKUP([.$C16];[$Impostazioni.$C$4:.$AC$23];20;FALSE());&quot;&quot;)" office:value-type="float" office:value="0" calcext:value-type="float">
            <text:p>0</text:p>
          </table:table-cell>
          <table:table-cell table:style-name="ce43" table:formula="of:=IF([.B16]&lt;&gt;&quot;&quot;;VLOOKUP([.$C16];[$Impostazioni.$C$4:.$AC$23];21;FALSE());&quot;&quot;)" office:value-type="float" office:value="0" calcext:value-type="float">
            <text:p>0</text:p>
          </table:table-cell>
          <table:table-cell table:style-name="ce43" table:formula="of:=IF([.B16]&lt;&gt;&quot;&quot;;VLOOKUP([.$C16];[$Impostazioni.$C$4:.$AC$23];22;FALSE());&quot;&quot;)" office:value-type="float" office:value="0" calcext:value-type="float">
            <text:p>0</text:p>
          </table:table-cell>
          <table:table-cell table:style-name="ce43" table:formula="of:=IF([.B16]&lt;&gt;&quot;&quot;;VLOOKUP([.$C16];[$Impostazioni.$C$4:.$AC$23];23;FALSE());&quot;&quot;)" office:value-type="float" office:value="0" calcext:value-type="float">
            <text:p>0</text:p>
          </table:table-cell>
          <table:table-cell table:style-name="ce43" table:formula="of:=IF([.B16]&lt;&gt;&quot;&quot;;VLOOKUP([.$C16];[$Impostazioni.$C$4:.$AC$23];24;FALSE());&quot;&quot;)" office:value-type="float" office:value="0" calcext:value-type="float">
            <text:p>0</text:p>
          </table:table-cell>
          <table:table-cell table:style-name="ce43" table:formula="of:=IF([.B16]&lt;&gt;&quot;&quot;;VLOOKUP([.$C16];[$Impostazioni.$C$4:.$AC$23];25;FALSE());&quot;&quot;)" office:value-type="float" office:value="0" calcext:value-type="float">
            <text:p>0</text:p>
          </table:table-cell>
          <table:table-cell table:style-name="ce43" table:formula="of:=IF([.B16]&lt;&gt;&quot;&quot;;VLOOKUP([.$C16];[$Impostazioni.$C$4:.$AC$23];26;FALSE());&quot;&quot;)" office:value-type="float" office:value="0" calcext:value-type="float">
            <text:p>0</text:p>
          </table:table-cell>
          <table:table-cell table:style-name="ce43" table:formula="of:=IF([.B16]&lt;&gt;&quot;&quot;;VLOOKUP([.$C16];[$Impostazioni.$C$4:.$AC$23];27;FALSE());&quot;&quot;)" office:value-type="float" office:value="0" calcext:value-type="float">
            <text:p>0</text:p>
          </table:table-cell>
          <table:table-cell table:number-columns-repeated="997"/>
        </table:table-row>
        <table:table-row table:style-name="ro1">
          <table:table-cell/>
          <table:table-cell table:style-name="ce39" table:formula="of:=IF([.B16]&lt;&gt;&quot;&quot;;IF([.B16]=[$'Setup iniziale'.$B$2];&quot;&quot;;[.B16]+1);&quot;&quot;)" office:value-type="float" office:value="12" calcext:value-type="float">
            <text:p>12</text:p>
          </table:table-cell>
          <table:table-cell table:style-name="ce42" table:formula="of:=VLOOKUP([.B17];[Impostazioni.$B$4:.$AH$23];2;0)" office:value-type="string" office:string-value="Agatirno" calcext:value-type="string">
            <text:p>Agatirno</text:p>
          </table:table-cell>
          <table:table-cell table:style-name="ce43" table:formula="of:=IF([.B17]&lt;&gt;&quot;&quot;;VLOOKUP([.$C17];[$Impostazioni.$C$4:.$AC$23];4;FALSE());&quot;&quot;)" office:value-type="float" office:value="0" calcext:value-type="float">
            <text:p>0</text:p>
          </table:table-cell>
          <table:table-cell table:style-name="ce43" table:formula="of:=IF([.B17]&lt;&gt;&quot;&quot;;VLOOKUP([.$C17];[$Impostazioni.$C$4:.$AC$23];5;FALSE());&quot;&quot;)" office:value-type="float" office:value="0" calcext:value-type="float">
            <text:p>0</text:p>
          </table:table-cell>
          <table:table-cell table:style-name="ce43" table:formula="of:=IF([.B17]&lt;&gt;&quot;&quot;;VLOOKUP([.$C17];[$Impostazioni.$C$4:.$AC$23];6;FALSE());&quot;&quot;)" office:value-type="float" office:value="0" calcext:value-type="float">
            <text:p>0</text:p>
          </table:table-cell>
          <table:table-cell table:style-name="ce43" table:formula="of:=IF([.B17]&lt;&gt;&quot;&quot;;VLOOKUP([.$C17];[$Impostazioni.$C$4:.$AC$23];7;FALSE());&quot;&quot;)" office:value-type="float" office:value="0" calcext:value-type="float">
            <text:p>0</text:p>
          </table:table-cell>
          <table:table-cell table:style-name="ce43" table:formula="of:=IF([.B17]&lt;&gt;&quot;&quot;;VLOOKUP([.$C17];[$Impostazioni.$C$4:.$AC$23];8;FALSE());&quot;&quot;)" office:value-type="float" office:value="0" calcext:value-type="float">
            <text:p>0</text:p>
          </table:table-cell>
          <table:table-cell table:style-name="ce43" table:formula="of:=IF([.B17]&lt;&gt;&quot;&quot;;VLOOKUP([.$C17];[$Impostazioni.$C$4:.$AC$23];9;FALSE());&quot;&quot;)" office:value-type="float" office:value="0" calcext:value-type="float">
            <text:p>0</text:p>
          </table:table-cell>
          <table:table-cell table:style-name="ce43" table:formula="of:=IF([.B17]&lt;&gt;&quot;&quot;;VLOOKUP([.$C17];[$Impostazioni.$C$4:.$AC$23];10;FALSE());&quot;&quot;)" office:value-type="float" office:value="0" calcext:value-type="float">
            <text:p>0</text:p>
          </table:table-cell>
          <table:table-cell table:style-name="ce47" table:formula="of:=IF([.B17]&lt;&gt;&quot;&quot;;VLOOKUP([.$C17];[$Impostazioni.$C$4:.$AC$23];11;FALSE());&quot;&quot;)" office:value-type="float" office:value="0" calcext:value-type="float">
            <text:p>0</text:p>
          </table:table-cell>
          <table:table-cell table:style-name="ce43" table:formula="of:=IF([.B17]&lt;&gt;&quot;&quot;;VLOOKUP([.$C17];[$Impostazioni.$C$4:.$AC$23];12;FALSE());&quot;&quot;)" office:value-type="float" office:value="0" calcext:value-type="float">
            <text:p>0</text:p>
          </table:table-cell>
          <table:table-cell table:style-name="ce43" table:formula="of:=IF([.B17]&lt;&gt;&quot;&quot;;VLOOKUP([.$C17];[$Impostazioni.$C$4:.$AC$23];13;FALSE());&quot;&quot;)" office:value-type="float" office:value="0" calcext:value-type="float">
            <text:p>0</text:p>
          </table:table-cell>
          <table:table-cell table:style-name="ce43" table:formula="of:=IF([.B17]&lt;&gt;&quot;&quot;;VLOOKUP([.$C17];[$Impostazioni.$C$4:.$AC$23];14;FALSE());&quot;&quot;)" office:value-type="float" office:value="0" calcext:value-type="float">
            <text:p>0</text:p>
          </table:table-cell>
          <table:table-cell table:style-name="ce43" table:formula="of:=IF([.B17]&lt;&gt;&quot;&quot;;VLOOKUP([.$C17];[$Impostazioni.$C$4:.$AC$23];15;FALSE());&quot;&quot;)" office:value-type="float" office:value="0" calcext:value-type="float">
            <text:p>0</text:p>
          </table:table-cell>
          <table:table-cell table:style-name="ce43" table:formula="of:=IF([.B17]&lt;&gt;&quot;&quot;;VLOOKUP([.$C17];[$Impostazioni.$C$4:.$AC$23];16;FALSE());&quot;&quot;)" office:value-type="float" office:value="0" calcext:value-type="float">
            <text:p>0</text:p>
          </table:table-cell>
          <table:table-cell table:style-name="ce43" table:formula="of:=IF([.B17]&lt;&gt;&quot;&quot;;VLOOKUP([.$C17];[$Impostazioni.$C$4:.$AC$23];17;FALSE());&quot;&quot;)" office:value-type="float" office:value="0" calcext:value-type="float">
            <text:p>0</text:p>
          </table:table-cell>
          <table:table-cell table:style-name="ce43" table:formula="of:=IF([.B17]&lt;&gt;&quot;&quot;;VLOOKUP([.$C17];[$Impostazioni.$C$4:.$AC$23];18;FALSE());&quot;&quot;)" office:value-type="float" office:value="0" calcext:value-type="float">
            <text:p>0</text:p>
          </table:table-cell>
          <table:table-cell table:style-name="ce43" table:formula="of:=IF([.B17]&lt;&gt;&quot;&quot;;VLOOKUP([.$C17];[$Impostazioni.$C$4:.$AC$23];19;FALSE());&quot;&quot;)" office:value-type="float" office:value="0" calcext:value-type="float">
            <text:p>0</text:p>
          </table:table-cell>
          <table:table-cell table:style-name="ce43" table:formula="of:=IF([.B17]&lt;&gt;&quot;&quot;;VLOOKUP([.$C17];[$Impostazioni.$C$4:.$AC$23];20;FALSE());&quot;&quot;)" office:value-type="float" office:value="0" calcext:value-type="float">
            <text:p>0</text:p>
          </table:table-cell>
          <table:table-cell table:style-name="ce43" table:formula="of:=IF([.B17]&lt;&gt;&quot;&quot;;VLOOKUP([.$C17];[$Impostazioni.$C$4:.$AC$23];21;FALSE());&quot;&quot;)" office:value-type="float" office:value="0" calcext:value-type="float">
            <text:p>0</text:p>
          </table:table-cell>
          <table:table-cell table:style-name="ce43" table:formula="of:=IF([.B17]&lt;&gt;&quot;&quot;;VLOOKUP([.$C17];[$Impostazioni.$C$4:.$AC$23];22;FALSE());&quot;&quot;)" office:value-type="float" office:value="0" calcext:value-type="float">
            <text:p>0</text:p>
          </table:table-cell>
          <table:table-cell table:style-name="ce43" table:formula="of:=IF([.B17]&lt;&gt;&quot;&quot;;VLOOKUP([.$C17];[$Impostazioni.$C$4:.$AC$23];23;FALSE());&quot;&quot;)" office:value-type="float" office:value="0" calcext:value-type="float">
            <text:p>0</text:p>
          </table:table-cell>
          <table:table-cell table:style-name="ce43" table:formula="of:=IF([.B17]&lt;&gt;&quot;&quot;;VLOOKUP([.$C17];[$Impostazioni.$C$4:.$AC$23];24;FALSE());&quot;&quot;)" office:value-type="float" office:value="0" calcext:value-type="float">
            <text:p>0</text:p>
          </table:table-cell>
          <table:table-cell table:style-name="ce43" table:formula="of:=IF([.B17]&lt;&gt;&quot;&quot;;VLOOKUP([.$C17];[$Impostazioni.$C$4:.$AC$23];25;FALSE());&quot;&quot;)" office:value-type="float" office:value="0" calcext:value-type="float">
            <text:p>0</text:p>
          </table:table-cell>
          <table:table-cell table:style-name="ce43" table:formula="of:=IF([.B17]&lt;&gt;&quot;&quot;;VLOOKUP([.$C17];[$Impostazioni.$C$4:.$AC$23];26;FALSE());&quot;&quot;)" office:value-type="float" office:value="0" calcext:value-type="float">
            <text:p>0</text:p>
          </table:table-cell>
          <table:table-cell table:style-name="ce43" table:formula="of:=IF([.B17]&lt;&gt;&quot;&quot;;VLOOKUP([.$C17];[$Impostazioni.$C$4:.$AC$23];27;FALSE());&quot;&quot;)" office:value-type="float" office:value="0" calcext:value-type="float">
            <text:p>0</text:p>
          </table:table-cell>
          <table:table-cell table:number-columns-repeated="997"/>
        </table:table-row>
        <table:table-row table:style-name="ro1">
          <table:table-cell/>
          <table:table-cell table:style-name="ce39" table:formula="of:=IF([.B17]&lt;&gt;&quot;&quot;;IF([.B17]=[$'Setup iniziale'.$B$2];&quot;&quot;;[.B17]+1);&quot;&quot;)">
            <text:p/>
          </table:table-cell>
          <table:table-cell table:style-name="ce42" table:formula="of:=VLOOKUP([.B18];[Impostazioni.$B$4:.$AH$23];2;0)" office:value-type="string" office:string-value="" calcext:value-type="error">
            <text:p>#N/D</text:p>
          </table:table-cell>
          <table:table-cell table:style-name="ce43" table:formula="of:=IF([.B18]&lt;&gt;&quot;&quot;;VLOOKUP([.$C18];[$Impostazioni.$C$4:.$AC$23];4;FALSE());&quot;&quot;)">
            <text:p/>
          </table:table-cell>
          <table:table-cell table:style-name="ce43" table:formula="of:=IF([.B18]&lt;&gt;&quot;&quot;;VLOOKUP([.$C18];[$Impostazioni.$C$4:.$AC$23];5;FALSE());&quot;&quot;)">
            <text:p/>
          </table:table-cell>
          <table:table-cell table:style-name="ce43" table:formula="of:=IF([.B18]&lt;&gt;&quot;&quot;;VLOOKUP([.$C18];[$Impostazioni.$C$4:.$AC$23];6;FALSE());&quot;&quot;)">
            <text:p/>
          </table:table-cell>
          <table:table-cell table:style-name="ce43" table:formula="of:=IF([.B18]&lt;&gt;&quot;&quot;;VLOOKUP([.$C18];[$Impostazioni.$C$4:.$AC$23];7;FALSE());&quot;&quot;)">
            <text:p/>
          </table:table-cell>
          <table:table-cell table:style-name="ce43" table:formula="of:=IF([.B18]&lt;&gt;&quot;&quot;;VLOOKUP([.$C18];[$Impostazioni.$C$4:.$AC$23];8;FALSE());&quot;&quot;)">
            <text:p/>
          </table:table-cell>
          <table:table-cell table:style-name="ce43" table:formula="of:=IF([.B18]&lt;&gt;&quot;&quot;;VLOOKUP([.$C18];[$Impostazioni.$C$4:.$AC$23];9;FALSE());&quot;&quot;)">
            <text:p/>
          </table:table-cell>
          <table:table-cell table:style-name="ce43" table:formula="of:=IF([.B18]&lt;&gt;&quot;&quot;;VLOOKUP([.$C18];[$Impostazioni.$C$4:.$AC$23];10;FALSE());&quot;&quot;)">
            <text:p/>
          </table:table-cell>
          <table:table-cell table:style-name="ce47" table:formula="of:=IF([.B18]&lt;&gt;&quot;&quot;;VLOOKUP([.$C18];[$Impostazioni.$C$4:.$AC$23];11;FALSE());&quot;&quot;)">
            <text:p/>
          </table:table-cell>
          <table:table-cell table:style-name="ce43" table:formula="of:=IF([.B18]&lt;&gt;&quot;&quot;;VLOOKUP([.$C18];[$Impostazioni.$C$4:.$AC$23];12;FALSE());&quot;&quot;)">
            <text:p/>
          </table:table-cell>
          <table:table-cell table:style-name="ce43" table:formula="of:=IF([.B18]&lt;&gt;&quot;&quot;;VLOOKUP([.$C18];[$Impostazioni.$C$4:.$AC$23];13;FALSE());&quot;&quot;)">
            <text:p/>
          </table:table-cell>
          <table:table-cell table:style-name="ce43" table:formula="of:=IF([.B18]&lt;&gt;&quot;&quot;;VLOOKUP([.$C18];[$Impostazioni.$C$4:.$AC$23];14;FALSE());&quot;&quot;)">
            <text:p/>
          </table:table-cell>
          <table:table-cell table:style-name="ce43" table:formula="of:=IF([.B18]&lt;&gt;&quot;&quot;;VLOOKUP([.$C18];[$Impostazioni.$C$4:.$AC$23];15;FALSE());&quot;&quot;)">
            <text:p/>
          </table:table-cell>
          <table:table-cell table:style-name="ce43" table:formula="of:=IF([.B18]&lt;&gt;&quot;&quot;;VLOOKUP([.$C18];[$Impostazioni.$C$4:.$AC$23];16;FALSE());&quot;&quot;)">
            <text:p/>
          </table:table-cell>
          <table:table-cell table:style-name="ce43" table:formula="of:=IF([.B18]&lt;&gt;&quot;&quot;;VLOOKUP([.$C18];[$Impostazioni.$C$4:.$AC$23];17;FALSE());&quot;&quot;)">
            <text:p/>
          </table:table-cell>
          <table:table-cell table:style-name="ce43" table:formula="of:=IF([.B18]&lt;&gt;&quot;&quot;;VLOOKUP([.$C18];[$Impostazioni.$C$4:.$AC$23];18;FALSE());&quot;&quot;)">
            <text:p/>
          </table:table-cell>
          <table:table-cell table:style-name="ce43" table:formula="of:=IF([.B18]&lt;&gt;&quot;&quot;;VLOOKUP([.$C18];[$Impostazioni.$C$4:.$AC$23];19;FALSE());&quot;&quot;)">
            <text:p/>
          </table:table-cell>
          <table:table-cell table:style-name="ce43" table:formula="of:=IF([.B18]&lt;&gt;&quot;&quot;;VLOOKUP([.$C18];[$Impostazioni.$C$4:.$AC$23];20;FALSE());&quot;&quot;)">
            <text:p/>
          </table:table-cell>
          <table:table-cell table:style-name="ce43" table:formula="of:=IF([.B18]&lt;&gt;&quot;&quot;;VLOOKUP([.$C18];[$Impostazioni.$C$4:.$AC$23];21;FALSE());&quot;&quot;)">
            <text:p/>
          </table:table-cell>
          <table:table-cell table:style-name="ce43" table:formula="of:=IF([.B18]&lt;&gt;&quot;&quot;;VLOOKUP([.$C18];[$Impostazioni.$C$4:.$AC$23];22;FALSE());&quot;&quot;)">
            <text:p/>
          </table:table-cell>
          <table:table-cell table:style-name="ce43" table:formula="of:=IF([.B18]&lt;&gt;&quot;&quot;;VLOOKUP([.$C18];[$Impostazioni.$C$4:.$AC$23];23;FALSE());&quot;&quot;)">
            <text:p/>
          </table:table-cell>
          <table:table-cell table:style-name="ce43" table:formula="of:=IF([.B18]&lt;&gt;&quot;&quot;;VLOOKUP([.$C18];[$Impostazioni.$C$4:.$AC$23];24;FALSE());&quot;&quot;)">
            <text:p/>
          </table:table-cell>
          <table:table-cell table:style-name="ce43" table:formula="of:=IF([.B18]&lt;&gt;&quot;&quot;;VLOOKUP([.$C18];[$Impostazioni.$C$4:.$AC$23];25;FALSE());&quot;&quot;)">
            <text:p/>
          </table:table-cell>
          <table:table-cell table:style-name="ce43" table:formula="of:=IF([.B18]&lt;&gt;&quot;&quot;;VLOOKUP([.$C18];[$Impostazioni.$C$4:.$AC$23];26;FALSE());&quot;&quot;)">
            <text:p/>
          </table:table-cell>
          <table:table-cell table:style-name="ce43" table:formula="of:=IF([.B18]&lt;&gt;&quot;&quot;;VLOOKUP([.$C18];[$Impostazioni.$C$4:.$AC$23];27;FALSE());&quot;&quot;)">
            <text:p/>
          </table:table-cell>
          <table:table-cell table:number-columns-repeated="997"/>
        </table:table-row>
        <table:table-row table:style-name="ro1">
          <table:table-cell/>
          <table:table-cell table:style-name="ce39" table:formula="of:=IF([.B18]&lt;&gt;&quot;&quot;;IF([.B18]=[$'Setup iniziale'.$B$2];&quot;&quot;;[.B18]+1);&quot;&quot;)">
            <text:p/>
          </table:table-cell>
          <table:table-cell table:style-name="ce42" table:formula="of:=VLOOKUP([.B19];[Impostazioni.$B$4:.$AH$23];2;0)" office:value-type="string" office:string-value="" calcext:value-type="error">
            <text:p>#N/D</text:p>
          </table:table-cell>
          <table:table-cell table:style-name="ce43" table:formula="of:=IF([.B19]&lt;&gt;&quot;&quot;;VLOOKUP([.$C19];[$Impostazioni.$C$4:.$AC$23];4;FALSE());&quot;&quot;)">
            <text:p/>
          </table:table-cell>
          <table:table-cell table:style-name="ce43" table:formula="of:=IF([.B19]&lt;&gt;&quot;&quot;;VLOOKUP([.$C19];[$Impostazioni.$C$4:.$AC$23];5;FALSE());&quot;&quot;)">
            <text:p/>
          </table:table-cell>
          <table:table-cell table:style-name="ce43" table:formula="of:=IF([.B19]&lt;&gt;&quot;&quot;;VLOOKUP([.$C19];[$Impostazioni.$C$4:.$AC$23];6;FALSE());&quot;&quot;)">
            <text:p/>
          </table:table-cell>
          <table:table-cell table:style-name="ce43" table:formula="of:=IF([.B19]&lt;&gt;&quot;&quot;;VLOOKUP([.$C19];[$Impostazioni.$C$4:.$AC$23];7;FALSE());&quot;&quot;)">
            <text:p/>
          </table:table-cell>
          <table:table-cell table:style-name="ce43" table:formula="of:=IF([.B19]&lt;&gt;&quot;&quot;;VLOOKUP([.$C19];[$Impostazioni.$C$4:.$AC$23];8;FALSE());&quot;&quot;)">
            <text:p/>
          </table:table-cell>
          <table:table-cell table:style-name="ce43" table:formula="of:=IF([.B19]&lt;&gt;&quot;&quot;;VLOOKUP([.$C19];[$Impostazioni.$C$4:.$AC$23];9;FALSE());&quot;&quot;)">
            <text:p/>
          </table:table-cell>
          <table:table-cell table:style-name="ce43" table:formula="of:=IF([.B19]&lt;&gt;&quot;&quot;;VLOOKUP([.$C19];[$Impostazioni.$C$4:.$AC$23];10;FALSE());&quot;&quot;)">
            <text:p/>
          </table:table-cell>
          <table:table-cell table:style-name="ce47" table:formula="of:=IF([.B19]&lt;&gt;&quot;&quot;;VLOOKUP([.$C19];[$Impostazioni.$C$4:.$AC$23];11;FALSE());&quot;&quot;)">
            <text:p/>
          </table:table-cell>
          <table:table-cell table:style-name="ce43" table:formula="of:=IF([.B19]&lt;&gt;&quot;&quot;;VLOOKUP([.$C19];[$Impostazioni.$C$4:.$AC$23];12;FALSE());&quot;&quot;)">
            <text:p/>
          </table:table-cell>
          <table:table-cell table:style-name="ce43" table:formula="of:=IF([.B19]&lt;&gt;&quot;&quot;;VLOOKUP([.$C19];[$Impostazioni.$C$4:.$AC$23];13;FALSE());&quot;&quot;)">
            <text:p/>
          </table:table-cell>
          <table:table-cell table:style-name="ce43" table:formula="of:=IF([.B19]&lt;&gt;&quot;&quot;;VLOOKUP([.$C19];[$Impostazioni.$C$4:.$AC$23];14;FALSE());&quot;&quot;)">
            <text:p/>
          </table:table-cell>
          <table:table-cell table:style-name="ce43" table:formula="of:=IF([.B19]&lt;&gt;&quot;&quot;;VLOOKUP([.$C19];[$Impostazioni.$C$4:.$AC$23];15;FALSE());&quot;&quot;)">
            <text:p/>
          </table:table-cell>
          <table:table-cell table:style-name="ce43" table:formula="of:=IF([.B19]&lt;&gt;&quot;&quot;;VLOOKUP([.$C19];[$Impostazioni.$C$4:.$AC$23];16;FALSE());&quot;&quot;)">
            <text:p/>
          </table:table-cell>
          <table:table-cell table:style-name="ce43" table:formula="of:=IF([.B19]&lt;&gt;&quot;&quot;;VLOOKUP([.$C19];[$Impostazioni.$C$4:.$AC$23];17;FALSE());&quot;&quot;)">
            <text:p/>
          </table:table-cell>
          <table:table-cell table:style-name="ce43" table:formula="of:=IF([.B19]&lt;&gt;&quot;&quot;;VLOOKUP([.$C19];[$Impostazioni.$C$4:.$AC$23];18;FALSE());&quot;&quot;)">
            <text:p/>
          </table:table-cell>
          <table:table-cell table:style-name="ce43" table:formula="of:=IF([.B19]&lt;&gt;&quot;&quot;;VLOOKUP([.$C19];[$Impostazioni.$C$4:.$AC$23];19;FALSE());&quot;&quot;)">
            <text:p/>
          </table:table-cell>
          <table:table-cell table:style-name="ce43" table:formula="of:=IF([.B19]&lt;&gt;&quot;&quot;;VLOOKUP([.$C19];[$Impostazioni.$C$4:.$AC$23];20;FALSE());&quot;&quot;)">
            <text:p/>
          </table:table-cell>
          <table:table-cell table:style-name="ce43" table:formula="of:=IF([.B19]&lt;&gt;&quot;&quot;;VLOOKUP([.$C19];[$Impostazioni.$C$4:.$AC$23];21;FALSE());&quot;&quot;)">
            <text:p/>
          </table:table-cell>
          <table:table-cell table:style-name="ce43" table:formula="of:=IF([.B19]&lt;&gt;&quot;&quot;;VLOOKUP([.$C19];[$Impostazioni.$C$4:.$AC$23];22;FALSE());&quot;&quot;)">
            <text:p/>
          </table:table-cell>
          <table:table-cell table:style-name="ce43" table:formula="of:=IF([.B19]&lt;&gt;&quot;&quot;;VLOOKUP([.$C19];[$Impostazioni.$C$4:.$AC$23];23;FALSE());&quot;&quot;)">
            <text:p/>
          </table:table-cell>
          <table:table-cell table:style-name="ce43" table:formula="of:=IF([.B19]&lt;&gt;&quot;&quot;;VLOOKUP([.$C19];[$Impostazioni.$C$4:.$AC$23];24;FALSE());&quot;&quot;)">
            <text:p/>
          </table:table-cell>
          <table:table-cell table:style-name="ce43" table:formula="of:=IF([.B19]&lt;&gt;&quot;&quot;;VLOOKUP([.$C19];[$Impostazioni.$C$4:.$AC$23];25;FALSE());&quot;&quot;)">
            <text:p/>
          </table:table-cell>
          <table:table-cell table:style-name="ce43" table:formula="of:=IF([.B19]&lt;&gt;&quot;&quot;;VLOOKUP([.$C19];[$Impostazioni.$C$4:.$AC$23];26;FALSE());&quot;&quot;)">
            <text:p/>
          </table:table-cell>
          <table:table-cell table:style-name="ce43" table:formula="of:=IF([.B19]&lt;&gt;&quot;&quot;;VLOOKUP([.$C19];[$Impostazioni.$C$4:.$AC$23];27;FALSE());&quot;&quot;)">
            <text:p/>
          </table:table-cell>
          <table:table-cell table:number-columns-repeated="997"/>
        </table:table-row>
        <table:table-row table:style-name="ro1">
          <table:table-cell/>
          <table:table-cell table:style-name="ce39" table:formula="of:=IF([.B19]&lt;&gt;&quot;&quot;;IF([.B19]=[$'Setup iniziale'.$B$2];&quot;&quot;;[.B19]+1);&quot;&quot;)">
            <text:p/>
          </table:table-cell>
          <table:table-cell table:style-name="ce42" table:formula="of:=VLOOKUP([.B20];[Impostazioni.$B$4:.$AH$23];2;0)" office:value-type="string" office:string-value="" calcext:value-type="error">
            <text:p>#N/D</text:p>
          </table:table-cell>
          <table:table-cell table:style-name="ce43" table:formula="of:=IF([.B20]&lt;&gt;&quot;&quot;;VLOOKUP([.$C20];[$Impostazioni.$C$4:.$AC$23];4;FALSE());&quot;&quot;)">
            <text:p/>
          </table:table-cell>
          <table:table-cell table:style-name="ce43" table:formula="of:=IF([.B20]&lt;&gt;&quot;&quot;;VLOOKUP([.$C20];[$Impostazioni.$C$4:.$AC$23];5;FALSE());&quot;&quot;)">
            <text:p/>
          </table:table-cell>
          <table:table-cell table:style-name="ce43" table:formula="of:=IF([.B20]&lt;&gt;&quot;&quot;;VLOOKUP([.$C20];[$Impostazioni.$C$4:.$AC$23];6;FALSE());&quot;&quot;)">
            <text:p/>
          </table:table-cell>
          <table:table-cell table:style-name="ce43" table:formula="of:=IF([.B20]&lt;&gt;&quot;&quot;;VLOOKUP([.$C20];[$Impostazioni.$C$4:.$AC$23];7;FALSE());&quot;&quot;)">
            <text:p/>
          </table:table-cell>
          <table:table-cell table:style-name="ce43" table:formula="of:=IF([.B20]&lt;&gt;&quot;&quot;;VLOOKUP([.$C20];[$Impostazioni.$C$4:.$AC$23];8;FALSE());&quot;&quot;)">
            <text:p/>
          </table:table-cell>
          <table:table-cell table:style-name="ce43" table:formula="of:=IF([.B20]&lt;&gt;&quot;&quot;;VLOOKUP([.$C20];[$Impostazioni.$C$4:.$AC$23];9;FALSE());&quot;&quot;)">
            <text:p/>
          </table:table-cell>
          <table:table-cell table:style-name="ce43" table:formula="of:=IF([.B20]&lt;&gt;&quot;&quot;;VLOOKUP([.$C20];[$Impostazioni.$C$4:.$AC$23];10;FALSE());&quot;&quot;)">
            <text:p/>
          </table:table-cell>
          <table:table-cell table:style-name="ce47" table:formula="of:=IF([.B20]&lt;&gt;&quot;&quot;;VLOOKUP([.$C20];[$Impostazioni.$C$4:.$AC$23];11;FALSE());&quot;&quot;)">
            <text:p/>
          </table:table-cell>
          <table:table-cell table:style-name="ce43" table:formula="of:=IF([.B20]&lt;&gt;&quot;&quot;;VLOOKUP([.$C20];[$Impostazioni.$C$4:.$AC$23];12;FALSE());&quot;&quot;)">
            <text:p/>
          </table:table-cell>
          <table:table-cell table:style-name="ce43" table:formula="of:=IF([.B20]&lt;&gt;&quot;&quot;;VLOOKUP([.$C20];[$Impostazioni.$C$4:.$AC$23];13;FALSE());&quot;&quot;)">
            <text:p/>
          </table:table-cell>
          <table:table-cell table:style-name="ce43" table:formula="of:=IF([.B20]&lt;&gt;&quot;&quot;;VLOOKUP([.$C20];[$Impostazioni.$C$4:.$AC$23];14;FALSE());&quot;&quot;)">
            <text:p/>
          </table:table-cell>
          <table:table-cell table:style-name="ce43" table:formula="of:=IF([.B20]&lt;&gt;&quot;&quot;;VLOOKUP([.$C20];[$Impostazioni.$C$4:.$AC$23];15;FALSE());&quot;&quot;)">
            <text:p/>
          </table:table-cell>
          <table:table-cell table:style-name="ce43" table:formula="of:=IF([.B20]&lt;&gt;&quot;&quot;;VLOOKUP([.$C20];[$Impostazioni.$C$4:.$AC$23];16;FALSE());&quot;&quot;)">
            <text:p/>
          </table:table-cell>
          <table:table-cell table:style-name="ce43" table:formula="of:=IF([.B20]&lt;&gt;&quot;&quot;;VLOOKUP([.$C20];[$Impostazioni.$C$4:.$AC$23];17;FALSE());&quot;&quot;)">
            <text:p/>
          </table:table-cell>
          <table:table-cell table:style-name="ce43" table:formula="of:=IF([.B20]&lt;&gt;&quot;&quot;;VLOOKUP([.$C20];[$Impostazioni.$C$4:.$AC$23];18;FALSE());&quot;&quot;)">
            <text:p/>
          </table:table-cell>
          <table:table-cell table:style-name="ce43" table:formula="of:=IF([.B20]&lt;&gt;&quot;&quot;;VLOOKUP([.$C20];[$Impostazioni.$C$4:.$AC$23];19;FALSE());&quot;&quot;)">
            <text:p/>
          </table:table-cell>
          <table:table-cell table:style-name="ce43" table:formula="of:=IF([.B20]&lt;&gt;&quot;&quot;;VLOOKUP([.$C20];[$Impostazioni.$C$4:.$AC$23];20;FALSE());&quot;&quot;)">
            <text:p/>
          </table:table-cell>
          <table:table-cell table:style-name="ce43" table:formula="of:=IF([.B20]&lt;&gt;&quot;&quot;;VLOOKUP([.$C20];[$Impostazioni.$C$4:.$AC$23];21;FALSE());&quot;&quot;)">
            <text:p/>
          </table:table-cell>
          <table:table-cell table:style-name="ce43" table:formula="of:=IF([.B20]&lt;&gt;&quot;&quot;;VLOOKUP([.$C20];[$Impostazioni.$C$4:.$AC$23];22;FALSE());&quot;&quot;)">
            <text:p/>
          </table:table-cell>
          <table:table-cell table:style-name="ce43" table:formula="of:=IF([.B20]&lt;&gt;&quot;&quot;;VLOOKUP([.$C20];[$Impostazioni.$C$4:.$AC$23];23;FALSE());&quot;&quot;)">
            <text:p/>
          </table:table-cell>
          <table:table-cell table:style-name="ce43" table:formula="of:=IF([.B20]&lt;&gt;&quot;&quot;;VLOOKUP([.$C20];[$Impostazioni.$C$4:.$AC$23];24;FALSE());&quot;&quot;)">
            <text:p/>
          </table:table-cell>
          <table:table-cell table:style-name="ce43" table:formula="of:=IF([.B20]&lt;&gt;&quot;&quot;;VLOOKUP([.$C20];[$Impostazioni.$C$4:.$AC$23];25;FALSE());&quot;&quot;)">
            <text:p/>
          </table:table-cell>
          <table:table-cell table:style-name="ce43" table:formula="of:=IF([.B20]&lt;&gt;&quot;&quot;;VLOOKUP([.$C20];[$Impostazioni.$C$4:.$AC$23];26;FALSE());&quot;&quot;)">
            <text:p/>
          </table:table-cell>
          <table:table-cell table:style-name="ce43" table:formula="of:=IF([.B20]&lt;&gt;&quot;&quot;;VLOOKUP([.$C20];[$Impostazioni.$C$4:.$AC$23];27;FALSE());&quot;&quot;)">
            <text:p/>
          </table:table-cell>
          <table:table-cell table:number-columns-repeated="997"/>
        </table:table-row>
        <table:table-row table:style-name="ro1">
          <table:table-cell/>
          <table:table-cell table:style-name="ce39" table:formula="of:=IF([.B20]&lt;&gt;&quot;&quot;;IF([.B20]=[$'Setup iniziale'.$B$2];&quot;&quot;;[.B20]+1);&quot;&quot;)">
            <text:p/>
          </table:table-cell>
          <table:table-cell table:style-name="ce42" table:formula="of:=VLOOKUP([.B21];[Impostazioni.$B$4:.$AH$23];2;0)" office:value-type="string" office:string-value="" calcext:value-type="error">
            <text:p>#N/D</text:p>
          </table:table-cell>
          <table:table-cell table:style-name="ce43" table:formula="of:=IF([.B21]&lt;&gt;&quot;&quot;;VLOOKUP([.$C21];[$Impostazioni.$C$4:.$AC$23];4;FALSE());&quot;&quot;)">
            <text:p/>
          </table:table-cell>
          <table:table-cell table:style-name="ce43" table:formula="of:=IF([.B21]&lt;&gt;&quot;&quot;;VLOOKUP([.$C21];[$Impostazioni.$C$4:.$AC$23];5;FALSE());&quot;&quot;)">
            <text:p/>
          </table:table-cell>
          <table:table-cell table:style-name="ce43" table:formula="of:=IF([.B21]&lt;&gt;&quot;&quot;;VLOOKUP([.$C21];[$Impostazioni.$C$4:.$AC$23];6;FALSE());&quot;&quot;)">
            <text:p/>
          </table:table-cell>
          <table:table-cell table:style-name="ce43" table:formula="of:=IF([.B21]&lt;&gt;&quot;&quot;;VLOOKUP([.$C21];[$Impostazioni.$C$4:.$AC$23];7;FALSE());&quot;&quot;)">
            <text:p/>
          </table:table-cell>
          <table:table-cell table:style-name="ce43" table:formula="of:=IF([.B21]&lt;&gt;&quot;&quot;;VLOOKUP([.$C21];[$Impostazioni.$C$4:.$AC$23];8;FALSE());&quot;&quot;)">
            <text:p/>
          </table:table-cell>
          <table:table-cell table:style-name="ce43" table:formula="of:=IF([.B21]&lt;&gt;&quot;&quot;;VLOOKUP([.$C21];[$Impostazioni.$C$4:.$AC$23];9;FALSE());&quot;&quot;)">
            <text:p/>
          </table:table-cell>
          <table:table-cell table:style-name="ce43" table:formula="of:=IF([.B21]&lt;&gt;&quot;&quot;;VLOOKUP([.$C21];[$Impostazioni.$C$4:.$AC$23];10;FALSE());&quot;&quot;)">
            <text:p/>
          </table:table-cell>
          <table:table-cell table:style-name="ce47" table:formula="of:=IF([.B21]&lt;&gt;&quot;&quot;;VLOOKUP([.$C21];[$Impostazioni.$C$4:.$AC$23];11;FALSE());&quot;&quot;)">
            <text:p/>
          </table:table-cell>
          <table:table-cell table:style-name="ce43" table:formula="of:=IF([.B21]&lt;&gt;&quot;&quot;;VLOOKUP([.$C21];[$Impostazioni.$C$4:.$AC$23];12;FALSE());&quot;&quot;)">
            <text:p/>
          </table:table-cell>
          <table:table-cell table:style-name="ce43" table:formula="of:=IF([.B21]&lt;&gt;&quot;&quot;;VLOOKUP([.$C21];[$Impostazioni.$C$4:.$AC$23];13;FALSE());&quot;&quot;)">
            <text:p/>
          </table:table-cell>
          <table:table-cell table:style-name="ce43" table:formula="of:=IF([.B21]&lt;&gt;&quot;&quot;;VLOOKUP([.$C21];[$Impostazioni.$C$4:.$AC$23];14;FALSE());&quot;&quot;)">
            <text:p/>
          </table:table-cell>
          <table:table-cell table:style-name="ce43" table:formula="of:=IF([.B21]&lt;&gt;&quot;&quot;;VLOOKUP([.$C21];[$Impostazioni.$C$4:.$AC$23];15;FALSE());&quot;&quot;)">
            <text:p/>
          </table:table-cell>
          <table:table-cell table:style-name="ce43" table:formula="of:=IF([.B21]&lt;&gt;&quot;&quot;;VLOOKUP([.$C21];[$Impostazioni.$C$4:.$AC$23];16;FALSE());&quot;&quot;)">
            <text:p/>
          </table:table-cell>
          <table:table-cell table:style-name="ce43" table:formula="of:=IF([.B21]&lt;&gt;&quot;&quot;;VLOOKUP([.$C21];[$Impostazioni.$C$4:.$AC$23];17;FALSE());&quot;&quot;)">
            <text:p/>
          </table:table-cell>
          <table:table-cell table:style-name="ce43" table:formula="of:=IF([.B21]&lt;&gt;&quot;&quot;;VLOOKUP([.$C21];[$Impostazioni.$C$4:.$AC$23];18;FALSE());&quot;&quot;)">
            <text:p/>
          </table:table-cell>
          <table:table-cell table:style-name="ce43" table:formula="of:=IF([.B21]&lt;&gt;&quot;&quot;;VLOOKUP([.$C21];[$Impostazioni.$C$4:.$AC$23];19;FALSE());&quot;&quot;)">
            <text:p/>
          </table:table-cell>
          <table:table-cell table:style-name="ce43" table:formula="of:=IF([.B21]&lt;&gt;&quot;&quot;;VLOOKUP([.$C21];[$Impostazioni.$C$4:.$AC$23];20;FALSE());&quot;&quot;)">
            <text:p/>
          </table:table-cell>
          <table:table-cell table:style-name="ce43" table:formula="of:=IF([.B21]&lt;&gt;&quot;&quot;;VLOOKUP([.$C21];[$Impostazioni.$C$4:.$AC$23];21;FALSE());&quot;&quot;)">
            <text:p/>
          </table:table-cell>
          <table:table-cell table:style-name="ce43" table:formula="of:=IF([.B21]&lt;&gt;&quot;&quot;;VLOOKUP([.$C21];[$Impostazioni.$C$4:.$AC$23];22;FALSE());&quot;&quot;)">
            <text:p/>
          </table:table-cell>
          <table:table-cell table:style-name="ce43" table:formula="of:=IF([.B21]&lt;&gt;&quot;&quot;;VLOOKUP([.$C21];[$Impostazioni.$C$4:.$AC$23];23;FALSE());&quot;&quot;)">
            <text:p/>
          </table:table-cell>
          <table:table-cell table:style-name="ce43" table:formula="of:=IF([.B21]&lt;&gt;&quot;&quot;;VLOOKUP([.$C21];[$Impostazioni.$C$4:.$AC$23];24;FALSE());&quot;&quot;)">
            <text:p/>
          </table:table-cell>
          <table:table-cell table:style-name="ce43" table:formula="of:=IF([.B21]&lt;&gt;&quot;&quot;;VLOOKUP([.$C21];[$Impostazioni.$C$4:.$AC$23];25;FALSE());&quot;&quot;)">
            <text:p/>
          </table:table-cell>
          <table:table-cell table:style-name="ce43" table:formula="of:=IF([.B21]&lt;&gt;&quot;&quot;;VLOOKUP([.$C21];[$Impostazioni.$C$4:.$AC$23];26;FALSE());&quot;&quot;)">
            <text:p/>
          </table:table-cell>
          <table:table-cell table:style-name="ce43" table:formula="of:=IF([.B21]&lt;&gt;&quot;&quot;;VLOOKUP([.$C21];[$Impostazioni.$C$4:.$AC$23];27;FALSE());&quot;&quot;)">
            <text:p/>
          </table:table-cell>
          <table:table-cell table:number-columns-repeated="997"/>
        </table:table-row>
        <table:table-row table:style-name="ro1" table:visibility="collapse">
          <table:table-cell/>
          <table:table-cell table:style-name="ce39" table:formula="of:=IF([.B21]&lt;&gt;&quot;&quot;;IF([.B21]=[$'Setup iniziale'.$B$2];&quot;&quot;;[.B21]+1);&quot;&quot;)">
            <text:p/>
          </table:table-cell>
          <table:table-cell table:style-name="ce42" table:formula="of:=VLOOKUP([.B22];[Impostazioni.$B$4:.$AH$23];2;0)" office:value-type="string" office:string-value="" calcext:value-type="error">
            <text:p>#N/D</text:p>
          </table:table-cell>
          <table:table-cell table:style-name="ce43" table:formula="of:=IF([.B22]&lt;&gt;&quot;&quot;;VLOOKUP([.$C22];[$Impostazioni.$C$4:.$AC$23];4;FALSE());&quot;&quot;)">
            <text:p/>
          </table:table-cell>
          <table:table-cell table:style-name="ce43" table:formula="of:=IF([.B22]&lt;&gt;&quot;&quot;;VLOOKUP([.$C22];[$Impostazioni.$C$4:.$AC$23];5;FALSE());&quot;&quot;)">
            <text:p/>
          </table:table-cell>
          <table:table-cell table:style-name="ce43" table:formula="of:=IF([.B22]&lt;&gt;&quot;&quot;;VLOOKUP([.$C22];[$Impostazioni.$C$4:.$AC$23];6;FALSE());&quot;&quot;)">
            <text:p/>
          </table:table-cell>
          <table:table-cell table:style-name="ce43" table:formula="of:=IF([.B22]&lt;&gt;&quot;&quot;;VLOOKUP([.$C22];[$Impostazioni.$C$4:.$AC$23];7;FALSE());&quot;&quot;)">
            <text:p/>
          </table:table-cell>
          <table:table-cell table:style-name="ce43" table:formula="of:=IF([.B22]&lt;&gt;&quot;&quot;;VLOOKUP([.$C22];[$Impostazioni.$C$4:.$AC$23];8;FALSE());&quot;&quot;)">
            <text:p/>
          </table:table-cell>
          <table:table-cell table:style-name="ce43" table:formula="of:=IF([.B22]&lt;&gt;&quot;&quot;;VLOOKUP([.$C22];[$Impostazioni.$C$4:.$AC$23];9;FALSE());&quot;&quot;)">
            <text:p/>
          </table:table-cell>
          <table:table-cell table:style-name="ce43" table:formula="of:=IF([.B22]&lt;&gt;&quot;&quot;;VLOOKUP([.$C22];[$Impostazioni.$C$4:.$AC$23];10;FALSE());&quot;&quot;)">
            <text:p/>
          </table:table-cell>
          <table:table-cell table:style-name="ce47" table:formula="of:=IF([.B22]&lt;&gt;&quot;&quot;;VLOOKUP([.$C22];[$Impostazioni.$C$4:.$AC$23];11;FALSE());&quot;&quot;)">
            <text:p/>
          </table:table-cell>
          <table:table-cell table:style-name="ce43" table:formula="of:=IF([.B22]&lt;&gt;&quot;&quot;;VLOOKUP([.$C22];[$Impostazioni.$C$4:.$AC$23];12;FALSE());&quot;&quot;)">
            <text:p/>
          </table:table-cell>
          <table:table-cell table:style-name="ce43" table:formula="of:=IF([.B22]&lt;&gt;&quot;&quot;;VLOOKUP([.$C22];[$Impostazioni.$C$4:.$AC$23];13;FALSE());&quot;&quot;)">
            <text:p/>
          </table:table-cell>
          <table:table-cell table:style-name="ce43" table:formula="of:=IF([.B22]&lt;&gt;&quot;&quot;;VLOOKUP([.$C22];[$Impostazioni.$C$4:.$AC$23];14;FALSE());&quot;&quot;)">
            <text:p/>
          </table:table-cell>
          <table:table-cell table:style-name="ce43" table:formula="of:=IF([.B22]&lt;&gt;&quot;&quot;;VLOOKUP([.$C22];[$Impostazioni.$C$4:.$AC$23];15;FALSE());&quot;&quot;)">
            <text:p/>
          </table:table-cell>
          <table:table-cell table:style-name="ce43" table:formula="of:=IF([.B22]&lt;&gt;&quot;&quot;;VLOOKUP([.$C22];[$Impostazioni.$C$4:.$AC$23];16;FALSE());&quot;&quot;)">
            <text:p/>
          </table:table-cell>
          <table:table-cell table:style-name="ce43" table:formula="of:=IF([.B22]&lt;&gt;&quot;&quot;;VLOOKUP([.$C22];[$Impostazioni.$C$4:.$AC$23];17;FALSE());&quot;&quot;)">
            <text:p/>
          </table:table-cell>
          <table:table-cell table:style-name="ce43" table:formula="of:=IF([.B22]&lt;&gt;&quot;&quot;;VLOOKUP([.$C22];[$Impostazioni.$C$4:.$AC$23];18;FALSE());&quot;&quot;)">
            <text:p/>
          </table:table-cell>
          <table:table-cell table:style-name="ce43" table:formula="of:=IF([.B22]&lt;&gt;&quot;&quot;;VLOOKUP([.$C22];[$Impostazioni.$C$4:.$AC$23];19;FALSE());&quot;&quot;)">
            <text:p/>
          </table:table-cell>
          <table:table-cell table:style-name="ce43" table:formula="of:=IF([.B22]&lt;&gt;&quot;&quot;;VLOOKUP([.$C22];[$Impostazioni.$C$4:.$AC$23];20;FALSE());&quot;&quot;)">
            <text:p/>
          </table:table-cell>
          <table:table-cell table:style-name="ce43" table:formula="of:=IF([.B22]&lt;&gt;&quot;&quot;;VLOOKUP([.$C22];[$Impostazioni.$C$4:.$AC$23];21;FALSE());&quot;&quot;)">
            <text:p/>
          </table:table-cell>
          <table:table-cell table:style-name="ce43" table:formula="of:=IF([.B22]&lt;&gt;&quot;&quot;;VLOOKUP([.$C22];[$Impostazioni.$C$4:.$AC$23];22;FALSE());&quot;&quot;)">
            <text:p/>
          </table:table-cell>
          <table:table-cell table:style-name="ce43" table:formula="of:=IF([.B22]&lt;&gt;&quot;&quot;;VLOOKUP([.$C22];[$Impostazioni.$C$4:.$AC$23];23;FALSE());&quot;&quot;)">
            <text:p/>
          </table:table-cell>
          <table:table-cell table:style-name="ce43" table:formula="of:=IF([.B22]&lt;&gt;&quot;&quot;;VLOOKUP([.$C22];[$Impostazioni.$C$4:.$AC$23];24;FALSE());&quot;&quot;)">
            <text:p/>
          </table:table-cell>
          <table:table-cell table:style-name="ce43" table:formula="of:=IF([.B22]&lt;&gt;&quot;&quot;;VLOOKUP([.$C22];[$Impostazioni.$C$4:.$AC$23];25;FALSE());&quot;&quot;)">
            <text:p/>
          </table:table-cell>
          <table:table-cell table:style-name="ce43" table:formula="of:=IF([.B22]&lt;&gt;&quot;&quot;;VLOOKUP([.$C22];[$Impostazioni.$C$4:.$AC$23];26;FALSE());&quot;&quot;)">
            <text:p/>
          </table:table-cell>
          <table:table-cell table:style-name="ce43" table:formula="of:=IF([.B22]&lt;&gt;&quot;&quot;;VLOOKUP([.$C22];[$Impostazioni.$C$4:.$AC$23];27;FALSE());&quot;&quot;)">
            <text:p/>
          </table:table-cell>
          <table:table-cell table:number-columns-repeated="997"/>
        </table:table-row>
        <table:table-row table:style-name="ro1" table:visibility="collapse">
          <table:table-cell/>
          <table:table-cell table:style-name="ce39" table:formula="of:=IF([.B22]&lt;&gt;&quot;&quot;;IF([.B22]=[$'Setup iniziale'.$B$2];&quot;&quot;;[.B22]+1);&quot;&quot;)">
            <text:p/>
          </table:table-cell>
          <table:table-cell table:style-name="ce42" table:formula="of:=VLOOKUP([.B23];[Impostazioni.$B$4:.$AH$23];2;0)" office:value-type="string" office:string-value="" calcext:value-type="error">
            <text:p>#N/D</text:p>
          </table:table-cell>
          <table:table-cell table:style-name="ce43" table:formula="of:=IF([.B23]&lt;&gt;&quot;&quot;;VLOOKUP([.$C23];[$Impostazioni.$C$4:.$AC$23];4;FALSE());&quot;&quot;)">
            <text:p/>
          </table:table-cell>
          <table:table-cell table:style-name="ce43" table:formula="of:=IF([.B23]&lt;&gt;&quot;&quot;;VLOOKUP([.$C23];[$Impostazioni.$C$4:.$AC$23];5;FALSE());&quot;&quot;)">
            <text:p/>
          </table:table-cell>
          <table:table-cell table:style-name="ce43" table:formula="of:=IF([.B23]&lt;&gt;&quot;&quot;;VLOOKUP([.$C23];[$Impostazioni.$C$4:.$AC$23];6;FALSE());&quot;&quot;)">
            <text:p/>
          </table:table-cell>
          <table:table-cell table:style-name="ce43" table:formula="of:=IF([.B23]&lt;&gt;&quot;&quot;;VLOOKUP([.$C23];[$Impostazioni.$C$4:.$AC$23];7;FALSE());&quot;&quot;)">
            <text:p/>
          </table:table-cell>
          <table:table-cell table:style-name="ce43" table:formula="of:=IF([.B23]&lt;&gt;&quot;&quot;;VLOOKUP([.$C23];[$Impostazioni.$C$4:.$AC$23];8;FALSE());&quot;&quot;)">
            <text:p/>
          </table:table-cell>
          <table:table-cell table:style-name="ce43" table:formula="of:=IF([.B23]&lt;&gt;&quot;&quot;;VLOOKUP([.$C23];[$Impostazioni.$C$4:.$AC$23];9;FALSE());&quot;&quot;)">
            <text:p/>
          </table:table-cell>
          <table:table-cell table:style-name="ce43" table:formula="of:=IF([.B23]&lt;&gt;&quot;&quot;;VLOOKUP([.$C23];[$Impostazioni.$C$4:.$AC$23];10;FALSE());&quot;&quot;)">
            <text:p/>
          </table:table-cell>
          <table:table-cell table:style-name="ce47" table:formula="of:=IF([.B23]&lt;&gt;&quot;&quot;;VLOOKUP([.$C23];[$Impostazioni.$C$4:.$AC$23];11;FALSE());&quot;&quot;)">
            <text:p/>
          </table:table-cell>
          <table:table-cell table:style-name="ce43" table:formula="of:=IF([.B23]&lt;&gt;&quot;&quot;;VLOOKUP([.$C23];[$Impostazioni.$C$4:.$AC$23];12;FALSE());&quot;&quot;)">
            <text:p/>
          </table:table-cell>
          <table:table-cell table:style-name="ce43" table:formula="of:=IF([.B23]&lt;&gt;&quot;&quot;;VLOOKUP([.$C23];[$Impostazioni.$C$4:.$AC$23];13;FALSE());&quot;&quot;)">
            <text:p/>
          </table:table-cell>
          <table:table-cell table:style-name="ce43" table:formula="of:=IF([.B23]&lt;&gt;&quot;&quot;;VLOOKUP([.$C23];[$Impostazioni.$C$4:.$AC$23];14;FALSE());&quot;&quot;)">
            <text:p/>
          </table:table-cell>
          <table:table-cell table:style-name="ce43" table:formula="of:=IF([.B23]&lt;&gt;&quot;&quot;;VLOOKUP([.$C23];[$Impostazioni.$C$4:.$AC$23];15;FALSE());&quot;&quot;)">
            <text:p/>
          </table:table-cell>
          <table:table-cell table:style-name="ce43" table:formula="of:=IF([.B23]&lt;&gt;&quot;&quot;;VLOOKUP([.$C23];[$Impostazioni.$C$4:.$AC$23];16;FALSE());&quot;&quot;)">
            <text:p/>
          </table:table-cell>
          <table:table-cell table:style-name="ce43" table:formula="of:=IF([.B23]&lt;&gt;&quot;&quot;;VLOOKUP([.$C23];[$Impostazioni.$C$4:.$AC$23];17;FALSE());&quot;&quot;)">
            <text:p/>
          </table:table-cell>
          <table:table-cell table:style-name="ce43" table:formula="of:=IF([.B23]&lt;&gt;&quot;&quot;;VLOOKUP([.$C23];[$Impostazioni.$C$4:.$AC$23];18;FALSE());&quot;&quot;)">
            <text:p/>
          </table:table-cell>
          <table:table-cell table:style-name="ce43" table:formula="of:=IF([.B23]&lt;&gt;&quot;&quot;;VLOOKUP([.$C23];[$Impostazioni.$C$4:.$AC$23];19;FALSE());&quot;&quot;)">
            <text:p/>
          </table:table-cell>
          <table:table-cell table:style-name="ce43" table:formula="of:=IF([.B23]&lt;&gt;&quot;&quot;;VLOOKUP([.$C23];[$Impostazioni.$C$4:.$AC$23];20;FALSE());&quot;&quot;)">
            <text:p/>
          </table:table-cell>
          <table:table-cell table:style-name="ce43" table:formula="of:=IF([.B23]&lt;&gt;&quot;&quot;;VLOOKUP([.$C23];[$Impostazioni.$C$4:.$AC$23];21;FALSE());&quot;&quot;)">
            <text:p/>
          </table:table-cell>
          <table:table-cell table:style-name="ce43" table:formula="of:=IF([.B23]&lt;&gt;&quot;&quot;;VLOOKUP([.$C23];[$Impostazioni.$C$4:.$AC$23];22;FALSE());&quot;&quot;)">
            <text:p/>
          </table:table-cell>
          <table:table-cell table:style-name="ce43" table:formula="of:=IF([.B23]&lt;&gt;&quot;&quot;;VLOOKUP([.$C23];[$Impostazioni.$C$4:.$AC$23];23;FALSE());&quot;&quot;)">
            <text:p/>
          </table:table-cell>
          <table:table-cell table:style-name="ce43" table:formula="of:=IF([.B23]&lt;&gt;&quot;&quot;;VLOOKUP([.$C23];[$Impostazioni.$C$4:.$AC$23];24;FALSE());&quot;&quot;)">
            <text:p/>
          </table:table-cell>
          <table:table-cell table:style-name="ce43" table:formula="of:=IF([.B23]&lt;&gt;&quot;&quot;;VLOOKUP([.$C23];[$Impostazioni.$C$4:.$AC$23];25;FALSE());&quot;&quot;)">
            <text:p/>
          </table:table-cell>
          <table:table-cell table:style-name="ce43" table:formula="of:=IF([.B23]&lt;&gt;&quot;&quot;;VLOOKUP([.$C23];[$Impostazioni.$C$4:.$AC$23];26;FALSE());&quot;&quot;)">
            <text:p/>
          </table:table-cell>
          <table:table-cell table:style-name="ce43" table:formula="of:=IF([.B23]&lt;&gt;&quot;&quot;;VLOOKUP([.$C23];[$Impostazioni.$C$4:.$AC$23];27;FALSE());&quot;&quot;)">
            <text:p/>
          </table:table-cell>
          <table:table-cell table:number-columns-repeated="997"/>
        </table:table-row>
        <table:table-row table:style-name="ro1" table:visibility="collapse">
          <table:table-cell/>
          <table:table-cell table:style-name="ce39" table:formula="of:=IF([.B23]&lt;&gt;&quot;&quot;;IF([.B23]=[$'Setup iniziale'.$B$2];&quot;&quot;;[.B23]+1);&quot;&quot;)">
            <text:p/>
          </table:table-cell>
          <table:table-cell table:style-name="ce42" table:formula="of:=VLOOKUP([.B24];[Impostazioni.$B$4:.$AH$23];2;0)" office:value-type="string" office:string-value="" calcext:value-type="error">
            <text:p>#N/D</text:p>
          </table:table-cell>
          <table:table-cell table:style-name="ce43" table:formula="of:=IF([.B24]&lt;&gt;&quot;&quot;;VLOOKUP([.$C24];[$Impostazioni.$C$4:.$AC$23];4;FALSE());&quot;&quot;)">
            <text:p/>
          </table:table-cell>
          <table:table-cell table:style-name="ce43" table:formula="of:=IF([.B24]&lt;&gt;&quot;&quot;;VLOOKUP([.$C24];[$Impostazioni.$C$4:.$AC$23];5;FALSE());&quot;&quot;)">
            <text:p/>
          </table:table-cell>
          <table:table-cell table:style-name="ce43" table:formula="of:=IF([.B24]&lt;&gt;&quot;&quot;;VLOOKUP([.$C24];[$Impostazioni.$C$4:.$AC$23];6;FALSE());&quot;&quot;)">
            <text:p/>
          </table:table-cell>
          <table:table-cell table:style-name="ce43" table:formula="of:=IF([.B24]&lt;&gt;&quot;&quot;;VLOOKUP([.$C24];[$Impostazioni.$C$4:.$AC$23];7;FALSE());&quot;&quot;)">
            <text:p/>
          </table:table-cell>
          <table:table-cell table:style-name="ce43" table:formula="of:=IF([.B24]&lt;&gt;&quot;&quot;;VLOOKUP([.$C24];[$Impostazioni.$C$4:.$AC$23];8;FALSE());&quot;&quot;)">
            <text:p/>
          </table:table-cell>
          <table:table-cell table:style-name="ce43" table:formula="of:=IF([.B24]&lt;&gt;&quot;&quot;;VLOOKUP([.$C24];[$Impostazioni.$C$4:.$AC$23];9;FALSE());&quot;&quot;)">
            <text:p/>
          </table:table-cell>
          <table:table-cell table:style-name="ce43" table:formula="of:=IF([.B24]&lt;&gt;&quot;&quot;;VLOOKUP([.$C24];[$Impostazioni.$C$4:.$AC$23];10;FALSE());&quot;&quot;)">
            <text:p/>
          </table:table-cell>
          <table:table-cell table:style-name="ce47" table:formula="of:=IF([.B24]&lt;&gt;&quot;&quot;;VLOOKUP([.$C24];[$Impostazioni.$C$4:.$AC$23];11;FALSE());&quot;&quot;)">
            <text:p/>
          </table:table-cell>
          <table:table-cell table:style-name="ce43" table:formula="of:=IF([.B24]&lt;&gt;&quot;&quot;;VLOOKUP([.$C24];[$Impostazioni.$C$4:.$AC$23];12;FALSE());&quot;&quot;)">
            <text:p/>
          </table:table-cell>
          <table:table-cell table:style-name="ce43" table:formula="of:=IF([.B24]&lt;&gt;&quot;&quot;;VLOOKUP([.$C24];[$Impostazioni.$C$4:.$AC$23];13;FALSE());&quot;&quot;)">
            <text:p/>
          </table:table-cell>
          <table:table-cell table:style-name="ce43" table:formula="of:=IF([.B24]&lt;&gt;&quot;&quot;;VLOOKUP([.$C24];[$Impostazioni.$C$4:.$AC$23];14;FALSE());&quot;&quot;)">
            <text:p/>
          </table:table-cell>
          <table:table-cell table:style-name="ce43" table:formula="of:=IF([.B24]&lt;&gt;&quot;&quot;;VLOOKUP([.$C24];[$Impostazioni.$C$4:.$AC$23];15;FALSE());&quot;&quot;)">
            <text:p/>
          </table:table-cell>
          <table:table-cell table:style-name="ce43" table:formula="of:=IF([.B24]&lt;&gt;&quot;&quot;;VLOOKUP([.$C24];[$Impostazioni.$C$4:.$AC$23];16;FALSE());&quot;&quot;)">
            <text:p/>
          </table:table-cell>
          <table:table-cell table:style-name="ce43" table:formula="of:=IF([.B24]&lt;&gt;&quot;&quot;;VLOOKUP([.$C24];[$Impostazioni.$C$4:.$AC$23];17;FALSE());&quot;&quot;)">
            <text:p/>
          </table:table-cell>
          <table:table-cell table:style-name="ce43" table:formula="of:=IF([.B24]&lt;&gt;&quot;&quot;;VLOOKUP([.$C24];[$Impostazioni.$C$4:.$AC$23];18;FALSE());&quot;&quot;)">
            <text:p/>
          </table:table-cell>
          <table:table-cell table:style-name="ce43" table:formula="of:=IF([.B24]&lt;&gt;&quot;&quot;;VLOOKUP([.$C24];[$Impostazioni.$C$4:.$AC$23];19;FALSE());&quot;&quot;)">
            <text:p/>
          </table:table-cell>
          <table:table-cell table:style-name="ce43" table:formula="of:=IF([.B24]&lt;&gt;&quot;&quot;;VLOOKUP([.$C24];[$Impostazioni.$C$4:.$AC$23];20;FALSE());&quot;&quot;)">
            <text:p/>
          </table:table-cell>
          <table:table-cell table:style-name="ce43" table:formula="of:=IF([.B24]&lt;&gt;&quot;&quot;;VLOOKUP([.$C24];[$Impostazioni.$C$4:.$AC$23];21;FALSE());&quot;&quot;)">
            <text:p/>
          </table:table-cell>
          <table:table-cell table:style-name="ce43" table:formula="of:=IF([.B24]&lt;&gt;&quot;&quot;;VLOOKUP([.$C24];[$Impostazioni.$C$4:.$AC$23];22;FALSE());&quot;&quot;)">
            <text:p/>
          </table:table-cell>
          <table:table-cell table:style-name="ce43" table:formula="of:=IF([.B24]&lt;&gt;&quot;&quot;;VLOOKUP([.$C24];[$Impostazioni.$C$4:.$AC$23];23;FALSE());&quot;&quot;)">
            <text:p/>
          </table:table-cell>
          <table:table-cell table:style-name="ce43" table:formula="of:=IF([.B24]&lt;&gt;&quot;&quot;;VLOOKUP([.$C24];[$Impostazioni.$C$4:.$AC$23];24;FALSE());&quot;&quot;)">
            <text:p/>
          </table:table-cell>
          <table:table-cell table:style-name="ce43" table:formula="of:=IF([.B24]&lt;&gt;&quot;&quot;;VLOOKUP([.$C24];[$Impostazioni.$C$4:.$AC$23];25;FALSE());&quot;&quot;)">
            <text:p/>
          </table:table-cell>
          <table:table-cell table:style-name="ce43" table:formula="of:=IF([.B24]&lt;&gt;&quot;&quot;;VLOOKUP([.$C24];[$Impostazioni.$C$4:.$AC$23];26;FALSE());&quot;&quot;)">
            <text:p/>
          </table:table-cell>
          <table:table-cell table:style-name="ce43" table:formula="of:=IF([.B24]&lt;&gt;&quot;&quot;;VLOOKUP([.$C24];[$Impostazioni.$C$4:.$AC$23];27;FALSE());&quot;&quot;)">
            <text:p/>
          </table:table-cell>
          <table:table-cell table:number-columns-repeated="997"/>
        </table:table-row>
        <table:table-row table:style-name="ro1" table:visibility="collapse">
          <table:table-cell/>
          <table:table-cell table:style-name="ce39" table:formula="of:=IF([.B24]&lt;&gt;&quot;&quot;;IF([.B24]=[$'Setup iniziale'.$B$2];&quot;&quot;;[.B24]+1);&quot;&quot;)">
            <text:p/>
          </table:table-cell>
          <table:table-cell table:style-name="ce42" table:formula="of:=VLOOKUP([.B25];[Impostazioni.$B$4:.$AH$23];2;0)" office:value-type="string" office:string-value="" calcext:value-type="error">
            <text:p>#N/D</text:p>
          </table:table-cell>
          <table:table-cell table:style-name="ce43" table:formula="of:=IF([.B25]&lt;&gt;&quot;&quot;;VLOOKUP([.$C25];[$Impostazioni.$C$4:.$AC$23];4;FALSE());&quot;&quot;)">
            <text:p/>
          </table:table-cell>
          <table:table-cell table:style-name="ce43" table:formula="of:=IF([.B25]&lt;&gt;&quot;&quot;;VLOOKUP([.$C25];[$Impostazioni.$C$4:.$AC$23];5;FALSE());&quot;&quot;)">
            <text:p/>
          </table:table-cell>
          <table:table-cell table:style-name="ce43" table:formula="of:=IF([.B25]&lt;&gt;&quot;&quot;;VLOOKUP([.$C25];[$Impostazioni.$C$4:.$AC$23];6;FALSE());&quot;&quot;)">
            <text:p/>
          </table:table-cell>
          <table:table-cell table:style-name="ce43" table:formula="of:=IF([.B25]&lt;&gt;&quot;&quot;;VLOOKUP([.$C25];[$Impostazioni.$C$4:.$AC$23];7;FALSE());&quot;&quot;)">
            <text:p/>
          </table:table-cell>
          <table:table-cell table:style-name="ce43" table:formula="of:=IF([.B25]&lt;&gt;&quot;&quot;;VLOOKUP([.$C25];[$Impostazioni.$C$4:.$AC$23];8;FALSE());&quot;&quot;)">
            <text:p/>
          </table:table-cell>
          <table:table-cell table:style-name="ce43" table:formula="of:=IF([.B25]&lt;&gt;&quot;&quot;;VLOOKUP([.$C25];[$Impostazioni.$C$4:.$AC$23];9;FALSE());&quot;&quot;)">
            <text:p/>
          </table:table-cell>
          <table:table-cell table:style-name="ce43" table:formula="of:=IF([.B25]&lt;&gt;&quot;&quot;;VLOOKUP([.$C25];[$Impostazioni.$C$4:.$AC$23];10;FALSE());&quot;&quot;)">
            <text:p/>
          </table:table-cell>
          <table:table-cell table:style-name="ce47" table:formula="of:=IF([.B25]&lt;&gt;&quot;&quot;;VLOOKUP([.$C25];[$Impostazioni.$C$4:.$AC$23];11;FALSE());&quot;&quot;)">
            <text:p/>
          </table:table-cell>
          <table:table-cell table:style-name="ce43" table:formula="of:=IF([.B25]&lt;&gt;&quot;&quot;;VLOOKUP([.$C25];[$Impostazioni.$C$4:.$AC$23];12;FALSE());&quot;&quot;)">
            <text:p/>
          </table:table-cell>
          <table:table-cell table:style-name="ce43" table:formula="of:=IF([.B25]&lt;&gt;&quot;&quot;;VLOOKUP([.$C25];[$Impostazioni.$C$4:.$AC$23];13;FALSE());&quot;&quot;)">
            <text:p/>
          </table:table-cell>
          <table:table-cell table:style-name="ce43" table:formula="of:=IF([.B25]&lt;&gt;&quot;&quot;;VLOOKUP([.$C25];[$Impostazioni.$C$4:.$AC$23];14;FALSE());&quot;&quot;)">
            <text:p/>
          </table:table-cell>
          <table:table-cell table:style-name="ce43" table:formula="of:=IF([.B25]&lt;&gt;&quot;&quot;;VLOOKUP([.$C25];[$Impostazioni.$C$4:.$AC$23];15;FALSE());&quot;&quot;)">
            <text:p/>
          </table:table-cell>
          <table:table-cell table:style-name="ce43" table:formula="of:=IF([.B25]&lt;&gt;&quot;&quot;;VLOOKUP([.$C25];[$Impostazioni.$C$4:.$AC$23];16;FALSE());&quot;&quot;)">
            <text:p/>
          </table:table-cell>
          <table:table-cell table:style-name="ce43" table:formula="of:=IF([.B25]&lt;&gt;&quot;&quot;;VLOOKUP([.$C25];[$Impostazioni.$C$4:.$AC$23];17;FALSE());&quot;&quot;)">
            <text:p/>
          </table:table-cell>
          <table:table-cell table:style-name="ce43" table:formula="of:=IF([.B25]&lt;&gt;&quot;&quot;;VLOOKUP([.$C25];[$Impostazioni.$C$4:.$AC$23];18;FALSE());&quot;&quot;)">
            <text:p/>
          </table:table-cell>
          <table:table-cell table:style-name="ce43" table:formula="of:=IF([.B25]&lt;&gt;&quot;&quot;;VLOOKUP([.$C25];[$Impostazioni.$C$4:.$AC$23];19;FALSE());&quot;&quot;)">
            <text:p/>
          </table:table-cell>
          <table:table-cell table:style-name="ce43" table:formula="of:=IF([.B25]&lt;&gt;&quot;&quot;;VLOOKUP([.$C25];[$Impostazioni.$C$4:.$AC$23];20;FALSE());&quot;&quot;)">
            <text:p/>
          </table:table-cell>
          <table:table-cell table:style-name="ce43" table:formula="of:=IF([.B25]&lt;&gt;&quot;&quot;;VLOOKUP([.$C25];[$Impostazioni.$C$4:.$AC$23];21;FALSE());&quot;&quot;)">
            <text:p/>
          </table:table-cell>
          <table:table-cell table:style-name="ce43" table:formula="of:=IF([.B25]&lt;&gt;&quot;&quot;;VLOOKUP([.$C25];[$Impostazioni.$C$4:.$AC$23];22;FALSE());&quot;&quot;)">
            <text:p/>
          </table:table-cell>
          <table:table-cell table:style-name="ce43" table:formula="of:=IF([.B25]&lt;&gt;&quot;&quot;;VLOOKUP([.$C25];[$Impostazioni.$C$4:.$AC$23];23;FALSE());&quot;&quot;)">
            <text:p/>
          </table:table-cell>
          <table:table-cell table:style-name="ce43" table:formula="of:=IF([.B25]&lt;&gt;&quot;&quot;;VLOOKUP([.$C25];[$Impostazioni.$C$4:.$AC$23];24;FALSE());&quot;&quot;)">
            <text:p/>
          </table:table-cell>
          <table:table-cell table:style-name="ce43" table:formula="of:=IF([.B25]&lt;&gt;&quot;&quot;;VLOOKUP([.$C25];[$Impostazioni.$C$4:.$AC$23];25;FALSE());&quot;&quot;)">
            <text:p/>
          </table:table-cell>
          <table:table-cell table:style-name="ce43" table:formula="of:=IF([.B25]&lt;&gt;&quot;&quot;;VLOOKUP([.$C25];[$Impostazioni.$C$4:.$AC$23];26;FALSE());&quot;&quot;)">
            <text:p/>
          </table:table-cell>
          <table:table-cell table:style-name="ce43" table:formula="of:=IF([.B25]&lt;&gt;&quot;&quot;;VLOOKUP([.$C25];[$Impostazioni.$C$4:.$AC$23];27;FALSE());&quot;&quot;)">
            <text:p/>
          </table:table-cell>
          <table:table-cell table:number-columns-repeated="997"/>
        </table:table-row>
        <table:table-row table:style-name="ro1" table:number-rows-repeated="10">
          <table:table-cell table:number-columns-repeated="1024"/>
        </table:table-row>
        <table:table-row table:style-name="ro1">
          <table:table-cell table:number-columns-repeated="7"/>
          <table:table-cell table:style-name="ce46"/>
          <table:table-cell table:number-columns-repeated="1016"/>
        </table:table-row>
        <table:table-row table:style-name="ro1" table:number-rows-repeated="127">
          <table:table-cell table:number-columns-repeated="1024"/>
        </table:table-row>
        <table:table-row table:style-name="ro5" table:number-rows-repeated="65372">
          <table:table-cell table:number-columns-repeated="1024"/>
        </table:table-row>
        <table:table-row table:style-name="ro5">
          <table:table-cell table:number-columns-repeated="1024"/>
        </table:table-row>
        <calcext:conditional-formats>
          <calcext:conditional-format calcext:target-range-address="'Tabella Campionato'.B6:'Tabella Campionato'.B6">
            <calcext:condition calcext:apply-style-name="Excel_CondFormat_2_2_1" calcext:value="formula-is(['Tabella Campionato'.$B$6]&lt;&gt;&quot;&quot;)" calcext:base-cell-address="'Tabella Campionato'.B6"/>
          </calcext:conditional-format>
          <calcext:conditional-format calcext:target-range-address="'Tabella Campionato'.B7:'Tabella Campionato'.B25 'Tabella Campionato'.C6:'Tabella Campionato'.AA25">
            <calcext:condition calcext:apply-style-name="Excel_CondFormat_2_1_1" calcext:value="formula-is(['Tabella Campionato'.$B6]&lt;&gt;&quot;&quot;)" calcext:base-cell-address="'Tabella Campionato'.B6"/>
          </calcext:conditional-format>
        </calcext:conditional-formats>
      </table:table>
      <table:table table:name="Calendario e risultati" table:style-name="ta3">
        <office:forms form:automatic-focus="false" form:apply-design-mode="false"/>
        <table:table-column table:style-name="co14" table:default-cell-style-name="Default"/>
        <table:table-column table:style-name="co15" table:default-cell-style-name="ce63"/>
        <table:table-column table:style-name="co16" table:default-cell-style-name="Default"/>
        <table:table-column table:style-name="co17" table:default-cell-style-name="Default"/>
        <table:table-column table:style-name="co18" table:number-columns-repeated="2" table:default-cell-style-name="Default"/>
        <table:table-column table:style-name="co17"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8" table:visibility="collapse" table:default-cell-style-name="Default"/>
        <table:table-column table:style-name="co21" table:default-cell-style-name="Default"/>
        <table:table-column table:style-name="co8" table:number-columns-repeated="154" table:default-cell-style-name="Default"/>
        <table:table-column table:style-name="co9" table:number-columns-repeated="857" table:default-cell-style-name="Default"/>
        <table:table-row table:style-name="ro8">
          <table:table-cell table:style-name="ce52"/>
          <table:table-cell table:style-name="ce56" table:number-columns-repeated="2"/>
          <table:table-cell table:style-name="ce68"/>
          <table:table-cell table:style-name="ce106" table:number-columns-repeated="2"/>
          <table:table-cell table:style-name="ce163"/>
          <table:table-cell table:style-name="ce56"/>
          <table:table-cell table:number-columns-repeated="1016"/>
        </table:table-row>
        <table:table-row table:style-name="ro8">
          <table:table-cell table:style-name="ce53" office:value-type="string" calcext:value-type="string">
            <text:p>GIORNATA</text:p>
          </table:table-cell>
          <table:table-cell table:style-name="ce53" office:value-type="string" calcext:value-type="string">
            <text:p>DATA</text:p>
          </table:table-cell>
          <table:table-cell table:style-name="ce53" office:value-type="string" calcext:value-type="string">
            <text:p>ORA</text:p>
          </table:table-cell>
          <table:table-cell table:style-name="ce53" office:value-type="string" calcext:value-type="string">
            <text:p>CASA</text:p>
          </table:table-cell>
          <table:table-cell table:style-name="ce53" office:value-type="string" calcext:value-type="string" table:number-columns-spanned="2" table:number-rows-spanned="1">
            <text:p>PUNTEGGIO</text:p>
          </table:table-cell>
          <table:covered-table-cell table:style-name="ce53"/>
          <table:table-cell table:style-name="ce53" office:value-type="string" calcext:value-type="string">
            <text:p>FUORI</text:p>
          </table:table-cell>
          <table:table-cell table:style-name="ce53" office:value-type="string" calcext:value-type="string">
            <text:p>GARA</text:p>
          </table:table-cell>
          <table:table-cell table:style-name="ce53" office:value-type="string" calcext:value-type="string">
            <text:p>LINK</text:p>
          </table:table-cell>
          <table:table-cell/>
          <table:table-cell table:style-name="ce194" office:value-type="string" calcext:value-type="string">
            <text:p>Andata</text:p>
          </table:table-cell>
          <table:table-cell table:number-columns-repeated="249"/>
          <table:table-cell table:style-name="ce56" table:number-columns-repeated="674"/>
          <table:table-cell table:number-columns-repeated="90"/>
        </table:table-row>
        <table:table-row table:style-name="ro8">
          <table:table-cell table:style-name="ce54" office:value-type="float" office:value="1" calcext:value-type="float">
            <text:p>1</text:p>
          </table:table-cell>
          <table:table-cell table:style-name="ce57" office:value-type="date" office:date-value="2014-10-19" calcext:value-type="date">
            <text:p>19/10/14, dom</text:p>
          </table:table-cell>
          <table:table-cell table:style-name="ce64" office:value-type="time" office:time-value="PT17H00M00S" calcext:value-type="time">
            <text:p>17:00</text:p>
          </table:table-cell>
          <table:table-cell table:style-name="ce69" office:value-type="string" calcext:value-type="string">
            <text:p>Giarre</text:p>
          </table:table-cell>
          <table:table-cell table:style-name="ce107" table:number-columns-repeated="2"/>
          <table:table-cell table:style-name="ce164" office:value-type="string" calcext:value-type="string">
            <text:p>Licata</text:p>
          </table:table-cell>
          <table:table-cell table:style-name="ce56" office:value-type="float" office:value="366" calcext:value-type="float">
            <text:p>366</text:p>
          </table:table-cell>
          <table:table-cell table:style-name="ce192" table:formula="of:=HYPERLINK((&quot;http://www.fip.it/ajaxgetdatainfo.asp?com=RSO&amp;camp=c2&amp;gara=00&quot;&amp;[.H3]);[.$L$3])" office:value-type="string" office:string-value="Referto" calcext:value-type="string">
            <text:p>Referto</text:p>
          </table:table-cell>
          <table:table-cell table:number-columns-repeated="2"/>
          <table:table-cell table:style-name="ce52" office:value-type="string" calcext:value-type="string">
            <text:p>Referto</text:p>
          </table:table-cell>
          <table:table-cell table:number-columns-repeated="1012"/>
        </table:table-row>
        <table:table-row table:style-name="ro8">
          <table:table-cell table:style-name="ce54" office:value-type="float" office:value="1" calcext:value-type="float">
            <text:p>1</text:p>
          </table:table-cell>
          <table:table-cell table:style-name="ce57" office:value-type="date" office:date-value="2014-10-19" calcext:value-type="date">
            <text:p>19/10/14, dom</text:p>
          </table:table-cell>
          <table:table-cell table:style-name="ce64" office:value-type="time" office:time-value="PT18H00M00S" calcext:value-type="time">
            <text:p>18:00</text:p>
          </table:table-cell>
          <table:table-cell table:style-name="ce69" office:value-type="string" calcext:value-type="string">
            <text:p>Cus CT</text:p>
          </table:table-cell>
          <table:table-cell table:style-name="ce108"/>
          <table:table-cell table:style-name="ce107"/>
          <table:table-cell table:style-name="ce164" office:value-type="string" calcext:value-type="string">
            <text:p>Gravina</text:p>
          </table:table-cell>
          <table:table-cell table:style-name="ce56" office:value-type="float" office:value="367" calcext:value-type="float">
            <text:p>367</text:p>
          </table:table-cell>
          <table:table-cell table:style-name="ce192" table:formula="of:=HYPERLINK((&quot;http://www.fip.it/ajaxgetdatainfo.asp?com=RSO&amp;camp=c2&amp;gara=00&quot;&amp;[.H4]);[.$L$3])" office:value-type="string" office:string-value="Referto" calcext:value-type="string">
            <text:p>Referto</text:p>
          </table:table-cell>
          <table:table-cell table:number-columns-repeated="1015"/>
        </table:table-row>
        <table:table-row table:style-name="ro8">
          <table:table-cell table:style-name="ce54" office:value-type="float" office:value="1" calcext:value-type="float">
            <text:p>1</text:p>
          </table:table-cell>
          <table:table-cell table:style-name="ce58" office:value-type="date" office:date-value="2014-10-18" calcext:value-type="date">
            <text:p>18/10/14, sab</text:p>
          </table:table-cell>
          <table:table-cell table:style-name="ce65" office:value-type="time" office:time-value="PT18H00M00S" calcext:value-type="time">
            <text:p>18:00</text:p>
          </table:table-cell>
          <table:table-cell table:style-name="ce69" office:value-type="string" calcext:value-type="string">
            <text:p>Amatori ME</text:p>
          </table:table-cell>
          <table:table-cell table:style-name="ce107"/>
          <table:table-cell table:style-name="ce149"/>
          <table:table-cell table:style-name="ce164" office:value-type="string" calcext:value-type="string">
            <text:p>Virtus TP</text:p>
          </table:table-cell>
          <table:table-cell table:style-name="ce56" office:value-type="float" office:value="368" calcext:value-type="float">
            <text:p>368</text:p>
          </table:table-cell>
          <table:table-cell table:style-name="ce192" table:formula="of:=HYPERLINK((&quot;http://www.fip.it/ajaxgetdatainfo.asp?com=RSO&amp;camp=c2&amp;gara=00&quot;&amp;[.H5]);[.$L$3])" office:value-type="string" office:string-value="Referto" calcext:value-type="string">
            <text:p>Referto</text:p>
          </table:table-cell>
          <table:table-cell table:number-columns-repeated="1015"/>
        </table:table-row>
        <table:table-row table:style-name="ro8">
          <table:table-cell table:style-name="ce54" office:value-type="float" office:value="1" calcext:value-type="float">
            <text:p>1</text:p>
          </table:table-cell>
          <table:table-cell table:style-name="ce58" office:value-type="date" office:date-value="2014-10-18" calcext:value-type="date">
            <text:p>18/10/14, sab</text:p>
          </table:table-cell>
          <table:table-cell table:style-name="ce65" office:value-type="time" office:time-value="PT18H30M00S" calcext:value-type="time">
            <text:p>18:30</text:p>
          </table:table-cell>
          <table:table-cell table:style-name="ce69" office:value-type="string" calcext:value-type="string">
            <text:p>Marsala</text:p>
          </table:table-cell>
          <table:table-cell table:style-name="ce107" table:number-columns-repeated="2"/>
          <table:table-cell table:style-name="ce164" office:value-type="string" calcext:value-type="string">
            <text:p>Adrano</text:p>
          </table:table-cell>
          <table:table-cell table:style-name="ce56" office:value-type="float" office:value="369" calcext:value-type="float">
            <text:p>369</text:p>
          </table:table-cell>
          <table:table-cell table:style-name="ce192" table:formula="of:=HYPERLINK((&quot;http://www.fip.it/ajaxgetdatainfo.asp?com=RSO&amp;camp=c2&amp;gara=00&quot;&amp;[.H6]);[.$L$3])" office:value-type="string" office:string-value="Referto" calcext:value-type="string">
            <text:p>Referto</text:p>
          </table:table-cell>
          <table:table-cell table:number-columns-repeated="1015"/>
        </table:table-row>
        <table:table-row table:style-name="ro8">
          <table:table-cell table:style-name="ce54" office:value-type="float" office:value="1" calcext:value-type="float">
            <text:p>1</text:p>
          </table:table-cell>
          <table:table-cell table:style-name="ce57" office:value-type="date" office:date-value="2014-10-19" calcext:value-type="date">
            <text:p>19/10/14, dom</text:p>
          </table:table-cell>
          <table:table-cell table:style-name="ce64" office:value-type="time" office:time-value="PT18H30M00S" calcext:value-type="time">
            <text:p>18:30</text:p>
          </table:table-cell>
          <table:table-cell table:style-name="ce69" office:value-type="string" calcext:value-type="string">
            <text:p>Santa Croce</text:p>
          </table:table-cell>
          <table:table-cell table:style-name="ce107" table:number-columns-repeated="2"/>
          <table:table-cell table:style-name="ce164" office:value-type="string" calcext:value-type="string">
            <text:p>Agatirno</text:p>
          </table:table-cell>
          <table:table-cell table:style-name="ce56" office:value-type="float" office:value="370" calcext:value-type="float">
            <text:p>370</text:p>
          </table:table-cell>
          <table:table-cell table:style-name="ce192" table:formula="of:=HYPERLINK((&quot;http://www.fip.it/ajaxgetdatainfo.asp?com=RSO&amp;camp=c2&amp;gara=00&quot;&amp;[.H7]);[.$L$3])" office:value-type="string" office:string-value="Referto" calcext:value-type="string">
            <text:p>Referto</text:p>
          </table:table-cell>
          <table:table-cell table:number-columns-repeated="1015"/>
        </table:table-row>
        <table:table-row table:style-name="ro8">
          <table:table-cell table:style-name="ce54" office:value-type="float" office:value="1" calcext:value-type="float">
            <text:p>1</text:p>
          </table:table-cell>
          <table:table-cell table:style-name="ce58" office:value-type="date" office:date-value="2014-10-18" calcext:value-type="date">
            <text:p>18/10/14, sab</text:p>
          </table:table-cell>
          <table:table-cell table:style-name="ce65" office:value-type="time" office:time-value="PT42H00M00S" calcext:value-type="time">
            <text:p>18:00</text:p>
          </table:table-cell>
          <table:table-cell table:style-name="ce69" office:value-type="string" calcext:value-type="string">
            <text:p>Pgs CT</text:p>
          </table:table-cell>
          <table:table-cell table:style-name="ce107" table:number-columns-repeated="2"/>
          <table:table-cell table:style-name="ce164" office:value-type="string" calcext:value-type="string">
            <text:p>Spadafora</text:p>
          </table:table-cell>
          <table:table-cell table:style-name="ce56" office:value-type="float" office:value="371" calcext:value-type="float">
            <text:p>371</text:p>
          </table:table-cell>
          <table:table-cell table:style-name="ce192" table:formula="of:=HYPERLINK((&quot;http://www.fip.it/ajaxgetdatainfo.asp?com=RSO&amp;camp=c2&amp;gara=00&quot;&amp;[.H8]);[.$L$3])" office:value-type="string" office:string-value="Referto" calcext:value-type="string">
            <text:p>Referto</text:p>
          </table:table-cell>
          <table:table-cell table:number-columns-repeated="1015"/>
        </table:table-row>
        <table:table-row table:style-name="ro8">
          <table:table-cell table:style-name="ce55" office:value-type="string" calcext:value-type="string">
            <text:p><text:s/></text:p>
          </table:table-cell>
          <table:table-cell table:style-name="ce59" office:value-type="string" calcext:value-type="string">
            <text:p><text:s/></text:p>
          </table:table-cell>
          <table:table-cell table:style-name="ce66" office:value-type="string" calcext:value-type="string">
            <text:p><text:s/></text:p>
          </table:table-cell>
          <table:table-cell table:style-name="ce70" office:value-type="string" calcext:value-type="string">
            <text:p><text:s/></text:p>
          </table:table-cell>
          <table:table-cell table:number-columns-repeated="2" table:style-name="ce109" office:value-type="string" calcext:value-type="string">
            <text:p><text:s/></text:p>
          </table:table-cell>
          <table:table-cell table:style-name="ce165" office:value-type="string" calcext:value-type="string">
            <text:p><text:s/></text:p>
          </table:table-cell>
          <table:table-cell table:number-columns-repeated="2" table:style-name="ce191" office:value-type="string" calcext:value-type="string">
            <text:p><text:s/></text:p>
          </table:table-cell>
          <table:table-cell table:number-columns-repeated="251"/>
          <table:table-cell table:style-name="ce195" table:number-columns-repeated="674"/>
          <table:table-cell table:number-columns-repeated="90"/>
        </table:table-row>
        <table:table-row table:style-name="ro8">
          <table:table-cell table:style-name="ce54" office:value-type="float" office:value="2" calcext:value-type="float">
            <text:p>2</text:p>
          </table:table-cell>
          <table:table-cell table:style-name="ce57" office:value-type="date" office:date-value="2014-10-26" calcext:value-type="date">
            <text:p>26/10/14, dom</text:p>
          </table:table-cell>
          <table:table-cell table:style-name="ce64" office:value-type="time" office:time-value="PT18H00M00S" calcext:value-type="time">
            <text:p>18:00</text:p>
          </table:table-cell>
          <table:table-cell table:style-name="ce69" office:value-type="string" calcext:value-type="string">
            <text:p>Licata</text:p>
          </table:table-cell>
          <table:table-cell table:style-name="ce107" table:number-columns-repeated="2"/>
          <table:table-cell table:style-name="ce164" office:value-type="string" calcext:value-type="string">
            <text:p>Amatori ME</text:p>
          </table:table-cell>
          <table:table-cell table:style-name="ce56" office:value-type="float" office:value="372" calcext:value-type="float">
            <text:p>372</text:p>
          </table:table-cell>
          <table:table-cell table:style-name="ce192" table:formula="of:=HYPERLINK((&quot;http://www.fip.it/ajaxgetdatainfo.asp?com=RSO&amp;camp=c2&amp;gara=00&quot;&amp;[.H10]);[.$L$3])" office:value-type="string" office:string-value="Referto" calcext:value-type="string">
            <text:p>Referto</text:p>
          </table:table-cell>
          <table:table-cell table:number-columns-repeated="1015"/>
        </table:table-row>
        <table:table-row table:style-name="ro8">
          <table:table-cell table:style-name="ce54" office:value-type="float" office:value="2" calcext:value-type="float">
            <text:p>2</text:p>
          </table:table-cell>
          <table:table-cell table:style-name="ce58" office:value-type="date" office:date-value="2014-10-25" calcext:value-type="date">
            <text:p>25/10/14, sab</text:p>
          </table:table-cell>
          <table:table-cell table:style-name="ce65" office:value-type="time" office:time-value="PT18H30M00S" calcext:value-type="time">
            <text:p>18:30</text:p>
          </table:table-cell>
          <table:table-cell table:style-name="ce69" office:value-type="string" calcext:value-type="string">
            <text:p>Agatirno</text:p>
          </table:table-cell>
          <table:table-cell table:style-name="ce107" table:number-columns-repeated="2"/>
          <table:table-cell table:style-name="ce164" office:value-type="string" calcext:value-type="string">
            <text:p>Cus CT</text:p>
          </table:table-cell>
          <table:table-cell table:style-name="ce56" office:value-type="float" office:value="373" calcext:value-type="float">
            <text:p>373</text:p>
          </table:table-cell>
          <table:table-cell table:style-name="ce192" table:formula="of:=HYPERLINK((&quot;http://www.fip.it/ajaxgetdatainfo.asp?com=RSO&amp;camp=c2&amp;gara=00&quot;&amp;[.H11]);[.$L$3])" office:value-type="string" office:string-value="Referto" calcext:value-type="string">
            <text:p>Referto</text:p>
          </table:table-cell>
          <table:table-cell table:number-columns-repeated="1015"/>
        </table:table-row>
        <table:table-row table:style-name="ro8">
          <table:table-cell table:style-name="ce54" office:value-type="float" office:value="2" calcext:value-type="float">
            <text:p>2</text:p>
          </table:table-cell>
          <table:table-cell table:style-name="ce58" office:value-type="date" office:date-value="2014-10-25" calcext:value-type="date">
            <text:p>25/10/14, sab</text:p>
          </table:table-cell>
          <table:table-cell table:style-name="ce65" office:value-type="time" office:time-value="PT19H30M00S" calcext:value-type="time">
            <text:p>19:30</text:p>
          </table:table-cell>
          <table:table-cell table:style-name="ce69" office:value-type="string" calcext:value-type="string">
            <text:p>Virtus TP</text:p>
          </table:table-cell>
          <table:table-cell table:style-name="ce107" table:number-columns-repeated="2"/>
          <table:table-cell table:style-name="ce164" office:value-type="string" calcext:value-type="string">
            <text:p>Marsala</text:p>
          </table:table-cell>
          <table:table-cell table:style-name="ce56" office:value-type="float" office:value="374" calcext:value-type="float">
            <text:p>374</text:p>
          </table:table-cell>
          <table:table-cell table:style-name="ce192" table:formula="of:=HYPERLINK((&quot;http://www.fip.it/ajaxgetdatainfo.asp?com=RSO&amp;camp=c2&amp;gara=00&quot;&amp;[.H12]);[.$L$3])" office:value-type="string" office:string-value="Referto" calcext:value-type="string">
            <text:p>Referto</text:p>
          </table:table-cell>
          <table:table-cell table:number-columns-repeated="1015"/>
        </table:table-row>
        <table:table-row table:style-name="ro8">
          <table:table-cell table:style-name="ce54" office:value-type="float" office:value="2" calcext:value-type="float">
            <text:p>2</text:p>
          </table:table-cell>
          <table:table-cell table:style-name="ce57" office:value-type="date" office:date-value="2014-10-26" calcext:value-type="date">
            <text:p>26/10/14, dom</text:p>
          </table:table-cell>
          <table:table-cell table:style-name="ce64" office:value-type="time" office:time-value="PT18H00M00S" calcext:value-type="time">
            <text:p>18:00</text:p>
          </table:table-cell>
          <table:table-cell table:style-name="ce69" office:value-type="string" calcext:value-type="string">
            <text:p>Gravina</text:p>
          </table:table-cell>
          <table:table-cell table:style-name="ce107" table:number-columns-repeated="2"/>
          <table:table-cell table:style-name="ce164" office:value-type="string" calcext:value-type="string">
            <text:p>Santa Croce</text:p>
          </table:table-cell>
          <table:table-cell table:style-name="ce56" office:value-type="float" office:value="375" calcext:value-type="float">
            <text:p>375</text:p>
          </table:table-cell>
          <table:table-cell table:style-name="ce192" table:formula="of:=HYPERLINK((&quot;http://www.fip.it/ajaxgetdatainfo.asp?com=RSO&amp;camp=c2&amp;gara=00&quot;&amp;[.H13]);[.$L$3])" office:value-type="string" office:string-value="Referto" calcext:value-type="string">
            <text:p>Referto</text:p>
          </table:table-cell>
          <table:table-cell table:number-columns-repeated="1015"/>
        </table:table-row>
        <table:table-row table:style-name="ro8">
          <table:table-cell table:style-name="ce54" office:value-type="float" office:value="2" calcext:value-type="float">
            <text:p>2</text:p>
          </table:table-cell>
          <table:table-cell table:style-name="ce58" office:value-type="date" office:date-value="2014-10-25" calcext:value-type="date">
            <text:p>25/10/14, sab</text:p>
          </table:table-cell>
          <table:table-cell table:style-name="ce65" office:value-type="time" office:time-value="PT19H00M00S" calcext:value-type="time">
            <text:p>19:00</text:p>
          </table:table-cell>
          <table:table-cell table:style-name="ce69" office:value-type="string" calcext:value-type="string">
            <text:p>Spadafora</text:p>
          </table:table-cell>
          <table:table-cell table:style-name="ce107" table:number-columns-repeated="2"/>
          <table:table-cell table:style-name="ce164" office:value-type="string" calcext:value-type="string">
            <text:p>Giarre</text:p>
          </table:table-cell>
          <table:table-cell table:style-name="ce56" office:value-type="float" office:value="376" calcext:value-type="float">
            <text:p>376</text:p>
          </table:table-cell>
          <table:table-cell table:style-name="ce192" table:formula="of:=HYPERLINK((&quot;http://www.fip.it/ajaxgetdatainfo.asp?com=RSO&amp;camp=c2&amp;gara=00&quot;&amp;[.H14]);[.$L$3])" office:value-type="string" office:string-value="Referto" calcext:value-type="string">
            <text:p>Referto</text:p>
          </table:table-cell>
          <table:table-cell table:number-columns-repeated="1015"/>
        </table:table-row>
        <table:table-row table:style-name="ro8">
          <table:table-cell table:style-name="ce54" office:value-type="float" office:value="2" calcext:value-type="float">
            <text:p>2</text:p>
          </table:table-cell>
          <table:table-cell table:style-name="ce57" office:value-type="date" office:date-value="2014-10-26" calcext:value-type="date">
            <text:p>26/10/14, dom</text:p>
          </table:table-cell>
          <table:table-cell table:style-name="ce64" office:value-type="time" office:time-value="PT18H00M00S" calcext:value-type="time">
            <text:p>18:00</text:p>
          </table:table-cell>
          <table:table-cell table:style-name="ce69" office:value-type="string" calcext:value-type="string">
            <text:p>Adrano</text:p>
          </table:table-cell>
          <table:table-cell table:style-name="ce107" table:number-columns-repeated="2"/>
          <table:table-cell table:style-name="ce164" office:value-type="string" calcext:value-type="string">
            <text:p>Pgs CT</text:p>
          </table:table-cell>
          <table:table-cell table:style-name="ce56" office:value-type="float" office:value="377" calcext:value-type="float">
            <text:p>377</text:p>
          </table:table-cell>
          <table:table-cell table:style-name="ce192" table:formula="of:=HYPERLINK((&quot;http://www.fip.it/ajaxgetdatainfo.asp?com=RSO&amp;camp=c2&amp;gara=00&quot;&amp;[.H15]);[.$L$3])" office:value-type="string" office:string-value="Referto" calcext:value-type="string">
            <text:p>Referto</text:p>
          </table:table-cell>
          <table:table-cell table:number-columns-repeated="1015"/>
        </table:table-row>
        <table:table-row table:style-name="ro8">
          <table:table-cell table:style-name="ce55" office:value-type="string" calcext:value-type="string">
            <text:p><text:s/></text:p>
          </table:table-cell>
          <table:table-cell table:style-name="ce60" office:value-type="string" calcext:value-type="string">
            <text:p><text:s/></text:p>
          </table:table-cell>
          <table:table-cell table:style-name="ce66" office:value-type="string" calcext:value-type="string">
            <text:p><text:s/></text:p>
          </table:table-cell>
          <table:table-cell table:style-name="ce71" office:value-type="string" calcext:value-type="string">
            <text:p><text:s/></text:p>
          </table:table-cell>
          <table:table-cell table:number-columns-repeated="2" table:style-name="ce110" office:value-type="string" calcext:value-type="string">
            <text:p><text:s/></text:p>
          </table:table-cell>
          <table:table-cell table:style-name="ce166" office:value-type="string" calcext:value-type="string">
            <text:p><text:s/></text:p>
          </table:table-cell>
          <table:table-cell table:number-columns-repeated="2" table:style-name="ce191" office:value-type="string" calcext:value-type="string">
            <text:p><text:s/></text:p>
          </table:table-cell>
          <table:table-cell table:number-columns-repeated="251"/>
          <table:table-cell table:style-name="ce196" table:number-columns-repeated="674"/>
          <table:table-cell table:number-columns-repeated="90"/>
        </table:table-row>
        <table:table-row table:style-name="ro8">
          <table:table-cell table:style-name="ce54" office:value-type="float" office:value="3" calcext:value-type="float">
            <text:p>3</text:p>
          </table:table-cell>
          <table:table-cell table:style-name="ce58" office:value-type="date" office:date-value="2014-11-01" calcext:value-type="date">
            <text:p>01/11/14, sab</text:p>
          </table:table-cell>
          <table:table-cell table:style-name="ce65" office:value-type="time" office:time-value="PT18H00M00S" calcext:value-type="time">
            <text:p>18:00</text:p>
          </table:table-cell>
          <table:table-cell table:style-name="ce69" office:value-type="string" calcext:value-type="string">
            <text:p>Amatori ME</text:p>
          </table:table-cell>
          <table:table-cell table:style-name="ce107" table:number-columns-repeated="2"/>
          <table:table-cell table:style-name="ce164" office:value-type="string" calcext:value-type="string">
            <text:p>Adrano</text:p>
          </table:table-cell>
          <table:table-cell table:style-name="ce56" office:value-type="float" office:value="378" calcext:value-type="float">
            <text:p>378</text:p>
          </table:table-cell>
          <table:table-cell table:style-name="ce192" table:formula="of:=HYPERLINK((&quot;http://www.fip.it/ajaxgetdatainfo.asp?com=RSO&amp;camp=c2&amp;gara=00&quot;&amp;[.H17]);[.$L$3])" office:value-type="string" office:string-value="Referto" calcext:value-type="string">
            <text:p>Referto</text:p>
          </table:table-cell>
          <table:table-cell table:number-columns-repeated="1015"/>
        </table:table-row>
        <table:table-row table:style-name="ro8">
          <table:table-cell table:style-name="ce54" office:value-type="float" office:value="3" calcext:value-type="float">
            <text:p>3</text:p>
          </table:table-cell>
          <table:table-cell table:style-name="ce58" office:value-type="date" office:date-value="2014-11-01" calcext:value-type="date">
            <text:p>01/11/14, sab</text:p>
          </table:table-cell>
          <table:table-cell table:style-name="ce65" office:value-type="time" office:time-value="PT19H00M00S" calcext:value-type="time">
            <text:p>19:00</text:p>
          </table:table-cell>
          <table:table-cell table:style-name="ce69" office:value-type="string" calcext:value-type="string">
            <text:p>Cus CT</text:p>
          </table:table-cell>
          <table:table-cell table:style-name="ce107" table:number-columns-repeated="2"/>
          <table:table-cell table:style-name="ce164" office:value-type="string" calcext:value-type="string">
            <text:p>Spadafora</text:p>
          </table:table-cell>
          <table:table-cell table:style-name="ce56" office:value-type="float" office:value="379" calcext:value-type="float">
            <text:p>379</text:p>
          </table:table-cell>
          <table:table-cell table:style-name="ce192" table:formula="of:=HYPERLINK((&quot;http://www.fip.it/ajaxgetdatainfo.asp?com=RSO&amp;camp=c2&amp;gara=00&quot;&amp;[.H18]);[.$L$3])" office:value-type="string" office:string-value="Referto" calcext:value-type="string">
            <text:p>Referto</text:p>
          </table:table-cell>
          <table:table-cell table:number-columns-repeated="1015"/>
        </table:table-row>
        <table:table-row table:style-name="ro8">
          <table:table-cell table:style-name="ce54" office:value-type="float" office:value="3" calcext:value-type="float">
            <text:p>3</text:p>
          </table:table-cell>
          <table:table-cell table:style-name="ce58" office:value-type="date" office:date-value="2014-11-01" calcext:value-type="date">
            <text:p>01/11/14, sab</text:p>
          </table:table-cell>
          <table:table-cell table:style-name="ce65" office:value-type="time" office:time-value="PT18H00M00S" calcext:value-type="time">
            <text:p>18:00</text:p>
          </table:table-cell>
          <table:table-cell table:style-name="ce69" office:value-type="string" calcext:value-type="string">
            <text:p>Pgs CT</text:p>
          </table:table-cell>
          <table:table-cell table:style-name="ce111"/>
          <table:table-cell table:style-name="ce150"/>
          <table:table-cell table:style-name="ce164" office:value-type="string" calcext:value-type="string">
            <text:p>Virtus TP</text:p>
          </table:table-cell>
          <table:table-cell table:style-name="ce56" office:value-type="float" office:value="380" calcext:value-type="float">
            <text:p>380</text:p>
          </table:table-cell>
          <table:table-cell table:style-name="ce192" table:formula="of:=HYPERLINK((&quot;http://www.fip.it/ajaxgetdatainfo.asp?com=RSO&amp;camp=c2&amp;gara=00&quot;&amp;[.H19]);[.$L$3])" office:value-type="string" office:string-value="Referto" calcext:value-type="string">
            <text:p>Referto</text:p>
          </table:table-cell>
          <table:table-cell table:number-columns-repeated="1015"/>
        </table:table-row>
        <table:table-row table:style-name="ro8">
          <table:table-cell table:style-name="ce54" office:value-type="float" office:value="3" calcext:value-type="float">
            <text:p>3</text:p>
          </table:table-cell>
          <table:table-cell table:style-name="ce58" office:value-type="date" office:date-value="2014-11-01" calcext:value-type="date">
            <text:p>01/11/14, sab</text:p>
          </table:table-cell>
          <table:table-cell table:style-name="ce65" office:value-type="time" office:time-value="PT18H30M00S" calcext:value-type="time">
            <text:p>18:30</text:p>
          </table:table-cell>
          <table:table-cell table:style-name="ce69" office:value-type="string" calcext:value-type="string">
            <text:p>Marsala</text:p>
          </table:table-cell>
          <table:table-cell table:style-name="ce107" table:number-columns-repeated="2"/>
          <table:table-cell table:style-name="ce164" office:value-type="string" calcext:value-type="string">
            <text:p>Giarre</text:p>
          </table:table-cell>
          <table:table-cell table:style-name="ce56" office:value-type="float" office:value="381" calcext:value-type="float">
            <text:p>381</text:p>
          </table:table-cell>
          <table:table-cell table:style-name="ce192" table:formula="of:=HYPERLINK((&quot;http://www.fip.it/ajaxgetdatainfo.asp?com=RSO&amp;camp=c2&amp;gara=00&quot;&amp;[.H20]);[.$L$3])" office:value-type="string" office:string-value="Referto" calcext:value-type="string">
            <text:p>Referto</text:p>
          </table:table-cell>
          <table:table-cell table:number-columns-repeated="1015"/>
        </table:table-row>
        <table:table-row table:style-name="ro8">
          <table:table-cell table:style-name="ce54" office:value-type="float" office:value="3" calcext:value-type="float">
            <text:p>3</text:p>
          </table:table-cell>
          <table:table-cell table:style-name="ce57" office:value-type="date" office:date-value="2014-11-02" calcext:value-type="date">
            <text:p>02/11/14, dom</text:p>
          </table:table-cell>
          <table:table-cell table:style-name="ce64" office:value-type="time" office:time-value="PT18H30M00S" calcext:value-type="time">
            <text:p>18:30</text:p>
          </table:table-cell>
          <table:table-cell table:style-name="ce69" office:value-type="string" calcext:value-type="string">
            <text:p>Santa Croce</text:p>
          </table:table-cell>
          <table:table-cell table:style-name="ce107" table:number-columns-repeated="2"/>
          <table:table-cell table:style-name="ce164" office:value-type="string" calcext:value-type="string">
            <text:p>Licata</text:p>
          </table:table-cell>
          <table:table-cell table:style-name="ce56" office:value-type="float" office:value="382" calcext:value-type="float">
            <text:p>382</text:p>
          </table:table-cell>
          <table:table-cell table:style-name="ce192" table:formula="of:=HYPERLINK((&quot;http://www.fip.it/ajaxgetdatainfo.asp?com=RSO&amp;camp=c2&amp;gara=00&quot;&amp;[.H21]);[.$L$3])" office:value-type="string" office:string-value="Referto" calcext:value-type="string">
            <text:p>Referto</text:p>
          </table:table-cell>
          <table:table-cell table:number-columns-repeated="1015"/>
        </table:table-row>
        <table:table-row table:style-name="ro8">
          <table:table-cell table:style-name="ce54" office:value-type="float" office:value="3" calcext:value-type="float">
            <text:p>3</text:p>
          </table:table-cell>
          <table:table-cell table:style-name="ce58" office:value-type="date" office:date-value="2014-11-01" calcext:value-type="date">
            <text:p>01/11/14, sab</text:p>
          </table:table-cell>
          <table:table-cell table:style-name="ce65" office:value-type="time" office:time-value="PT18H30M00S" calcext:value-type="time">
            <text:p>18:30</text:p>
          </table:table-cell>
          <table:table-cell table:style-name="ce69" office:value-type="string" calcext:value-type="string">
            <text:p>Agatirno</text:p>
          </table:table-cell>
          <table:table-cell table:style-name="ce107" table:number-columns-repeated="2"/>
          <table:table-cell table:style-name="ce164" office:value-type="string" calcext:value-type="string">
            <text:p>Gravina</text:p>
          </table:table-cell>
          <table:table-cell table:style-name="ce56" office:value-type="float" office:value="383" calcext:value-type="float">
            <text:p>383</text:p>
          </table:table-cell>
          <table:table-cell table:style-name="ce192" table:formula="of:=HYPERLINK((&quot;http://www.fip.it/ajaxgetdatainfo.asp?com=RSO&amp;camp=c2&amp;gara=00&quot;&amp;[.H22]);[.$L$3])" office:value-type="string" office:string-value="Referto" calcext:value-type="string">
            <text:p>Referto</text:p>
          </table:table-cell>
          <table:table-cell table:number-columns-repeated="1015"/>
        </table:table-row>
        <table:table-row table:style-name="ro8">
          <table:table-cell table:style-name="ce55" office:value-type="string" calcext:value-type="string">
            <text:p><text:s/></text:p>
          </table:table-cell>
          <table:table-cell table:style-name="ce60"/>
          <table:table-cell table:style-name="ce66"/>
          <table:table-cell table:style-name="ce72" office:value-type="string" calcext:value-type="string">
            <text:p><text:s/></text:p>
          </table:table-cell>
          <table:table-cell table:number-columns-repeated="2" table:style-name="ce112" office:value-type="string" calcext:value-type="string">
            <text:p><text:s/></text:p>
          </table:table-cell>
          <table:table-cell table:style-name="ce167" office:value-type="string" calcext:value-type="string">
            <text:p><text:s/></text:p>
          </table:table-cell>
          <table:table-cell table:style-name="ce191"/>
          <table:table-cell table:style-name="ce191" office:value-type="string" calcext:value-type="string">
            <text:p><text:s/></text:p>
          </table:table-cell>
          <table:table-cell table:number-columns-repeated="251"/>
          <table:table-cell table:style-name="ce196" table:number-columns-repeated="674"/>
          <table:table-cell table:number-columns-repeated="90"/>
        </table:table-row>
        <table:table-row table:style-name="ro8">
          <table:table-cell table:style-name="ce54" office:value-type="float" office:value="4" calcext:value-type="float">
            <text:p>4</text:p>
          </table:table-cell>
          <table:table-cell table:style-name="ce57" office:value-type="date" office:date-value="2014-11-09" calcext:value-type="date">
            <text:p>09/11/14, dom</text:p>
          </table:table-cell>
          <table:table-cell table:style-name="ce64" office:value-type="time" office:time-value="PT18H00M00S" calcext:value-type="time">
            <text:p>18:00</text:p>
          </table:table-cell>
          <table:table-cell table:style-name="ce69" office:value-type="string" calcext:value-type="string">
            <text:p>Giarre</text:p>
          </table:table-cell>
          <table:table-cell table:style-name="ce107" table:number-columns-repeated="2"/>
          <table:table-cell table:style-name="ce164" office:value-type="string" calcext:value-type="string">
            <text:p>Santa Croce</text:p>
          </table:table-cell>
          <table:table-cell table:style-name="ce56" office:value-type="float" office:value="384" calcext:value-type="float">
            <text:p>384</text:p>
          </table:table-cell>
          <table:table-cell table:style-name="ce192" table:formula="of:=HYPERLINK((&quot;http://www.fip.it/ajaxgetdatainfo.asp?com=RSO&amp;camp=c2&amp;gara=00&quot;&amp;[.H24]);[.$L$3])" office:value-type="string" office:string-value="Referto" calcext:value-type="string">
            <text:p>Referto</text:p>
          </table:table-cell>
          <table:table-cell table:number-columns-repeated="1015"/>
        </table:table-row>
        <table:table-row table:style-name="ro8">
          <table:table-cell table:style-name="ce54" office:value-type="float" office:value="4" calcext:value-type="float">
            <text:p>4</text:p>
          </table:table-cell>
          <table:table-cell table:style-name="ce58" office:value-type="date" office:date-value="2014-11-08" calcext:value-type="date">
            <text:p>08/11/14, sab</text:p>
          </table:table-cell>
          <table:table-cell table:style-name="ce65" office:value-type="time" office:time-value="PT18H00M00S" calcext:value-type="time">
            <text:p>18:00</text:p>
          </table:table-cell>
          <table:table-cell table:style-name="ce69" office:value-type="string" calcext:value-type="string">
            <text:p>Amatori ME</text:p>
          </table:table-cell>
          <table:table-cell table:style-name="ce113"/>
          <table:table-cell table:style-name="ce151"/>
          <table:table-cell table:style-name="ce164" office:value-type="string" calcext:value-type="string">
            <text:p>Cus CT</text:p>
          </table:table-cell>
          <table:table-cell table:style-name="ce56" office:value-type="float" office:value="385" calcext:value-type="float">
            <text:p>385</text:p>
          </table:table-cell>
          <table:table-cell table:style-name="ce192" table:formula="of:=HYPERLINK((&quot;http://www.fip.it/ajaxgetdatainfo.asp?com=RSO&amp;camp=c2&amp;gara=00&quot;&amp;[.H25]);[.$L$3])" office:value-type="string" office:string-value="Referto" calcext:value-type="string">
            <text:p>Referto</text:p>
          </table:table-cell>
          <table:table-cell table:number-columns-repeated="1015"/>
        </table:table-row>
        <table:table-row table:style-name="ro8">
          <table:table-cell table:style-name="ce54" office:value-type="float" office:value="4" calcext:value-type="float">
            <text:p>4</text:p>
          </table:table-cell>
          <table:table-cell table:style-name="ce58" office:value-type="date" office:date-value="2014-11-08" calcext:value-type="date">
            <text:p>08/11/14, sab</text:p>
          </table:table-cell>
          <table:table-cell table:style-name="ce65" office:value-type="time" office:time-value="PT18H30M00S" calcext:value-type="time">
            <text:p>18:30</text:p>
          </table:table-cell>
          <table:table-cell table:style-name="ce69" office:value-type="string" calcext:value-type="string">
            <text:p>Marsala</text:p>
          </table:table-cell>
          <table:table-cell table:style-name="ce107" table:number-columns-repeated="2"/>
          <table:table-cell table:style-name="ce164" office:value-type="string" calcext:value-type="string">
            <text:p>Pgs CT</text:p>
          </table:table-cell>
          <table:table-cell table:style-name="ce56" office:value-type="float" office:value="386" calcext:value-type="float">
            <text:p>386</text:p>
          </table:table-cell>
          <table:table-cell table:style-name="ce192" table:formula="of:=HYPERLINK((&quot;http://www.fip.it/ajaxgetdatainfo.asp?com=RSO&amp;camp=c2&amp;gara=00&quot;&amp;[.H26]);[.$L$3])" office:value-type="string" office:string-value="Referto" calcext:value-type="string">
            <text:p>Referto</text:p>
          </table:table-cell>
          <table:table-cell table:number-columns-repeated="1015"/>
        </table:table-row>
        <table:table-row table:style-name="ro8">
          <table:table-cell table:style-name="ce54" office:value-type="float" office:value="4" calcext:value-type="float">
            <text:p>4</text:p>
          </table:table-cell>
          <table:table-cell table:style-name="ce58" office:value-type="date" office:date-value="2014-11-08" calcext:value-type="date">
            <text:p>08/11/14, sab</text:p>
          </table:table-cell>
          <table:table-cell table:style-name="ce65" office:value-type="time" office:time-value="PT19H30M00S" calcext:value-type="time">
            <text:p>19:30</text:p>
          </table:table-cell>
          <table:table-cell table:style-name="ce69" office:value-type="string" calcext:value-type="string">
            <text:p>Virtus TP</text:p>
          </table:table-cell>
          <table:table-cell table:style-name="ce107" table:number-columns-repeated="2"/>
          <table:table-cell table:style-name="ce164" office:value-type="string" calcext:value-type="string">
            <text:p>Spadafora</text:p>
          </table:table-cell>
          <table:table-cell table:style-name="ce56" office:value-type="float" office:value="387" calcext:value-type="float">
            <text:p>387</text:p>
          </table:table-cell>
          <table:table-cell table:style-name="ce192" table:formula="of:=HYPERLINK((&quot;http://www.fip.it/ajaxgetdatainfo.asp?com=RSO&amp;camp=c2&amp;gara=00&quot;&amp;[.H27]);[.$L$3])" office:value-type="string" office:string-value="Referto" calcext:value-type="string">
            <text:p>Referto</text:p>
          </table:table-cell>
          <table:table-cell table:number-columns-repeated="1015"/>
        </table:table-row>
        <table:table-row table:style-name="ro8">
          <table:table-cell table:style-name="ce54" office:value-type="float" office:value="4" calcext:value-type="float">
            <text:p>4</text:p>
          </table:table-cell>
          <table:table-cell table:style-name="ce57" office:value-type="date" office:date-value="2014-11-09" calcext:value-type="date">
            <text:p>09/11/14, dom</text:p>
          </table:table-cell>
          <table:table-cell table:style-name="ce64" office:value-type="time" office:time-value="PT18H00M00S" calcext:value-type="time">
            <text:p>18:00</text:p>
          </table:table-cell>
          <table:table-cell table:style-name="ce69" office:value-type="string" calcext:value-type="string">
            <text:p>Gravina</text:p>
          </table:table-cell>
          <table:table-cell table:style-name="ce107" table:number-columns-repeated="2"/>
          <table:table-cell table:style-name="ce164" office:value-type="string" calcext:value-type="string">
            <text:p>Licata</text:p>
          </table:table-cell>
          <table:table-cell table:style-name="ce56" office:value-type="float" office:value="388" calcext:value-type="float">
            <text:p>388</text:p>
          </table:table-cell>
          <table:table-cell table:style-name="ce192" table:formula="of:=HYPERLINK((&quot;http://www.fip.it/ajaxgetdatainfo.asp?com=RSO&amp;camp=c2&amp;gara=00&quot;&amp;[.H28]);[.$L$3])" office:value-type="string" office:string-value="Referto" calcext:value-type="string">
            <text:p>Referto</text:p>
          </table:table-cell>
          <table:table-cell table:number-columns-repeated="1015"/>
        </table:table-row>
        <table:table-row table:style-name="ro8">
          <table:table-cell table:style-name="ce54" office:value-type="float" office:value="4" calcext:value-type="float">
            <text:p>4</text:p>
          </table:table-cell>
          <table:table-cell table:style-name="ce61" office:value-type="date" office:date-value="2014-11-12" calcext:value-type="date">
            <text:p>12/11/14, mer</text:p>
          </table:table-cell>
          <table:table-cell table:style-name="ce67" office:value-type="time" office:time-value="PT19H30M00S" calcext:value-type="time">
            <text:p>19:30</text:p>
          </table:table-cell>
          <table:table-cell table:style-name="ce69" office:value-type="string" calcext:value-type="string">
            <text:p>Adrano</text:p>
          </table:table-cell>
          <table:table-cell table:style-name="ce107" table:number-columns-repeated="2"/>
          <table:table-cell table:style-name="ce164" office:value-type="string" calcext:value-type="string">
            <text:p>Agatirno</text:p>
          </table:table-cell>
          <table:table-cell table:style-name="ce56" office:value-type="float" office:value="389" calcext:value-type="float">
            <text:p>389</text:p>
          </table:table-cell>
          <table:table-cell table:style-name="ce192" table:formula="of:=HYPERLINK((&quot;http://www.fip.it/ajaxgetdatainfo.asp?com=RSO&amp;camp=c2&amp;gara=00&quot;&amp;[.H29]);[.$L$3])" office:value-type="string" office:string-value="Referto" calcext:value-type="string">
            <text:p>Referto</text:p>
          </table:table-cell>
          <table:table-cell table:number-columns-repeated="1015"/>
        </table:table-row>
        <table:table-row table:style-name="ro8">
          <table:table-cell table:style-name="ce55" office:value-type="string" calcext:value-type="string">
            <text:p><text:s/></text:p>
          </table:table-cell>
          <table:table-cell table:style-name="ce60"/>
          <table:table-cell table:style-name="ce66"/>
          <table:table-cell table:style-name="ce73" office:value-type="string" calcext:value-type="string">
            <text:p><text:s/></text:p>
          </table:table-cell>
          <table:table-cell table:number-columns-repeated="2" table:style-name="ce114" office:value-type="string" calcext:value-type="string">
            <text:p><text:s/></text:p>
          </table:table-cell>
          <table:table-cell table:style-name="ce168" office:value-type="string" calcext:value-type="string">
            <text:p><text:s/></text:p>
          </table:table-cell>
          <table:table-cell table:style-name="ce191"/>
          <table:table-cell table:style-name="ce191" office:value-type="string" calcext:value-type="string">
            <text:p><text:s/></text:p>
          </table:table-cell>
          <table:table-cell table:number-columns-repeated="251"/>
          <table:table-cell table:style-name="ce196" table:number-columns-repeated="674"/>
          <table:table-cell table:number-columns-repeated="90"/>
        </table:table-row>
        <table:table-row table:style-name="ro8">
          <table:table-cell table:style-name="ce54" office:value-type="float" office:value="5" calcext:value-type="float">
            <text:p>5</text:p>
          </table:table-cell>
          <table:table-cell table:style-name="ce57" office:value-type="date" office:date-value="2014-11-16" calcext:value-type="date">
            <text:p>16/11/14, dom</text:p>
          </table:table-cell>
          <table:table-cell table:style-name="ce64" office:value-type="time" office:time-value="PT18H00M00S" calcext:value-type="time">
            <text:p>18:00</text:p>
          </table:table-cell>
          <table:table-cell table:style-name="ce69" office:value-type="string" calcext:value-type="string">
            <text:p>Licata</text:p>
          </table:table-cell>
          <table:table-cell table:style-name="ce107" table:number-columns-repeated="2"/>
          <table:table-cell table:style-name="ce164" office:value-type="string" calcext:value-type="string">
            <text:p>Marsala</text:p>
          </table:table-cell>
          <table:table-cell table:style-name="ce56" office:value-type="float" office:value="390" calcext:value-type="float">
            <text:p>390</text:p>
          </table:table-cell>
          <table:table-cell table:style-name="ce192" table:formula="of:=HYPERLINK((&quot;http://www.fip.it/ajaxgetdatainfo.asp?com=RSO&amp;camp=c2&amp;gara=00&quot;&amp;[.H31]);[.$L$3])" office:value-type="string" office:string-value="Referto" calcext:value-type="string">
            <text:p>Referto</text:p>
          </table:table-cell>
          <table:table-cell table:number-columns-repeated="1015"/>
        </table:table-row>
        <table:table-row table:style-name="ro8">
          <table:table-cell table:style-name="ce54" office:value-type="float" office:value="5" calcext:value-type="float">
            <text:p>5</text:p>
          </table:table-cell>
          <table:table-cell table:style-name="ce61" office:value-type="date" office:date-value="2014-11-14" calcext:value-type="date">
            <text:p>14/11/14, ven</text:p>
          </table:table-cell>
          <table:table-cell table:style-name="ce67" office:value-type="time" office:time-value="PT19H30M00S" calcext:value-type="time">
            <text:p>19:30</text:p>
          </table:table-cell>
          <table:table-cell table:style-name="ce69" office:value-type="string" calcext:value-type="string">
            <text:p>Agatirno</text:p>
          </table:table-cell>
          <table:table-cell table:style-name="ce107" table:number-columns-repeated="2"/>
          <table:table-cell table:style-name="ce164" office:value-type="string" calcext:value-type="string">
            <text:p>Giarre</text:p>
          </table:table-cell>
          <table:table-cell table:style-name="ce56" office:value-type="float" office:value="391" calcext:value-type="float">
            <text:p>391</text:p>
          </table:table-cell>
          <table:table-cell table:style-name="ce192" table:formula="of:=HYPERLINK((&quot;http://www.fip.it/ajaxgetdatainfo.asp?com=RSO&amp;camp=c2&amp;gara=00&quot;&amp;[.H32]);[.$L$3])" office:value-type="string" office:string-value="Referto" calcext:value-type="string">
            <text:p>Referto</text:p>
          </table:table-cell>
          <table:table-cell table:number-columns-repeated="1015"/>
        </table:table-row>
        <table:table-row table:style-name="ro8">
          <table:table-cell table:style-name="ce54" office:value-type="float" office:value="5" calcext:value-type="float">
            <text:p>5</text:p>
          </table:table-cell>
          <table:table-cell table:style-name="ce58" office:value-type="date" office:date-value="2014-11-15" calcext:value-type="date">
            <text:p>15/11/14, sab</text:p>
          </table:table-cell>
          <table:table-cell table:style-name="ce65" office:value-type="time" office:time-value="PT19H00M00S" calcext:value-type="time">
            <text:p>19:00</text:p>
          </table:table-cell>
          <table:table-cell table:style-name="ce69" office:value-type="string" calcext:value-type="string">
            <text:p>Spadafora</text:p>
          </table:table-cell>
          <table:table-cell table:style-name="ce107" table:number-columns-repeated="2"/>
          <table:table-cell table:style-name="ce164" office:value-type="string" calcext:value-type="string">
            <text:p>Adrano</text:p>
          </table:table-cell>
          <table:table-cell table:style-name="ce56" office:value-type="float" office:value="392" calcext:value-type="float">
            <text:p>392</text:p>
          </table:table-cell>
          <table:table-cell table:style-name="ce192" table:formula="of:=HYPERLINK((&quot;http://www.fip.it/ajaxgetdatainfo.asp?com=RSO&amp;camp=c2&amp;gara=00&quot;&amp;[.H33]);[.$L$3])" office:value-type="string" office:string-value="Referto" calcext:value-type="string">
            <text:p>Referto</text:p>
          </table:table-cell>
          <table:table-cell table:number-columns-repeated="1015"/>
        </table:table-row>
        <table:table-row table:style-name="ro8">
          <table:table-cell table:style-name="ce54" office:value-type="float" office:value="5" calcext:value-type="float">
            <text:p>5</text:p>
          </table:table-cell>
          <table:table-cell table:style-name="ce57" office:value-type="date" office:date-value="2014-11-16" calcext:value-type="date">
            <text:p>16/11/14, dom</text:p>
          </table:table-cell>
          <table:table-cell table:style-name="ce64" office:value-type="time" office:time-value="PT18H00M00S" calcext:value-type="time">
            <text:p>18:00</text:p>
          </table:table-cell>
          <table:table-cell table:style-name="ce69" office:value-type="string" calcext:value-type="string">
            <text:p>Gravina</text:p>
          </table:table-cell>
          <table:table-cell table:style-name="ce115"/>
          <table:table-cell table:style-name="ce152"/>
          <table:table-cell table:style-name="ce164" office:value-type="string" calcext:value-type="string">
            <text:p>Virtus TP</text:p>
          </table:table-cell>
          <table:table-cell table:style-name="ce56" office:value-type="float" office:value="393" calcext:value-type="float">
            <text:p>393</text:p>
          </table:table-cell>
          <table:table-cell table:style-name="ce192" table:formula="of:=HYPERLINK((&quot;http://www.fip.it/ajaxgetdatainfo.asp?com=RSO&amp;camp=c2&amp;gara=00&quot;&amp;[.H34]);[.$L$3])" office:value-type="string" office:string-value="Referto" calcext:value-type="string">
            <text:p>Referto</text:p>
          </table:table-cell>
          <table:table-cell table:number-columns-repeated="1015"/>
        </table:table-row>
        <table:table-row table:style-name="ro8">
          <table:table-cell table:style-name="ce54" office:value-type="float" office:value="5" calcext:value-type="float">
            <text:p>5</text:p>
          </table:table-cell>
          <table:table-cell table:style-name="ce57" office:value-type="date" office:date-value="2014-11-16" calcext:value-type="date">
            <text:p>16/11/14, dom</text:p>
          </table:table-cell>
          <table:table-cell table:style-name="ce64" office:value-type="time" office:time-value="PT18H30M00S" calcext:value-type="time">
            <text:p>18:30</text:p>
          </table:table-cell>
          <table:table-cell table:style-name="ce69" office:value-type="string" calcext:value-type="string">
            <text:p>Santa Croce</text:p>
          </table:table-cell>
          <table:table-cell table:style-name="ce107" table:number-columns-repeated="2"/>
          <table:table-cell table:style-name="ce164" office:value-type="string" calcext:value-type="string">
            <text:p>Amatori ME</text:p>
          </table:table-cell>
          <table:table-cell table:style-name="ce56" office:value-type="float" office:value="394" calcext:value-type="float">
            <text:p>394</text:p>
          </table:table-cell>
          <table:table-cell table:style-name="ce192" table:formula="of:=HYPERLINK((&quot;http://www.fip.it/ajaxgetdatainfo.asp?com=RSO&amp;camp=c2&amp;gara=00&quot;&amp;[.H35]);[.$L$3])" office:value-type="string" office:string-value="Referto" calcext:value-type="string">
            <text:p>Referto</text:p>
          </table:table-cell>
          <table:table-cell table:number-columns-repeated="1015"/>
        </table:table-row>
        <table:table-row table:style-name="ro8">
          <table:table-cell table:style-name="ce54" office:value-type="float" office:value="5" calcext:value-type="float">
            <text:p>5</text:p>
          </table:table-cell>
          <table:table-cell table:style-name="ce58" office:value-type="date" office:date-value="2014-11-15" calcext:value-type="date">
            <text:p>15/11/14, sab</text:p>
          </table:table-cell>
          <table:table-cell table:style-name="ce65" office:value-type="time" office:time-value="PT19H00M00S" calcext:value-type="time">
            <text:p>19:00</text:p>
          </table:table-cell>
          <table:table-cell table:style-name="ce69" office:value-type="string" calcext:value-type="string">
            <text:p>Cus CT</text:p>
          </table:table-cell>
          <table:table-cell table:style-name="ce107" table:number-columns-repeated="2"/>
          <table:table-cell table:style-name="ce164" office:value-type="string" calcext:value-type="string">
            <text:p>Pgs CT</text:p>
          </table:table-cell>
          <table:table-cell table:style-name="ce56" office:value-type="float" office:value="395" calcext:value-type="float">
            <text:p>395</text:p>
          </table:table-cell>
          <table:table-cell table:style-name="ce192" table:formula="of:=HYPERLINK((&quot;http://www.fip.it/ajaxgetdatainfo.asp?com=RSO&amp;camp=c2&amp;gara=00&quot;&amp;[.H36]);[.$L$3])" office:value-type="string" office:string-value="Referto" calcext:value-type="string">
            <text:p>Referto</text:p>
          </table:table-cell>
          <table:table-cell table:number-columns-repeated="1015"/>
        </table:table-row>
        <table:table-row table:style-name="ro8">
          <table:table-cell table:style-name="ce55" office:value-type="string" calcext:value-type="string">
            <text:p><text:s/></text:p>
          </table:table-cell>
          <table:table-cell table:style-name="ce60" office:value-type="string" calcext:value-type="string">
            <text:p><text:s/></text:p>
          </table:table-cell>
          <table:table-cell table:style-name="ce66" office:value-type="string" calcext:value-type="string">
            <text:p><text:s/></text:p>
          </table:table-cell>
          <table:table-cell table:style-name="ce74" office:value-type="string" calcext:value-type="string">
            <text:p><text:s/></text:p>
          </table:table-cell>
          <table:table-cell table:number-columns-repeated="2" table:style-name="ce116" office:value-type="string" calcext:value-type="string">
            <text:p><text:s/></text:p>
          </table:table-cell>
          <table:table-cell table:style-name="ce169" office:value-type="string" calcext:value-type="string">
            <text:p><text:s/></text:p>
          </table:table-cell>
          <table:table-cell table:style-name="ce191"/>
          <table:table-cell table:style-name="ce191" office:value-type="string" calcext:value-type="string">
            <text:p><text:s/></text:p>
          </table:table-cell>
          <table:table-cell table:number-columns-repeated="251"/>
          <table:table-cell table:style-name="ce196" table:number-columns-repeated="674"/>
          <table:table-cell table:number-columns-repeated="90"/>
        </table:table-row>
        <table:table-row table:style-name="ro8">
          <table:table-cell table:style-name="ce54" office:value-type="float" office:value="6" calcext:value-type="float">
            <text:p>6</text:p>
          </table:table-cell>
          <table:table-cell table:style-name="ce62" office:value-type="date" office:date-value="2014-11-23" calcext:value-type="date">
            <text:p>23/11/14, dom</text:p>
          </table:table-cell>
          <table:table-cell table:style-name="ce64" office:value-type="time" office:time-value="PT18H00M00S" calcext:value-type="time">
            <text:p>18:00</text:p>
          </table:table-cell>
          <table:table-cell table:style-name="ce69" office:value-type="string" calcext:value-type="string">
            <text:p>Adrano</text:p>
          </table:table-cell>
          <table:table-cell table:style-name="ce107" table:number-columns-repeated="2"/>
          <table:table-cell table:style-name="ce164" office:value-type="string" calcext:value-type="string">
            <text:p>Gravina</text:p>
          </table:table-cell>
          <table:table-cell table:style-name="ce56" office:value-type="float" office:value="396" calcext:value-type="float">
            <text:p>396</text:p>
          </table:table-cell>
          <table:table-cell table:style-name="ce192" table:formula="of:=HYPERLINK((&quot;http://www.fip.it/ajaxgetdatainfo.asp?com=RSO&amp;camp=c2&amp;gara=00&quot;&amp;[.H38]);[.$L$3])" office:value-type="string" office:string-value="Referto" calcext:value-type="string">
            <text:p>Referto</text:p>
          </table:table-cell>
          <table:table-cell table:number-columns-repeated="1015"/>
        </table:table-row>
        <table:table-row table:style-name="ro8">
          <table:table-cell table:style-name="ce54" office:value-type="float" office:value="6" calcext:value-type="float">
            <text:p>6</text:p>
          </table:table-cell>
          <table:table-cell table:style-name="ce62" office:value-type="date" office:date-value="2014-11-23" calcext:value-type="date">
            <text:p>23/11/14, dom</text:p>
          </table:table-cell>
          <table:table-cell table:style-name="ce64" office:value-type="time" office:time-value="PT17H00M00S" calcext:value-type="time">
            <text:p>17:00</text:p>
          </table:table-cell>
          <table:table-cell table:style-name="ce69" office:value-type="string" calcext:value-type="string">
            <text:p>Giarre</text:p>
          </table:table-cell>
          <table:table-cell table:style-name="ce107" table:number-columns-repeated="2"/>
          <table:table-cell table:style-name="ce164" office:value-type="string" calcext:value-type="string">
            <text:p>Virtus TP</text:p>
          </table:table-cell>
          <table:table-cell table:style-name="ce56" office:value-type="float" office:value="397" calcext:value-type="float">
            <text:p>397</text:p>
          </table:table-cell>
          <table:table-cell table:style-name="ce192" table:formula="of:=HYPERLINK((&quot;http://www.fip.it/ajaxgetdatainfo.asp?com=RSO&amp;camp=c2&amp;gara=00&quot;&amp;[.H39]);[.$L$3])" office:value-type="string" office:string-value="Referto" calcext:value-type="string">
            <text:p>Referto</text:p>
          </table:table-cell>
          <table:table-cell table:number-columns-repeated="1015"/>
        </table:table-row>
        <table:table-row table:style-name="ro8">
          <table:table-cell table:style-name="ce54" office:value-type="float" office:value="6" calcext:value-type="float">
            <text:p>6</text:p>
          </table:table-cell>
          <table:table-cell table:style-name="ce58" office:value-type="date" office:date-value="2014-11-22" calcext:value-type="date">
            <text:p>22/11/14, sab</text:p>
          </table:table-cell>
          <table:table-cell table:style-name="ce65" office:value-type="time" office:time-value="PT18H00M00S" calcext:value-type="time">
            <text:p>18:00</text:p>
          </table:table-cell>
          <table:table-cell table:style-name="ce69" office:value-type="string" calcext:value-type="string">
            <text:p>Pgs CT</text:p>
          </table:table-cell>
          <table:table-cell table:style-name="ce107" table:number-columns-repeated="2"/>
          <table:table-cell table:style-name="ce164" office:value-type="string" calcext:value-type="string">
            <text:p>Agatirno</text:p>
          </table:table-cell>
          <table:table-cell table:style-name="ce56" office:value-type="float" office:value="398" calcext:value-type="float">
            <text:p>398</text:p>
          </table:table-cell>
          <table:table-cell table:style-name="ce192" table:formula="of:=HYPERLINK((&quot;http://www.fip.it/ajaxgetdatainfo.asp?com=RSO&amp;camp=c2&amp;gara=00&quot;&amp;[.H40]);[.$L$3])" office:value-type="string" office:string-value="Referto" calcext:value-type="string">
            <text:p>Referto</text:p>
          </table:table-cell>
          <table:table-cell table:number-columns-repeated="1015"/>
        </table:table-row>
        <table:table-row table:style-name="ro8">
          <table:table-cell table:style-name="ce54" office:value-type="float" office:value="6" calcext:value-type="float">
            <text:p>6</text:p>
          </table:table-cell>
          <table:table-cell table:style-name="ce58" office:value-type="date" office:date-value="2014-11-22" calcext:value-type="date">
            <text:p>22/11/14, sab</text:p>
          </table:table-cell>
          <table:table-cell table:style-name="ce65" office:value-type="time" office:time-value="PT18H30M00S" calcext:value-type="time">
            <text:p>18:30</text:p>
          </table:table-cell>
          <table:table-cell table:style-name="ce69" office:value-type="string" calcext:value-type="string">
            <text:p>Marsala</text:p>
          </table:table-cell>
          <table:table-cell table:style-name="ce117"/>
          <table:table-cell table:style-name="ce153"/>
          <table:table-cell table:style-name="ce164" office:value-type="string" calcext:value-type="string">
            <text:p>Amatori ME</text:p>
          </table:table-cell>
          <table:table-cell table:style-name="ce56" office:value-type="float" office:value="399" calcext:value-type="float">
            <text:p>399</text:p>
          </table:table-cell>
          <table:table-cell table:style-name="ce192" table:formula="of:=HYPERLINK((&quot;http://www.fip.it/ajaxgetdatainfo.asp?com=RSO&amp;camp=c2&amp;gara=00&quot;&amp;[.H41]);[.$L$3])" office:value-type="string" office:string-value="Referto" calcext:value-type="string">
            <text:p>Referto</text:p>
          </table:table-cell>
          <table:table-cell table:number-columns-repeated="1015"/>
        </table:table-row>
        <table:table-row table:style-name="ro8">
          <table:table-cell table:style-name="ce54" office:value-type="float" office:value="6" calcext:value-type="float">
            <text:p>6</text:p>
          </table:table-cell>
          <table:table-cell table:style-name="ce58" office:value-type="date" office:date-value="2014-11-22" calcext:value-type="date">
            <text:p>22/11/14, sab</text:p>
          </table:table-cell>
          <table:table-cell table:style-name="ce65" office:value-type="time" office:time-value="PT19H00M00S" calcext:value-type="time">
            <text:p>19:00</text:p>
          </table:table-cell>
          <table:table-cell table:style-name="ce69" office:value-type="string" calcext:value-type="string">
            <text:p>Cus CT</text:p>
          </table:table-cell>
          <table:table-cell table:style-name="ce107" table:number-columns-repeated="2"/>
          <table:table-cell table:style-name="ce164" office:value-type="string" calcext:value-type="string">
            <text:p>Santa Croce</text:p>
          </table:table-cell>
          <table:table-cell table:style-name="ce56" office:value-type="float" office:value="400" calcext:value-type="float">
            <text:p>400</text:p>
          </table:table-cell>
          <table:table-cell table:style-name="ce192" table:formula="of:=HYPERLINK((&quot;http://www.fip.it/ajaxgetdatainfo.asp?com=RSO&amp;camp=c2&amp;gara=00&quot;&amp;[.H42]);[.$L$3])" office:value-type="string" office:string-value="Referto" calcext:value-type="string">
            <text:p>Referto</text:p>
          </table:table-cell>
          <table:table-cell table:number-columns-repeated="1015"/>
        </table:table-row>
        <table:table-row table:style-name="ro8">
          <table:table-cell table:style-name="ce54" office:value-type="float" office:value="6" calcext:value-type="float">
            <text:p>6</text:p>
          </table:table-cell>
          <table:table-cell table:style-name="ce61" office:value-type="date" office:date-value="2014-11-19" calcext:value-type="date">
            <text:p>19/11/14, mer</text:p>
          </table:table-cell>
          <table:table-cell table:style-name="ce67" office:value-type="time" office:time-value="PT20H30M00S" calcext:value-type="time">
            <text:p>20:30</text:p>
          </table:table-cell>
          <table:table-cell table:style-name="ce69" office:value-type="string" calcext:value-type="string">
            <text:p>Spadafora</text:p>
          </table:table-cell>
          <table:table-cell table:style-name="ce107" table:number-columns-repeated="2"/>
          <table:table-cell table:style-name="ce164" office:value-type="string" calcext:value-type="string">
            <text:p>Licata</text:p>
          </table:table-cell>
          <table:table-cell table:style-name="ce56" office:value-type="float" office:value="401" calcext:value-type="float">
            <text:p>401</text:p>
          </table:table-cell>
          <table:table-cell table:style-name="ce192" table:formula="of:=HYPERLINK((&quot;http://www.fip.it/ajaxgetdatainfo.asp?com=RSO&amp;camp=c2&amp;gara=00&quot;&amp;[.H43]);[.$L$3])" office:value-type="string" office:string-value="Referto" calcext:value-type="string">
            <text:p>Referto</text:p>
          </table:table-cell>
          <table:table-cell table:number-columns-repeated="1015"/>
        </table:table-row>
        <table:table-row table:style-name="ro8">
          <table:table-cell table:style-name="ce55" office:value-type="string" calcext:value-type="string">
            <text:p><text:s/></text:p>
          </table:table-cell>
          <table:table-cell table:style-name="ce60"/>
          <table:table-cell table:style-name="ce66"/>
          <table:table-cell table:style-name="ce75" office:value-type="string" calcext:value-type="string">
            <text:p><text:s/></text:p>
          </table:table-cell>
          <table:table-cell table:number-columns-repeated="2" table:style-name="ce118" office:value-type="string" calcext:value-type="string">
            <text:p><text:s/></text:p>
          </table:table-cell>
          <table:table-cell table:style-name="ce170" office:value-type="string" calcext:value-type="string">
            <text:p><text:s/></text:p>
          </table:table-cell>
          <table:table-cell table:style-name="ce191"/>
          <table:table-cell table:style-name="ce191" office:value-type="string" calcext:value-type="string">
            <text:p><text:s/></text:p>
          </table:table-cell>
          <table:table-cell table:number-columns-repeated="251"/>
          <table:table-cell table:style-name="ce196" table:number-columns-repeated="674"/>
          <table:table-cell table:number-columns-repeated="90"/>
        </table:table-row>
        <table:table-row table:style-name="ro8">
          <table:table-cell table:style-name="ce54" office:value-type="float" office:value="7" calcext:value-type="float">
            <text:p>7</text:p>
          </table:table-cell>
          <table:table-cell table:style-name="ce58" office:value-type="date" office:date-value="2014-11-29" calcext:value-type="date">
            <text:p>29/11/14, sab</text:p>
          </table:table-cell>
          <table:table-cell table:style-name="ce65" office:value-type="time" office:time-value="PT19H30M00S" calcext:value-type="time">
            <text:p>19:30</text:p>
          </table:table-cell>
          <table:table-cell table:style-name="ce69" office:value-type="string" calcext:value-type="string">
            <text:p>Virtus TP</text:p>
          </table:table-cell>
          <table:table-cell table:style-name="ce119" table:number-columns-repeated="2"/>
          <table:table-cell table:style-name="ce164" office:value-type="string" calcext:value-type="string">
            <text:p>Cus CT</text:p>
          </table:table-cell>
          <table:table-cell table:style-name="ce56" office:value-type="float" office:value="402" calcext:value-type="float">
            <text:p>402</text:p>
          </table:table-cell>
          <table:table-cell table:style-name="ce192" table:formula="of:=HYPERLINK((&quot;http://www.fip.it/ajaxgetdatainfo.asp?com=RSO&amp;camp=c2&amp;gara=00&quot;&amp;[.H45]);[.$L$3])" office:value-type="string" office:string-value="Referto" calcext:value-type="string">
            <text:p>Referto</text:p>
          </table:table-cell>
          <table:table-cell table:number-columns-repeated="1015"/>
        </table:table-row>
        <table:table-row table:style-name="ro8">
          <table:table-cell table:style-name="ce54" office:value-type="float" office:value="7" calcext:value-type="float">
            <text:p>7</text:p>
          </table:table-cell>
          <table:table-cell table:style-name="ce58" office:value-type="date" office:date-value="2014-11-29" calcext:value-type="date">
            <text:p>29/11/14, sab</text:p>
          </table:table-cell>
          <table:table-cell table:style-name="ce65" office:value-type="time" office:time-value="PT18H00M00S" calcext:value-type="time">
            <text:p>18:00</text:p>
          </table:table-cell>
          <table:table-cell table:style-name="ce69" office:value-type="string" calcext:value-type="string">
            <text:p>Amatori ME</text:p>
          </table:table-cell>
          <table:table-cell table:style-name="ce107" table:number-columns-repeated="2"/>
          <table:table-cell table:style-name="ce164" office:value-type="string" calcext:value-type="string">
            <text:p>Pgs CT</text:p>
          </table:table-cell>
          <table:table-cell table:style-name="ce56" office:value-type="float" office:value="403" calcext:value-type="float">
            <text:p>403</text:p>
          </table:table-cell>
          <table:table-cell table:style-name="ce192" table:formula="of:=HYPERLINK((&quot;http://www.fip.it/ajaxgetdatainfo.asp?com=RSO&amp;camp=c2&amp;gara=00&quot;&amp;[.H46]);[.$L$3])" office:value-type="string" office:string-value="Referto" calcext:value-type="string">
            <text:p>Referto</text:p>
          </table:table-cell>
          <table:table-cell table:number-columns-repeated="1015"/>
        </table:table-row>
        <table:table-row table:style-name="ro8">
          <table:table-cell table:style-name="ce54" office:value-type="float" office:value="7" calcext:value-type="float">
            <text:p>7</text:p>
          </table:table-cell>
          <table:table-cell table:style-name="ce62" office:value-type="date" office:date-value="2014-11-30" calcext:value-type="date">
            <text:p>30/11/14, dom</text:p>
          </table:table-cell>
          <table:table-cell table:style-name="ce64" office:value-type="time" office:time-value="PT18H00M00S" calcext:value-type="time">
            <text:p>18:00</text:p>
          </table:table-cell>
          <table:table-cell table:style-name="ce69" office:value-type="string" calcext:value-type="string">
            <text:p>Licata</text:p>
          </table:table-cell>
          <table:table-cell table:style-name="ce107" table:number-columns-repeated="2"/>
          <table:table-cell table:style-name="ce164" office:value-type="string" calcext:value-type="string">
            <text:p>Adrano</text:p>
          </table:table-cell>
          <table:table-cell table:style-name="ce56" office:value-type="float" office:value="404" calcext:value-type="float">
            <text:p>404</text:p>
          </table:table-cell>
          <table:table-cell table:style-name="ce192" table:formula="of:=HYPERLINK((&quot;http://www.fip.it/ajaxgetdatainfo.asp?com=RSO&amp;camp=c2&amp;gara=00&quot;&amp;[.H47]);[.$L$3])" office:value-type="string" office:string-value="Referto" calcext:value-type="string">
            <text:p>Referto</text:p>
          </table:table-cell>
          <table:table-cell table:number-columns-repeated="1015"/>
        </table:table-row>
        <table:table-row table:style-name="ro8">
          <table:table-cell table:style-name="ce54" office:value-type="float" office:value="7" calcext:value-type="float">
            <text:p>7</text:p>
          </table:table-cell>
          <table:table-cell table:style-name="ce62" office:value-type="date" office:date-value="2014-11-30" calcext:value-type="date">
            <text:p>30/11/14, dom</text:p>
          </table:table-cell>
          <table:table-cell table:style-name="ce64" office:value-type="time" office:time-value="PT18H00M00S" calcext:value-type="time">
            <text:p>18:00</text:p>
          </table:table-cell>
          <table:table-cell table:style-name="ce69" office:value-type="string" calcext:value-type="string">
            <text:p>Gravina</text:p>
          </table:table-cell>
          <table:table-cell table:style-name="ce107" table:number-columns-repeated="2"/>
          <table:table-cell table:style-name="ce164" office:value-type="string" calcext:value-type="string">
            <text:p>Giarre</text:p>
          </table:table-cell>
          <table:table-cell table:style-name="ce56" office:value-type="float" office:value="405" calcext:value-type="float">
            <text:p>405</text:p>
          </table:table-cell>
          <table:table-cell table:style-name="ce192" table:formula="of:=HYPERLINK((&quot;http://www.fip.it/ajaxgetdatainfo.asp?com=RSO&amp;camp=c2&amp;gara=00&quot;&amp;[.H48]);[.$L$3])" office:value-type="string" office:string-value="Referto" calcext:value-type="string">
            <text:p>Referto</text:p>
          </table:table-cell>
          <table:table-cell table:number-columns-repeated="1015"/>
        </table:table-row>
        <table:table-row table:style-name="ro8">
          <table:table-cell table:style-name="ce54" office:value-type="float" office:value="7" calcext:value-type="float">
            <text:p>7</text:p>
          </table:table-cell>
          <table:table-cell table:style-name="ce58" office:value-type="date" office:date-value="2014-11-29" calcext:value-type="date">
            <text:p>29/11/14, sab</text:p>
          </table:table-cell>
          <table:table-cell table:style-name="ce65" office:value-type="time" office:time-value="PT18H30M00S" calcext:value-type="time">
            <text:p>18:30</text:p>
          </table:table-cell>
          <table:table-cell table:style-name="ce69" office:value-type="string" calcext:value-type="string">
            <text:p>Agatirno</text:p>
          </table:table-cell>
          <table:table-cell table:style-name="ce120"/>
          <table:table-cell table:style-name="ce154"/>
          <table:table-cell table:style-name="ce164" office:value-type="string" calcext:value-type="string">
            <text:p>Spadafora</text:p>
          </table:table-cell>
          <table:table-cell table:style-name="ce56" office:value-type="float" office:value="406" calcext:value-type="float">
            <text:p>406</text:p>
          </table:table-cell>
          <table:table-cell table:style-name="ce192" table:formula="of:=HYPERLINK((&quot;http://www.fip.it/ajaxgetdatainfo.asp?com=RSO&amp;camp=c2&amp;gara=00&quot;&amp;[.H49]);[.$L$3])" office:value-type="string" office:string-value="Referto" calcext:value-type="string">
            <text:p>Referto</text:p>
          </table:table-cell>
          <table:table-cell table:number-columns-repeated="1015"/>
        </table:table-row>
        <table:table-row table:style-name="ro8">
          <table:table-cell table:style-name="ce54" office:value-type="float" office:value="7" calcext:value-type="float">
            <text:p>7</text:p>
          </table:table-cell>
          <table:table-cell table:style-name="ce62" office:value-type="date" office:date-value="2014-11-30" calcext:value-type="date">
            <text:p>30/11/14, dom</text:p>
          </table:table-cell>
          <table:table-cell table:style-name="ce64" office:value-type="time" office:time-value="PT18H30M00S" calcext:value-type="time">
            <text:p>18:30</text:p>
          </table:table-cell>
          <table:table-cell table:style-name="ce69" office:value-type="string" calcext:value-type="string">
            <text:p>Santa Croce</text:p>
          </table:table-cell>
          <table:table-cell table:style-name="ce120"/>
          <table:table-cell table:style-name="ce154"/>
          <table:table-cell table:style-name="ce164" office:value-type="string" calcext:value-type="string">
            <text:p>Marsala</text:p>
          </table:table-cell>
          <table:table-cell table:style-name="ce56" office:value-type="float" office:value="407" calcext:value-type="float">
            <text:p>407</text:p>
          </table:table-cell>
          <table:table-cell table:style-name="ce192" table:formula="of:=HYPERLINK((&quot;http://www.fip.it/ajaxgetdatainfo.asp?com=RSO&amp;camp=c2&amp;gara=00&quot;&amp;[.H50]);[.$L$3])" office:value-type="string" office:string-value="Referto" calcext:value-type="string">
            <text:p>Referto</text:p>
          </table:table-cell>
          <table:table-cell table:number-columns-repeated="1015"/>
        </table:table-row>
        <table:table-row table:style-name="ro8">
          <table:table-cell table:style-name="ce55" office:value-type="string" calcext:value-type="string">
            <text:p><text:s/></text:p>
          </table:table-cell>
          <table:table-cell table:style-name="ce60"/>
          <table:table-cell table:style-name="ce66"/>
          <table:table-cell table:style-name="ce76" office:value-type="string" calcext:value-type="string">
            <text:p><text:s/></text:p>
          </table:table-cell>
          <table:table-cell table:number-columns-repeated="2" table:style-name="ce121" office:value-type="string" calcext:value-type="string">
            <text:p><text:s/></text:p>
          </table:table-cell>
          <table:table-cell table:style-name="ce171" office:value-type="string" calcext:value-type="string">
            <text:p><text:s/></text:p>
          </table:table-cell>
          <table:table-cell table:style-name="ce191"/>
          <table:table-cell table:style-name="ce191" office:value-type="string" calcext:value-type="string">
            <text:p><text:s/></text:p>
          </table:table-cell>
          <table:table-cell table:number-columns-repeated="251"/>
          <table:table-cell table:style-name="ce196" table:number-columns-repeated="674"/>
          <table:table-cell table:number-columns-repeated="90"/>
        </table:table-row>
        <table:table-row table:style-name="ro8">
          <table:table-cell table:style-name="ce54" office:value-type="float" office:value="8" calcext:value-type="float">
            <text:p>8</text:p>
          </table:table-cell>
          <table:table-cell table:style-name="ce58" office:value-type="date" office:date-value="2014-12-06" calcext:value-type="date">
            <text:p>06/12/14, sab</text:p>
          </table:table-cell>
          <table:table-cell table:style-name="ce65" office:value-type="time" office:time-value="PT18H30M00S" calcext:value-type="time">
            <text:p>18:30</text:p>
          </table:table-cell>
          <table:table-cell table:style-name="ce69" office:value-type="string" calcext:value-type="string">
            <text:p>Marsala</text:p>
          </table:table-cell>
          <table:table-cell table:style-name="ce107" table:number-columns-repeated="2"/>
          <table:table-cell table:style-name="ce164" office:value-type="string" calcext:value-type="string">
            <text:p>Cus CT</text:p>
          </table:table-cell>
          <table:table-cell table:style-name="ce56" office:value-type="float" office:value="408" calcext:value-type="float">
            <text:p>408</text:p>
          </table:table-cell>
          <table:table-cell table:style-name="ce192" table:formula="of:=HYPERLINK((&quot;http://www.fip.it/ajaxgetdatainfo.asp?com=RSO&amp;camp=c2&amp;gara=00&quot;&amp;[.H52]);[.$L$3])" office:value-type="string" office:string-value="Referto" calcext:value-type="string">
            <text:p>Referto</text:p>
          </table:table-cell>
          <table:table-cell table:number-columns-repeated="1015"/>
        </table:table-row>
        <table:table-row table:style-name="ro8">
          <table:table-cell table:style-name="ce54" office:value-type="float" office:value="8" calcext:value-type="float">
            <text:p>8</text:p>
          </table:table-cell>
          <table:table-cell table:style-name="ce58" office:value-type="date" office:date-value="2014-12-06" calcext:value-type="date">
            <text:p>06/12/14, sab</text:p>
          </table:table-cell>
          <table:table-cell table:style-name="ce65" office:value-type="time" office:time-value="PT19H00M00S" calcext:value-type="time">
            <text:p>19:00</text:p>
          </table:table-cell>
          <table:table-cell table:style-name="ce69" office:value-type="string" calcext:value-type="string">
            <text:p>Spadafora</text:p>
          </table:table-cell>
          <table:table-cell table:style-name="ce107" table:number-columns-repeated="2"/>
          <table:table-cell table:style-name="ce164" office:value-type="string" calcext:value-type="string">
            <text:p>Gravina</text:p>
          </table:table-cell>
          <table:table-cell table:style-name="ce56" office:value-type="float" office:value="409" calcext:value-type="float">
            <text:p>409</text:p>
          </table:table-cell>
          <table:table-cell table:style-name="ce192" table:formula="of:=HYPERLINK((&quot;http://www.fip.it/ajaxgetdatainfo.asp?com=RSO&amp;camp=c2&amp;gara=00&quot;&amp;[.H53]);[.$L$3])" office:value-type="string" office:string-value="Referto" calcext:value-type="string">
            <text:p>Referto</text:p>
          </table:table-cell>
          <table:table-cell table:number-columns-repeated="1015"/>
        </table:table-row>
        <table:table-row table:style-name="ro8">
          <table:table-cell table:style-name="ce54" office:value-type="float" office:value="8" calcext:value-type="float">
            <text:p>8</text:p>
          </table:table-cell>
          <table:table-cell table:style-name="ce62" office:value-type="date" office:date-value="2014-12-07" calcext:value-type="date">
            <text:p>07/12/14, dom</text:p>
          </table:table-cell>
          <table:table-cell table:style-name="ce64" office:value-type="time" office:time-value="PT18H00M00S" calcext:value-type="time">
            <text:p>18:00</text:p>
          </table:table-cell>
          <table:table-cell table:style-name="ce69" office:value-type="string" calcext:value-type="string">
            <text:p>Licata</text:p>
          </table:table-cell>
          <table:table-cell table:style-name="ce122"/>
          <table:table-cell table:style-name="ce155"/>
          <table:table-cell table:style-name="ce164" office:value-type="string" calcext:value-type="string">
            <text:p>Agatirno</text:p>
          </table:table-cell>
          <table:table-cell table:style-name="ce56" office:value-type="float" office:value="410" calcext:value-type="float">
            <text:p>410</text:p>
          </table:table-cell>
          <table:table-cell table:style-name="ce192" table:formula="of:=HYPERLINK((&quot;http://www.fip.it/ajaxgetdatainfo.asp?com=RSO&amp;camp=c2&amp;gara=00&quot;&amp;[.H54]);[.$L$3])" office:value-type="string" office:string-value="Referto" calcext:value-type="string">
            <text:p>Referto</text:p>
          </table:table-cell>
          <table:table-cell table:number-columns-repeated="1015"/>
        </table:table-row>
        <table:table-row table:style-name="ro8">
          <table:table-cell table:style-name="ce54" office:value-type="float" office:value="8" calcext:value-type="float">
            <text:p>8</text:p>
          </table:table-cell>
          <table:table-cell table:style-name="ce62" office:value-type="date" office:date-value="2014-12-07" calcext:value-type="date">
            <text:p>07/12/14, dom</text:p>
          </table:table-cell>
          <table:table-cell table:style-name="ce64" office:value-type="time" office:time-value="PT18H00M00S" calcext:value-type="time">
            <text:p>18:00</text:p>
          </table:table-cell>
          <table:table-cell table:style-name="ce69" office:value-type="string" calcext:value-type="string">
            <text:p>Giarre</text:p>
          </table:table-cell>
          <table:table-cell table:style-name="ce107" table:number-columns-repeated="2"/>
          <table:table-cell table:style-name="ce164" office:value-type="string" calcext:value-type="string">
            <text:p>Amatori ME</text:p>
          </table:table-cell>
          <table:table-cell table:style-name="ce56" office:value-type="float" office:value="411" calcext:value-type="float">
            <text:p>411</text:p>
          </table:table-cell>
          <table:table-cell table:style-name="ce192" table:formula="of:=HYPERLINK((&quot;http://www.fip.it/ajaxgetdatainfo.asp?com=RSO&amp;camp=c2&amp;gara=00&quot;&amp;[.H55]);[.$L$3])" office:value-type="string" office:string-value="Referto" calcext:value-type="string">
            <text:p>Referto</text:p>
          </table:table-cell>
          <table:table-cell table:number-columns-repeated="1015"/>
        </table:table-row>
        <table:table-row table:style-name="ro8">
          <table:table-cell table:style-name="ce54" office:value-type="float" office:value="8" calcext:value-type="float">
            <text:p>8</text:p>
          </table:table-cell>
          <table:table-cell table:style-name="ce62" office:value-type="date" office:date-value="2014-12-07" calcext:value-type="date">
            <text:p>07/12/14, dom</text:p>
          </table:table-cell>
          <table:table-cell table:style-name="ce64" office:value-type="time" office:time-value="PT18H00M00S" calcext:value-type="time">
            <text:p>18:00</text:p>
          </table:table-cell>
          <table:table-cell table:style-name="ce69" office:value-type="string" calcext:value-type="string">
            <text:p>Adrano</text:p>
          </table:table-cell>
          <table:table-cell table:style-name="ce107" table:number-columns-repeated="2"/>
          <table:table-cell table:style-name="ce164" office:value-type="string" calcext:value-type="string">
            <text:p>Virtus TP</text:p>
          </table:table-cell>
          <table:table-cell table:style-name="ce56" office:value-type="float" office:value="412" calcext:value-type="float">
            <text:p>412</text:p>
          </table:table-cell>
          <table:table-cell table:style-name="ce192" table:formula="of:=HYPERLINK((&quot;http://www.fip.it/ajaxgetdatainfo.asp?com=RSO&amp;camp=c2&amp;gara=00&quot;&amp;[.H56]);[.$L$3])" office:value-type="string" office:string-value="Referto" calcext:value-type="string">
            <text:p>Referto</text:p>
          </table:table-cell>
          <table:table-cell table:number-columns-repeated="1015"/>
        </table:table-row>
        <table:table-row table:style-name="ro8">
          <table:table-cell table:style-name="ce54" office:value-type="float" office:value="8" calcext:value-type="float">
            <text:p>8</text:p>
          </table:table-cell>
          <table:table-cell table:style-name="ce58" office:value-type="date" office:date-value="2014-12-06" calcext:value-type="date">
            <text:p>06/12/14, sab</text:p>
          </table:table-cell>
          <table:table-cell table:style-name="ce65" office:value-type="time" office:time-value="PT18H00M00S" calcext:value-type="time">
            <text:p>18:00</text:p>
          </table:table-cell>
          <table:table-cell table:style-name="ce69" office:value-type="string" calcext:value-type="string">
            <text:p>Pgs CT</text:p>
          </table:table-cell>
          <table:table-cell table:style-name="ce107" table:number-columns-repeated="2"/>
          <table:table-cell table:style-name="ce164" office:value-type="string" calcext:value-type="string">
            <text:p>Santa Croce</text:p>
          </table:table-cell>
          <table:table-cell table:style-name="ce56" office:value-type="float" office:value="413" calcext:value-type="float">
            <text:p>413</text:p>
          </table:table-cell>
          <table:table-cell table:style-name="ce192" table:formula="of:=HYPERLINK((&quot;http://www.fip.it/ajaxgetdatainfo.asp?com=RSO&amp;camp=c2&amp;gara=00&quot;&amp;[.H57]);[.$L$3])" office:value-type="string" office:string-value="Referto" calcext:value-type="string">
            <text:p>Referto</text:p>
          </table:table-cell>
          <table:table-cell table:number-columns-repeated="1015"/>
        </table:table-row>
        <table:table-row table:style-name="ro8">
          <table:table-cell table:style-name="ce55" office:value-type="string" calcext:value-type="string">
            <text:p><text:s/></text:p>
          </table:table-cell>
          <table:table-cell table:style-name="ce60"/>
          <table:table-cell table:style-name="ce66"/>
          <table:table-cell table:style-name="ce77" office:value-type="string" calcext:value-type="string">
            <text:p><text:s/></text:p>
          </table:table-cell>
          <table:table-cell table:number-columns-repeated="2" table:style-name="ce123" office:value-type="string" calcext:value-type="string">
            <text:p><text:s/></text:p>
          </table:table-cell>
          <table:table-cell table:style-name="ce172" office:value-type="string" calcext:value-type="string">
            <text:p><text:s/></text:p>
          </table:table-cell>
          <table:table-cell table:style-name="ce191"/>
          <table:table-cell table:style-name="ce191" office:value-type="string" calcext:value-type="string">
            <text:p><text:s/></text:p>
          </table:table-cell>
          <table:table-cell table:number-columns-repeated="251"/>
          <table:table-cell table:style-name="ce196" table:number-columns-repeated="674"/>
          <table:table-cell table:number-columns-repeated="90"/>
        </table:table-row>
        <table:table-row table:style-name="ro8">
          <table:table-cell table:style-name="ce54" office:value-type="float" office:value="9" calcext:value-type="float">
            <text:p>9</text:p>
          </table:table-cell>
          <table:table-cell table:style-name="ce58" office:value-type="date" office:date-value="2014-12-13" calcext:value-type="date">
            <text:p>13/12/14, sab</text:p>
          </table:table-cell>
          <table:table-cell table:style-name="ce65" office:value-type="time" office:time-value="PT18H00M00S" calcext:value-type="time">
            <text:p>18:00</text:p>
          </table:table-cell>
          <table:table-cell table:style-name="ce69" office:value-type="string" calcext:value-type="string">
            <text:p>Amatori ME</text:p>
          </table:table-cell>
          <table:table-cell table:style-name="ce107" table:number-columns-repeated="2"/>
          <table:table-cell table:style-name="ce164" office:value-type="string" calcext:value-type="string">
            <text:p>Gravina</text:p>
          </table:table-cell>
          <table:table-cell table:style-name="ce56" office:value-type="float" office:value="414" calcext:value-type="float">
            <text:p>414</text:p>
          </table:table-cell>
          <table:table-cell table:style-name="ce192" table:formula="of:=HYPERLINK((&quot;http://www.fip.it/ajaxgetdatainfo.asp?com=RSO&amp;camp=c2&amp;gara=00&quot;&amp;[.H59]);[.$L$3])" office:value-type="string" office:string-value="Referto" calcext:value-type="string">
            <text:p>Referto</text:p>
          </table:table-cell>
          <table:table-cell table:number-columns-repeated="1015"/>
        </table:table-row>
        <table:table-row table:style-name="ro8">
          <table:table-cell table:style-name="ce54" office:value-type="float" office:value="9" calcext:value-type="float">
            <text:p>9</text:p>
          </table:table-cell>
          <table:table-cell table:style-name="ce58" office:value-type="date" office:date-value="2014-12-13" calcext:value-type="date">
            <text:p>13/12/14, sab</text:p>
          </table:table-cell>
          <table:table-cell table:style-name="ce65" office:value-type="time" office:time-value="PT19H00M00S" calcext:value-type="time">
            <text:p>19:00</text:p>
          </table:table-cell>
          <table:table-cell table:style-name="ce69" office:value-type="string" calcext:value-type="string">
            <text:p>Cus CT</text:p>
          </table:table-cell>
          <table:table-cell table:style-name="ce107" table:number-columns-repeated="2"/>
          <table:table-cell table:style-name="ce164" office:value-type="string" calcext:value-type="string">
            <text:p>Adrano</text:p>
          </table:table-cell>
          <table:table-cell table:style-name="ce56" office:value-type="float" office:value="415" calcext:value-type="float">
            <text:p>415</text:p>
          </table:table-cell>
          <table:table-cell table:style-name="ce192" table:formula="of:=HYPERLINK((&quot;http://www.fip.it/ajaxgetdatainfo.asp?com=RSO&amp;camp=c2&amp;gara=00&quot;&amp;[.H60]);[.$L$3])" office:value-type="string" office:string-value="Referto" calcext:value-type="string">
            <text:p>Referto</text:p>
          </table:table-cell>
          <table:table-cell table:number-columns-repeated="1015"/>
        </table:table-row>
        <table:table-row table:style-name="ro8">
          <table:table-cell table:style-name="ce54" office:value-type="float" office:value="9" calcext:value-type="float">
            <text:p>9</text:p>
          </table:table-cell>
          <table:table-cell table:style-name="ce58" office:value-type="date" office:date-value="2014-12-13" calcext:value-type="date">
            <text:p>13/12/14, sab</text:p>
          </table:table-cell>
          <table:table-cell table:style-name="ce65" office:value-type="time" office:time-value="PT19H30M00S" calcext:value-type="time">
            <text:p>19:30</text:p>
          </table:table-cell>
          <table:table-cell table:style-name="ce69" office:value-type="string" calcext:value-type="string">
            <text:p>Virtus TP</text:p>
          </table:table-cell>
          <table:table-cell table:style-name="ce107" table:number-columns-repeated="2"/>
          <table:table-cell table:style-name="ce164" office:value-type="string" calcext:value-type="string">
            <text:p>Licata</text:p>
          </table:table-cell>
          <table:table-cell table:style-name="ce56" office:value-type="float" office:value="416" calcext:value-type="float">
            <text:p>416</text:p>
          </table:table-cell>
          <table:table-cell table:style-name="ce192" table:formula="of:=HYPERLINK((&quot;http://www.fip.it/ajaxgetdatainfo.asp?com=RSO&amp;camp=c2&amp;gara=00&quot;&amp;[.H61]);[.$L$3])" office:value-type="string" office:string-value="Referto" calcext:value-type="string">
            <text:p>Referto</text:p>
          </table:table-cell>
          <table:table-cell table:number-columns-repeated="1015"/>
        </table:table-row>
        <table:table-row table:style-name="ro8">
          <table:table-cell table:style-name="ce54" office:value-type="float" office:value="9" calcext:value-type="float">
            <text:p>9</text:p>
          </table:table-cell>
          <table:table-cell table:style-name="ce62" office:value-type="date" office:date-value="2014-12-14" calcext:value-type="date">
            <text:p>14/12/14, dom</text:p>
          </table:table-cell>
          <table:table-cell table:style-name="ce64" office:value-type="time" office:time-value="PT18H30M00S" calcext:value-type="time">
            <text:p>18:30</text:p>
          </table:table-cell>
          <table:table-cell table:style-name="ce69" office:value-type="string" calcext:value-type="string">
            <text:p>Santa Croce</text:p>
          </table:table-cell>
          <table:table-cell table:style-name="ce107" table:number-columns-repeated="2"/>
          <table:table-cell table:style-name="ce164" office:value-type="string" calcext:value-type="string">
            <text:p>Spadafora</text:p>
          </table:table-cell>
          <table:table-cell table:style-name="ce56" office:value-type="float" office:value="417" calcext:value-type="float">
            <text:p>417</text:p>
          </table:table-cell>
          <table:table-cell table:style-name="ce192" table:formula="of:=HYPERLINK((&quot;http://www.fip.it/ajaxgetdatainfo.asp?com=RSO&amp;camp=c2&amp;gara=00&quot;&amp;[.H62]);[.$L$3])" office:value-type="string" office:string-value="Referto" calcext:value-type="string">
            <text:p>Referto</text:p>
          </table:table-cell>
          <table:table-cell table:number-columns-repeated="1015"/>
        </table:table-row>
        <table:table-row table:style-name="ro8">
          <table:table-cell table:style-name="ce54" office:value-type="float" office:value="9" calcext:value-type="float">
            <text:p>9</text:p>
          </table:table-cell>
          <table:table-cell table:style-name="ce58" office:value-type="date" office:date-value="2014-12-13" calcext:value-type="date">
            <text:p>13/12/14, sab</text:p>
          </table:table-cell>
          <table:table-cell table:style-name="ce65" office:value-type="time" office:time-value="PT18H30M00S" calcext:value-type="time">
            <text:p>18:30</text:p>
          </table:table-cell>
          <table:table-cell table:style-name="ce69" office:value-type="string" calcext:value-type="string">
            <text:p>Agatirno</text:p>
          </table:table-cell>
          <table:table-cell table:style-name="ce124"/>
          <table:table-cell table:style-name="ce156"/>
          <table:table-cell table:style-name="ce164" office:value-type="string" calcext:value-type="string">
            <text:p>Marsala</text:p>
          </table:table-cell>
          <table:table-cell table:style-name="ce56" office:value-type="float" office:value="418" calcext:value-type="float">
            <text:p>418</text:p>
          </table:table-cell>
          <table:table-cell table:style-name="ce192" table:formula="of:=HYPERLINK((&quot;http://www.fip.it/ajaxgetdatainfo.asp?com=RSO&amp;camp=c2&amp;gara=00&quot;&amp;[.H63]);[.$L$3])" office:value-type="string" office:string-value="Referto" calcext:value-type="string">
            <text:p>Referto</text:p>
          </table:table-cell>
          <table:table-cell table:number-columns-repeated="1015"/>
        </table:table-row>
        <table:table-row table:style-name="ro8">
          <table:table-cell table:style-name="ce54" office:value-type="float" office:value="9" calcext:value-type="float">
            <text:p>9</text:p>
          </table:table-cell>
          <table:table-cell table:style-name="ce58" office:value-type="date" office:date-value="2014-12-13" calcext:value-type="date">
            <text:p>13/12/14, sab</text:p>
          </table:table-cell>
          <table:table-cell table:style-name="ce65" office:value-type="time" office:time-value="PT18H00M00S" calcext:value-type="time">
            <text:p>18:00</text:p>
          </table:table-cell>
          <table:table-cell table:style-name="ce69" office:value-type="string" calcext:value-type="string">
            <text:p>Pgs CT</text:p>
          </table:table-cell>
          <table:table-cell table:style-name="ce124"/>
          <table:table-cell table:style-name="ce156"/>
          <table:table-cell table:style-name="ce164" office:value-type="string" calcext:value-type="string">
            <text:p>Giarre</text:p>
          </table:table-cell>
          <table:table-cell table:style-name="ce56" office:value-type="float" office:value="419" calcext:value-type="float">
            <text:p>419</text:p>
          </table:table-cell>
          <table:table-cell table:style-name="ce192" table:formula="of:=HYPERLINK((&quot;http://www.fip.it/ajaxgetdatainfo.asp?com=RSO&amp;camp=c2&amp;gara=00&quot;&amp;[.H64]);[.$L$3])" office:value-type="string" office:string-value="Referto" calcext:value-type="string">
            <text:p>Referto</text:p>
          </table:table-cell>
          <table:table-cell table:number-columns-repeated="1015"/>
        </table:table-row>
        <table:table-row table:style-name="ro8">
          <table:table-cell table:style-name="ce55" office:value-type="string" calcext:value-type="string">
            <text:p><text:s/></text:p>
          </table:table-cell>
          <table:table-cell table:style-name="ce60"/>
          <table:table-cell table:style-name="ce66"/>
          <table:table-cell table:style-name="ce78" office:value-type="string" calcext:value-type="string">
            <text:p><text:s/></text:p>
          </table:table-cell>
          <table:table-cell table:number-columns-repeated="2" table:style-name="ce125" office:value-type="string" calcext:value-type="string">
            <text:p><text:s/></text:p>
          </table:table-cell>
          <table:table-cell table:style-name="ce173" office:value-type="string" calcext:value-type="string">
            <text:p><text:s/></text:p>
          </table:table-cell>
          <table:table-cell table:style-name="ce191"/>
          <table:table-cell table:style-name="ce191" office:value-type="string" calcext:value-type="string">
            <text:p><text:s/></text:p>
          </table:table-cell>
          <table:table-cell table:number-columns-repeated="251"/>
          <table:table-cell table:style-name="ce196" table:number-columns-repeated="674"/>
          <table:table-cell table:number-columns-repeated="90"/>
        </table:table-row>
        <table:table-row table:style-name="ro8">
          <table:table-cell table:style-name="ce54" office:value-type="float" office:value="10" calcext:value-type="float">
            <text:p>10</text:p>
          </table:table-cell>
          <table:table-cell table:style-name="ce58" office:value-type="date" office:date-value="2014-12-20" calcext:value-type="date">
            <text:p>20/12/14, sab</text:p>
          </table:table-cell>
          <table:table-cell table:style-name="ce65" office:value-type="time" office:time-value="PT18H30M00S" calcext:value-type="time">
            <text:p>18:30</text:p>
          </table:table-cell>
          <table:table-cell table:style-name="ce69" office:value-type="string" calcext:value-type="string">
            <text:p>Agatirno</text:p>
          </table:table-cell>
          <table:table-cell table:style-name="ce107" table:number-columns-repeated="2"/>
          <table:table-cell table:style-name="ce164" office:value-type="string" calcext:value-type="string">
            <text:p>Amatori ME</text:p>
          </table:table-cell>
          <table:table-cell table:style-name="ce56" office:value-type="float" office:value="420" calcext:value-type="float">
            <text:p>420</text:p>
          </table:table-cell>
          <table:table-cell table:style-name="ce192" table:formula="of:=HYPERLINK((&quot;http://www.fip.it/ajaxgetdatainfo.asp?com=RSO&amp;camp=c2&amp;gara=00&quot;&amp;[.H66]);[.$L$3])" office:value-type="string" office:string-value="Referto" calcext:value-type="string">
            <text:p>Referto</text:p>
          </table:table-cell>
          <table:table-cell table:number-columns-repeated="1015"/>
        </table:table-row>
        <table:table-row table:style-name="ro8">
          <table:table-cell table:style-name="ce54" office:value-type="float" office:value="10" calcext:value-type="float">
            <text:p>10</text:p>
          </table:table-cell>
          <table:table-cell table:style-name="ce62" office:value-type="date" office:date-value="2014-12-21" calcext:value-type="date">
            <text:p>21/12/14, dom</text:p>
          </table:table-cell>
          <table:table-cell table:style-name="ce64" office:value-type="time" office:time-value="PT18H00M00S" calcext:value-type="time">
            <text:p>18:00</text:p>
          </table:table-cell>
          <table:table-cell table:style-name="ce69" office:value-type="string" calcext:value-type="string">
            <text:p>Gravina</text:p>
          </table:table-cell>
          <table:table-cell table:style-name="ce126"/>
          <table:table-cell table:style-name="ce157"/>
          <table:table-cell table:style-name="ce164" office:value-type="string" calcext:value-type="string">
            <text:p>Pgs CT</text:p>
          </table:table-cell>
          <table:table-cell table:style-name="ce56" office:value-type="float" office:value="421" calcext:value-type="float">
            <text:p>421</text:p>
          </table:table-cell>
          <table:table-cell table:style-name="ce192" table:formula="of:=HYPERLINK((&quot;http://www.fip.it/ajaxgetdatainfo.asp?com=RSO&amp;camp=c2&amp;gara=00&quot;&amp;[.H67]);[.$L$3])" office:value-type="string" office:string-value="Referto" calcext:value-type="string">
            <text:p>Referto</text:p>
          </table:table-cell>
          <table:table-cell table:number-columns-repeated="1015"/>
        </table:table-row>
        <table:table-row table:style-name="ro8">
          <table:table-cell table:style-name="ce54" office:value-type="float" office:value="10" calcext:value-type="float">
            <text:p>10</text:p>
          </table:table-cell>
          <table:table-cell table:style-name="ce58" office:value-type="date" office:date-value="2014-12-20" calcext:value-type="date">
            <text:p>20/12/14, sab</text:p>
          </table:table-cell>
          <table:table-cell table:style-name="ce65" office:value-type="time" office:time-value="PT19H00M00S" calcext:value-type="time">
            <text:p>19:00</text:p>
          </table:table-cell>
          <table:table-cell table:style-name="ce69" office:value-type="string" calcext:value-type="string">
            <text:p>Spadafora</text:p>
          </table:table-cell>
          <table:table-cell table:style-name="ce107" table:number-columns-repeated="2"/>
          <table:table-cell table:style-name="ce164" office:value-type="string" calcext:value-type="string">
            <text:p>Marsala</text:p>
          </table:table-cell>
          <table:table-cell table:style-name="ce56" office:value-type="float" office:value="422" calcext:value-type="float">
            <text:p>422</text:p>
          </table:table-cell>
          <table:table-cell table:style-name="ce192" table:formula="of:=HYPERLINK((&quot;http://www.fip.it/ajaxgetdatainfo.asp?com=RSO&amp;camp=c2&amp;gara=00&quot;&amp;[.H68]);[.$L$3])" office:value-type="string" office:string-value="Referto" calcext:value-type="string">
            <text:p>Referto</text:p>
          </table:table-cell>
          <table:table-cell table:number-columns-repeated="1015"/>
        </table:table-row>
        <table:table-row table:style-name="ro8">
          <table:table-cell table:style-name="ce54" office:value-type="float" office:value="10" calcext:value-type="float">
            <text:p>10</text:p>
          </table:table-cell>
          <table:table-cell table:style-name="ce58" office:value-type="date" office:date-value="2014-12-20" calcext:value-type="date">
            <text:p>20/12/14, sab</text:p>
          </table:table-cell>
          <table:table-cell table:style-name="ce65" office:value-type="time" office:time-value="PT18H00M00S" calcext:value-type="time">
            <text:p>18:00</text:p>
          </table:table-cell>
          <table:table-cell table:style-name="ce69" office:value-type="string" calcext:value-type="string">
            <text:p>Giarre</text:p>
          </table:table-cell>
          <table:table-cell table:style-name="ce107" table:number-columns-repeated="2"/>
          <table:table-cell table:style-name="ce164" office:value-type="string" calcext:value-type="string">
            <text:p>Adrano</text:p>
          </table:table-cell>
          <table:table-cell table:style-name="ce56" office:value-type="float" office:value="423" calcext:value-type="float">
            <text:p>423</text:p>
          </table:table-cell>
          <table:table-cell table:style-name="ce192" table:formula="of:=HYPERLINK((&quot;http://www.fip.it/ajaxgetdatainfo.asp?com=RSO&amp;camp=c2&amp;gara=00&quot;&amp;[.H69]);[.$L$3])" office:value-type="string" office:string-value="Referto" calcext:value-type="string">
            <text:p>Referto</text:p>
          </table:table-cell>
          <table:table-cell table:number-columns-repeated="1015"/>
        </table:table-row>
        <table:table-row table:style-name="ro8">
          <table:table-cell table:style-name="ce54" office:value-type="float" office:value="10" calcext:value-type="float">
            <text:p>10</text:p>
          </table:table-cell>
          <table:table-cell table:style-name="ce62" office:value-type="date" office:date-value="2014-12-21" calcext:value-type="date">
            <text:p>21/12/14, dom</text:p>
          </table:table-cell>
          <table:table-cell table:style-name="ce64" office:value-type="time" office:time-value="PT18H30M00S" calcext:value-type="time">
            <text:p>18:30</text:p>
          </table:table-cell>
          <table:table-cell table:style-name="ce69" office:value-type="string" calcext:value-type="string">
            <text:p>Santa Croce</text:p>
          </table:table-cell>
          <table:table-cell table:style-name="ce107" table:number-columns-repeated="2"/>
          <table:table-cell table:style-name="ce164" office:value-type="string" calcext:value-type="string">
            <text:p>Virtus TP</text:p>
          </table:table-cell>
          <table:table-cell table:style-name="ce56" office:value-type="float" office:value="424" calcext:value-type="float">
            <text:p>424</text:p>
          </table:table-cell>
          <table:table-cell table:style-name="ce192" table:formula="of:=HYPERLINK((&quot;http://www.fip.it/ajaxgetdatainfo.asp?com=RSO&amp;camp=c2&amp;gara=00&quot;&amp;[.H70]);[.$L$3])" office:value-type="string" office:string-value="Referto" calcext:value-type="string">
            <text:p>Referto</text:p>
          </table:table-cell>
          <table:table-cell table:number-columns-repeated="1015"/>
        </table:table-row>
        <table:table-row table:style-name="ro8">
          <table:table-cell table:style-name="ce54" office:value-type="float" office:value="10" calcext:value-type="float">
            <text:p>10</text:p>
          </table:table-cell>
          <table:table-cell table:style-name="ce62" office:value-type="date" office:date-value="2014-12-21" calcext:value-type="date">
            <text:p>21/12/14, dom</text:p>
          </table:table-cell>
          <table:table-cell table:style-name="ce64" office:value-type="time" office:time-value="PT18H00M00S" calcext:value-type="time">
            <text:p>18:00</text:p>
          </table:table-cell>
          <table:table-cell table:style-name="ce69" office:value-type="string" calcext:value-type="string">
            <text:p>Licata</text:p>
          </table:table-cell>
          <table:table-cell table:style-name="ce107" table:number-columns-repeated="2"/>
          <table:table-cell table:style-name="ce164" office:value-type="string" calcext:value-type="string">
            <text:p>Cus CT</text:p>
          </table:table-cell>
          <table:table-cell table:style-name="ce56" office:value-type="float" office:value="425" calcext:value-type="float">
            <text:p>425</text:p>
          </table:table-cell>
          <table:table-cell table:style-name="ce192" table:formula="of:=HYPERLINK((&quot;http://www.fip.it/ajaxgetdatainfo.asp?com=RSO&amp;camp=c2&amp;gara=00&quot;&amp;[.H71]);[.$L$3])" office:value-type="string" office:string-value="Referto" calcext:value-type="string">
            <text:p>Referto</text:p>
          </table:table-cell>
          <table:table-cell table:number-columns-repeated="1015"/>
        </table:table-row>
        <table:table-row table:style-name="ro8">
          <table:table-cell table:style-name="ce55" office:value-type="string" calcext:value-type="string">
            <text:p><text:s/></text:p>
          </table:table-cell>
          <table:table-cell table:style-name="ce60"/>
          <table:table-cell table:style-name="ce66"/>
          <table:table-cell table:style-name="ce79" office:value-type="string" calcext:value-type="string">
            <text:p><text:s/></text:p>
          </table:table-cell>
          <table:table-cell table:number-columns-repeated="2" table:style-name="ce127" office:value-type="string" calcext:value-type="string">
            <text:p><text:s/></text:p>
          </table:table-cell>
          <table:table-cell table:style-name="ce174" office:value-type="string" calcext:value-type="string">
            <text:p><text:s/></text:p>
          </table:table-cell>
          <table:table-cell table:style-name="ce191"/>
          <table:table-cell table:style-name="ce191" office:value-type="string" calcext:value-type="string">
            <text:p><text:s/></text:p>
          </table:table-cell>
          <table:table-cell table:number-columns-repeated="251"/>
          <table:table-cell table:style-name="ce196" table:number-columns-repeated="674"/>
          <table:table-cell table:number-columns-repeated="90"/>
        </table:table-row>
        <table:table-row table:style-name="ro8">
          <table:table-cell table:style-name="ce54" office:value-type="float" office:value="11" calcext:value-type="float">
            <text:p>11</text:p>
          </table:table-cell>
          <table:table-cell table:style-name="ce58" office:value-type="date" office:date-value="2015-01-10" calcext:value-type="date">
            <text:p>10/01/15, sab</text:p>
          </table:table-cell>
          <table:table-cell table:style-name="ce65" office:value-type="time" office:time-value="PT18H00M00S" calcext:value-type="time">
            <text:p>18:00</text:p>
          </table:table-cell>
          <table:table-cell table:style-name="ce69" office:value-type="string" calcext:value-type="string">
            <text:p>Pgs CT</text:p>
          </table:table-cell>
          <table:table-cell table:style-name="ce128"/>
          <table:table-cell table:style-name="ce158"/>
          <table:table-cell table:style-name="ce164" office:value-type="string" calcext:value-type="string">
            <text:p>Licata</text:p>
          </table:table-cell>
          <table:table-cell table:style-name="ce56" office:value-type="float" office:value="426" calcext:value-type="float">
            <text:p>426</text:p>
          </table:table-cell>
          <table:table-cell table:style-name="ce192" table:formula="of:=HYPERLINK((&quot;http://www.fip.it/ajaxgetdatainfo.asp?com=RSO&amp;camp=c2&amp;gara=00&quot;&amp;[.H73]);[.$L$3])" office:value-type="string" office:string-value="Referto" calcext:value-type="string">
            <text:p>Referto</text:p>
          </table:table-cell>
          <table:table-cell table:number-columns-repeated="1015"/>
        </table:table-row>
        <table:table-row table:style-name="ro8">
          <table:table-cell table:style-name="ce54" office:value-type="float" office:value="11" calcext:value-type="float">
            <text:p>11</text:p>
          </table:table-cell>
          <table:table-cell table:style-name="ce58" office:value-type="date" office:date-value="2015-01-10" calcext:value-type="date">
            <text:p>10/01/15, sab</text:p>
          </table:table-cell>
          <table:table-cell table:style-name="ce65" office:value-type="time" office:time-value="PT18H00M00S" calcext:value-type="time">
            <text:p>18:00</text:p>
          </table:table-cell>
          <table:table-cell table:style-name="ce69" office:value-type="string" calcext:value-type="string">
            <text:p>Amatori ME</text:p>
          </table:table-cell>
          <table:table-cell table:style-name="ce107" table:number-columns-repeated="2"/>
          <table:table-cell table:style-name="ce164" office:value-type="string" calcext:value-type="string">
            <text:p>Spadafora</text:p>
          </table:table-cell>
          <table:table-cell table:style-name="ce56" office:value-type="float" office:value="427" calcext:value-type="float">
            <text:p>427</text:p>
          </table:table-cell>
          <table:table-cell table:style-name="ce192" table:formula="of:=HYPERLINK((&quot;http://www.fip.it/ajaxgetdatainfo.asp?com=RSO&amp;camp=c2&amp;gara=00&quot;&amp;[.H74]);[.$L$3])" office:value-type="string" office:string-value="Referto" calcext:value-type="string">
            <text:p>Referto</text:p>
          </table:table-cell>
          <table:table-cell table:number-columns-repeated="1015"/>
        </table:table-row>
        <table:table-row table:style-name="ro8">
          <table:table-cell table:style-name="ce54" office:value-type="float" office:value="11" calcext:value-type="float">
            <text:p>11</text:p>
          </table:table-cell>
          <table:table-cell table:style-name="ce62" office:value-type="date" office:date-value="2015-01-11" calcext:value-type="date">
            <text:p>11/01/15, dom</text:p>
          </table:table-cell>
          <table:table-cell table:style-name="ce64" office:value-type="time" office:time-value="PT18H00M00S" calcext:value-type="time">
            <text:p>18:00</text:p>
          </table:table-cell>
          <table:table-cell table:style-name="ce69" office:value-type="string" calcext:value-type="string">
            <text:p>Adrano</text:p>
          </table:table-cell>
          <table:table-cell table:style-name="ce107" table:number-columns-repeated="2"/>
          <table:table-cell table:style-name="ce164" office:value-type="string" calcext:value-type="string">
            <text:p>Santa Croce</text:p>
          </table:table-cell>
          <table:table-cell table:style-name="ce56" office:value-type="float" office:value="428" calcext:value-type="float">
            <text:p>428</text:p>
          </table:table-cell>
          <table:table-cell table:style-name="ce192" table:formula="of:=HYPERLINK((&quot;http://www.fip.it/ajaxgetdatainfo.asp?com=RSO&amp;camp=c2&amp;gara=00&quot;&amp;[.H75]);[.$L$3])" office:value-type="string" office:string-value="Referto" calcext:value-type="string">
            <text:p>Referto</text:p>
          </table:table-cell>
          <table:table-cell table:number-columns-repeated="1015"/>
        </table:table-row>
        <table:table-row table:style-name="ro8">
          <table:table-cell table:style-name="ce54" office:value-type="float" office:value="11" calcext:value-type="float">
            <text:p>11</text:p>
          </table:table-cell>
          <table:table-cell table:style-name="ce58" office:value-type="date" office:date-value="2015-01-10" calcext:value-type="date">
            <text:p>10/01/15, sab</text:p>
          </table:table-cell>
          <table:table-cell table:style-name="ce65" office:value-type="time" office:time-value="PT19H30M00S" calcext:value-type="time">
            <text:p>19:30</text:p>
          </table:table-cell>
          <table:table-cell table:style-name="ce69" office:value-type="string" calcext:value-type="string">
            <text:p>Virtus TP</text:p>
          </table:table-cell>
          <table:table-cell table:style-name="ce107" table:number-columns-repeated="2"/>
          <table:table-cell table:style-name="ce164" office:value-type="string" calcext:value-type="string">
            <text:p>Agatirno</text:p>
          </table:table-cell>
          <table:table-cell table:style-name="ce56" office:value-type="float" office:value="429" calcext:value-type="float">
            <text:p>429</text:p>
          </table:table-cell>
          <table:table-cell table:style-name="ce192" table:formula="of:=HYPERLINK((&quot;http://www.fip.it/ajaxgetdatainfo.asp?com=RSO&amp;camp=c2&amp;gara=00&quot;&amp;[.H76]);[.$L$3])" office:value-type="string" office:string-value="Referto" calcext:value-type="string">
            <text:p>Referto</text:p>
          </table:table-cell>
          <table:table-cell table:number-columns-repeated="1015"/>
        </table:table-row>
        <table:table-row table:style-name="ro8">
          <table:table-cell table:style-name="ce54" office:value-type="float" office:value="11" calcext:value-type="float">
            <text:p>11</text:p>
          </table:table-cell>
          <table:table-cell table:style-name="ce58" office:value-type="date" office:date-value="2015-01-10" calcext:value-type="date">
            <text:p>10/01/15, sab</text:p>
          </table:table-cell>
          <table:table-cell table:style-name="ce65" office:value-type="time" office:time-value="PT19H00M00S" calcext:value-type="time">
            <text:p>19:00</text:p>
          </table:table-cell>
          <table:table-cell table:style-name="ce69" office:value-type="string" calcext:value-type="string">
            <text:p>Cus CT</text:p>
          </table:table-cell>
          <table:table-cell table:style-name="ce107" table:number-columns-repeated="2"/>
          <table:table-cell table:style-name="ce164" office:value-type="string" calcext:value-type="string">
            <text:p>Giarre</text:p>
          </table:table-cell>
          <table:table-cell table:style-name="ce56" office:value-type="float" office:value="430" calcext:value-type="float">
            <text:p>430</text:p>
          </table:table-cell>
          <table:table-cell table:style-name="ce192" table:formula="of:=HYPERLINK((&quot;http://www.fip.it/ajaxgetdatainfo.asp?com=RSO&amp;camp=c2&amp;gara=00&quot;&amp;[.H77]);[.$L$3])" office:value-type="string" office:string-value="Referto" calcext:value-type="string">
            <text:p>Referto</text:p>
          </table:table-cell>
          <table:table-cell table:number-columns-repeated="1015"/>
        </table:table-row>
        <table:table-row table:style-name="ro8">
          <table:table-cell table:style-name="ce54" office:value-type="float" office:value="11" calcext:value-type="float">
            <text:p>11</text:p>
          </table:table-cell>
          <table:table-cell table:style-name="ce58" office:value-type="date" office:date-value="2015-01-10" calcext:value-type="date">
            <text:p>10/01/15, sab</text:p>
          </table:table-cell>
          <table:table-cell table:style-name="ce65" office:value-type="time" office:time-value="PT18H30M00S" calcext:value-type="time">
            <text:p>18:30</text:p>
          </table:table-cell>
          <table:table-cell table:style-name="ce69" office:value-type="string" calcext:value-type="string">
            <text:p>Marsala</text:p>
          </table:table-cell>
          <table:table-cell table:style-name="ce107" table:number-columns-repeated="2"/>
          <table:table-cell table:style-name="ce164" office:value-type="string" calcext:value-type="string">
            <text:p>Gravina</text:p>
          </table:table-cell>
          <table:table-cell table:style-name="ce56" office:value-type="float" office:value="431" calcext:value-type="float">
            <text:p>431</text:p>
          </table:table-cell>
          <table:table-cell table:style-name="ce192" table:formula="of:=HYPERLINK((&quot;http://www.fip.it/ajaxgetdatainfo.asp?com=RSO&amp;camp=c2&amp;gara=00&quot;&amp;[.H78]);[.$L$3])" office:value-type="string" office:string-value="Referto" calcext:value-type="string">
            <text:p>Referto</text:p>
          </table:table-cell>
          <table:table-cell table:number-columns-repeated="1015"/>
        </table:table-row>
        <table:table-row table:style-name="ro8">
          <table:table-cell table:style-name="ce55" office:value-type="string" calcext:value-type="string">
            <text:p><text:s/></text:p>
          </table:table-cell>
          <table:table-cell table:style-name="ce60"/>
          <table:table-cell table:style-name="ce66"/>
          <table:table-cell table:style-name="ce80" office:value-type="string" calcext:value-type="string">
            <text:p><text:s/></text:p>
          </table:table-cell>
          <table:table-cell table:number-columns-repeated="2" table:style-name="ce129" office:value-type="string" calcext:value-type="string">
            <text:p><text:s/></text:p>
          </table:table-cell>
          <table:table-cell table:style-name="ce175" office:value-type="string" calcext:value-type="string">
            <text:p><text:s/></text:p>
          </table:table-cell>
          <table:table-cell table:style-name="ce191"/>
          <table:table-cell table:style-name="ce191" office:value-type="string" calcext:value-type="string">
            <text:p><text:s/></text:p>
          </table:table-cell>
          <table:table-cell table:number-columns-repeated="251"/>
          <table:table-cell table:style-name="ce196" table:number-columns-repeated="674"/>
          <table:table-cell table:number-columns-repeated="90"/>
        </table:table-row>
        <table:table-row table:style-name="ro8">
          <table:table-cell table:style-name="ce54" office:value-type="float" office:value="12" calcext:value-type="float">
            <text:p>12</text:p>
          </table:table-cell>
          <table:table-cell table:style-name="ce62" office:value-type="date" office:date-value="2015-01-18" calcext:value-type="date">
            <text:p>18/01/15, dom</text:p>
          </table:table-cell>
          <table:table-cell table:style-name="ce64" office:value-type="time" office:time-value="PT18H00M00S" calcext:value-type="time">
            <text:p>18:00</text:p>
          </table:table-cell>
          <table:table-cell table:style-name="ce81" office:value-type="string" calcext:value-type="string">
            <text:p>Gravina</text:p>
          </table:table-cell>
          <table:table-cell table:style-name="ce107" table:number-columns-repeated="2"/>
          <table:table-cell table:style-name="ce164" office:value-type="string" calcext:value-type="string">
            <text:p>Cus CT</text:p>
          </table:table-cell>
          <table:table-cell table:style-name="ce56" office:value-type="float" office:value="432" calcext:value-type="float">
            <text:p>432</text:p>
          </table:table-cell>
          <table:table-cell table:style-name="ce192" table:formula="of:=HYPERLINK((&quot;http://www.fip.it/ajaxgetdatainfo.asp?com=RSO&amp;camp=c2&amp;gara=00&quot;&amp;[.H80]);[.$L$3])" office:value-type="string" office:string-value="Referto" calcext:value-type="string">
            <text:p>Referto</text:p>
          </table:table-cell>
          <table:table-cell/>
          <table:table-cell table:style-name="ce194" office:value-type="string" calcext:value-type="string">
            <text:p>Ritorno</text:p>
          </table:table-cell>
          <table:table-cell table:number-columns-repeated="1013"/>
        </table:table-row>
        <table:table-row table:style-name="ro8">
          <table:table-cell table:style-name="ce54" office:value-type="float" office:value="12" calcext:value-type="float">
            <text:p>12</text:p>
          </table:table-cell>
          <table:table-cell table:style-name="ce62" office:value-type="date" office:date-value="2015-01-18" calcext:value-type="date">
            <text:p>18/01/15, dom</text:p>
          </table:table-cell>
          <table:table-cell table:style-name="ce64" office:value-type="time" office:time-value="PT18H00M00S" calcext:value-type="time">
            <text:p>18:00</text:p>
          </table:table-cell>
          <table:table-cell table:style-name="ce82" office:value-type="string" calcext:value-type="string">
            <text:p>Adrano</text:p>
          </table:table-cell>
          <table:table-cell table:style-name="ce107" table:number-columns-repeated="2"/>
          <table:table-cell table:style-name="ce164" office:value-type="string" calcext:value-type="string">
            <text:p>Marsala</text:p>
          </table:table-cell>
          <table:table-cell table:style-name="ce56" office:value-type="float" office:value="433" calcext:value-type="float">
            <text:p>433</text:p>
          </table:table-cell>
          <table:table-cell table:style-name="ce192" table:formula="of:=HYPERLINK((&quot;http://www.fip.it/ajaxgetdatainfo.asp?com=RSO&amp;camp=c2&amp;gara=00&quot;&amp;[.H81]);[.$L$3])" office:value-type="string" office:string-value="Referto" calcext:value-type="string">
            <text:p>Referto</text:p>
          </table:table-cell>
          <table:table-cell table:number-columns-repeated="1015"/>
        </table:table-row>
        <table:table-row table:style-name="ro8">
          <table:table-cell table:style-name="ce54" office:value-type="float" office:value="12" calcext:value-type="float">
            <text:p>12</text:p>
          </table:table-cell>
          <table:table-cell table:style-name="ce58" office:value-type="date" office:date-value="2015-01-17" calcext:value-type="date">
            <text:p>17/01/15, sab</text:p>
          </table:table-cell>
          <table:table-cell table:style-name="ce65" office:value-type="time" office:time-value="PT19H00M00S" calcext:value-type="time">
            <text:p>19:00</text:p>
          </table:table-cell>
          <table:table-cell table:style-name="ce83" office:value-type="string" calcext:value-type="string">
            <text:p>Spadafora</text:p>
          </table:table-cell>
          <table:table-cell table:style-name="ce107" table:number-columns-repeated="2"/>
          <table:table-cell table:style-name="ce164" office:value-type="string" calcext:value-type="string">
            <text:p>Pgs CT</text:p>
          </table:table-cell>
          <table:table-cell table:style-name="ce56" office:value-type="float" office:value="434" calcext:value-type="float">
            <text:p>434</text:p>
          </table:table-cell>
          <table:table-cell table:style-name="ce192" table:formula="of:=HYPERLINK((&quot;http://www.fip.it/ajaxgetdatainfo.asp?com=RSO&amp;camp=c2&amp;gara=00&quot;&amp;[.H82]);[.$L$3])" office:value-type="string" office:string-value="Referto" calcext:value-type="string">
            <text:p>Referto</text:p>
          </table:table-cell>
          <table:table-cell table:number-columns-repeated="1015"/>
        </table:table-row>
        <table:table-row table:style-name="ro8">
          <table:table-cell table:style-name="ce54" office:value-type="float" office:value="12" calcext:value-type="float">
            <text:p>12</text:p>
          </table:table-cell>
          <table:table-cell table:style-name="ce62" office:value-type="date" office:date-value="2015-01-18" calcext:value-type="date">
            <text:p>18/01/15, dom</text:p>
          </table:table-cell>
          <table:table-cell table:style-name="ce64" office:value-type="time" office:time-value="PT18H00M00S" calcext:value-type="time">
            <text:p>18:00</text:p>
          </table:table-cell>
          <table:table-cell table:style-name="ce84" office:value-type="string" calcext:value-type="string">
            <text:p>Licata</text:p>
          </table:table-cell>
          <table:table-cell table:style-name="ce130"/>
          <table:table-cell table:style-name="ce159"/>
          <table:table-cell table:style-name="ce164" office:value-type="string" calcext:value-type="string">
            <text:p>Giarre</text:p>
          </table:table-cell>
          <table:table-cell table:style-name="ce56" office:value-type="float" office:value="435" calcext:value-type="float">
            <text:p>435</text:p>
          </table:table-cell>
          <table:table-cell table:style-name="ce192" table:formula="of:=HYPERLINK((&quot;http://www.fip.it/ajaxgetdatainfo.asp?com=RSO&amp;camp=c2&amp;gara=00&quot;&amp;[.H83]);[.$L$3])" office:value-type="string" office:string-value="Referto" calcext:value-type="string">
            <text:p>Referto</text:p>
          </table:table-cell>
          <table:table-cell table:number-columns-repeated="1015"/>
        </table:table-row>
        <table:table-row table:style-name="ro8">
          <table:table-cell table:style-name="ce54" office:value-type="float" office:value="12" calcext:value-type="float">
            <text:p>12</text:p>
          </table:table-cell>
          <table:table-cell table:style-name="ce58" office:value-type="date" office:date-value="2015-01-17" calcext:value-type="date">
            <text:p>17/01/15, sab</text:p>
          </table:table-cell>
          <table:table-cell table:style-name="ce65" office:value-type="time" office:time-value="PT18H30M00S" calcext:value-type="time">
            <text:p>18:30</text:p>
          </table:table-cell>
          <table:table-cell table:style-name="ce85" office:value-type="string" calcext:value-type="string">
            <text:p>Agatirno</text:p>
          </table:table-cell>
          <table:table-cell table:style-name="ce107" table:number-columns-repeated="2"/>
          <table:table-cell table:style-name="ce164" office:value-type="string" calcext:value-type="string">
            <text:p>Santa Croce</text:p>
          </table:table-cell>
          <table:table-cell table:style-name="ce56" office:value-type="float" office:value="436" calcext:value-type="float">
            <text:p>436</text:p>
          </table:table-cell>
          <table:table-cell table:style-name="ce192" table:formula="of:=HYPERLINK((&quot;http://www.fip.it/ajaxgetdatainfo.asp?com=RSO&amp;camp=c2&amp;gara=00&quot;&amp;[.H84]);[.$L$3])" office:value-type="string" office:string-value="Referto" calcext:value-type="string">
            <text:p>Referto</text:p>
          </table:table-cell>
          <table:table-cell table:number-columns-repeated="1015"/>
        </table:table-row>
        <table:table-row table:style-name="ro8">
          <table:table-cell table:style-name="ce54" office:value-type="float" office:value="12" calcext:value-type="float">
            <text:p>12</text:p>
          </table:table-cell>
          <table:table-cell table:style-name="ce58" office:value-type="date" office:date-value="2015-01-17" calcext:value-type="date">
            <text:p>17/01/15, sab</text:p>
          </table:table-cell>
          <table:table-cell table:style-name="ce65" office:value-type="time" office:time-value="PT19H30M00S" calcext:value-type="time">
            <text:p>19:30</text:p>
          </table:table-cell>
          <table:table-cell table:style-name="ce85" office:value-type="string" calcext:value-type="string">
            <text:p>Virtus TP</text:p>
          </table:table-cell>
          <table:table-cell table:style-name="ce107" table:number-columns-repeated="2"/>
          <table:table-cell table:style-name="ce164" office:value-type="string" calcext:value-type="string">
            <text:p>Amatori ME</text:p>
          </table:table-cell>
          <table:table-cell table:style-name="ce56" office:value-type="float" office:value="437" calcext:value-type="float">
            <text:p>437</text:p>
          </table:table-cell>
          <table:table-cell table:style-name="ce192" table:formula="of:=HYPERLINK((&quot;http://www.fip.it/ajaxgetdatainfo.asp?com=RSO&amp;camp=c2&amp;gara=00&quot;&amp;[.H85]);[.$L$3])" office:value-type="string" office:string-value="Referto" calcext:value-type="string">
            <text:p>Referto</text:p>
          </table:table-cell>
          <table:table-cell table:number-columns-repeated="1015"/>
        </table:table-row>
        <table:table-row table:style-name="ro8">
          <table:table-cell table:style-name="ce55" office:value-type="string" calcext:value-type="string">
            <text:p><text:s/></text:p>
          </table:table-cell>
          <table:table-cell table:style-name="ce60"/>
          <table:table-cell table:style-name="ce66"/>
          <table:table-cell table:style-name="ce86" office:value-type="string" calcext:value-type="string">
            <text:p><text:s/></text:p>
          </table:table-cell>
          <table:table-cell table:number-columns-repeated="2" table:style-name="ce131" office:value-type="string" calcext:value-type="string">
            <text:p><text:s/></text:p>
          </table:table-cell>
          <table:table-cell table:style-name="ce176" office:value-type="string" calcext:value-type="string">
            <text:p><text:s/></text:p>
          </table:table-cell>
          <table:table-cell table:style-name="ce191"/>
          <table:table-cell table:style-name="ce191" office:value-type="string" calcext:value-type="string">
            <text:p><text:s/></text:p>
          </table:table-cell>
          <table:table-cell table:number-columns-repeated="251"/>
          <table:table-cell table:style-name="ce196" table:number-columns-repeated="674"/>
          <table:table-cell table:number-columns-repeated="90"/>
        </table:table-row>
        <table:table-row table:style-name="ro8">
          <table:table-cell table:style-name="ce54" office:value-type="float" office:value="13" calcext:value-type="float">
            <text:p>13</text:p>
          </table:table-cell>
          <table:table-cell table:style-name="ce58" office:value-type="date" office:date-value="2015-01-24" calcext:value-type="date">
            <text:p>24/01/15, sab</text:p>
          </table:table-cell>
          <table:table-cell table:style-name="ce65" office:value-type="time" office:time-value="PT18H00M00S" calcext:value-type="time">
            <text:p>18:00</text:p>
          </table:table-cell>
          <table:table-cell table:style-name="ce87" office:value-type="string" calcext:value-type="string">
            <text:p>Amatori ME</text:p>
          </table:table-cell>
          <table:table-cell table:style-name="ce132"/>
          <table:table-cell table:style-name="ce160"/>
          <table:table-cell table:style-name="ce164" office:value-type="string" calcext:value-type="string">
            <text:p>Licata</text:p>
          </table:table-cell>
          <table:table-cell table:style-name="ce56" office:value-type="float" office:value="438" calcext:value-type="float">
            <text:p>438</text:p>
          </table:table-cell>
          <table:table-cell table:style-name="ce192" table:formula="of:=HYPERLINK((&quot;http://www.fip.it/ajaxgetdatainfo.asp?com=RSO&amp;camp=c2&amp;gara=00&quot;&amp;[.H87]);[.$L$3])" office:value-type="string" office:string-value="Referto" calcext:value-type="string">
            <text:p>Referto</text:p>
          </table:table-cell>
          <table:table-cell table:number-columns-repeated="1015"/>
        </table:table-row>
        <table:table-row table:style-name="ro8">
          <table:table-cell table:style-name="ce54" office:value-type="float" office:value="13" calcext:value-type="float">
            <text:p>13</text:p>
          </table:table-cell>
          <table:table-cell table:style-name="ce58" office:value-type="date" office:date-value="2015-01-24" calcext:value-type="date">
            <text:p>24/01/15, sab</text:p>
          </table:table-cell>
          <table:table-cell table:style-name="ce65" office:value-type="time" office:time-value="PT18H00M00S" calcext:value-type="time">
            <text:p>18:00</text:p>
          </table:table-cell>
          <table:table-cell table:style-name="ce87" office:value-type="string" calcext:value-type="string">
            <text:p>Giarre</text:p>
          </table:table-cell>
          <table:table-cell table:style-name="ce107" table:number-columns-repeated="2"/>
          <table:table-cell table:style-name="ce164" office:value-type="string" calcext:value-type="string">
            <text:p>Spadafora</text:p>
          </table:table-cell>
          <table:table-cell table:style-name="ce56" office:value-type="float" office:value="439" calcext:value-type="float">
            <text:p>439</text:p>
          </table:table-cell>
          <table:table-cell table:style-name="ce192" table:formula="of:=HYPERLINK((&quot;http://www.fip.it/ajaxgetdatainfo.asp?com=RSO&amp;camp=c2&amp;gara=00&quot;&amp;[.H88]);[.$L$3])" office:value-type="string" office:string-value="Referto" calcext:value-type="string">
            <text:p>Referto</text:p>
          </table:table-cell>
          <table:table-cell table:number-columns-repeated="1015"/>
        </table:table-row>
        <table:table-row table:style-name="ro8">
          <table:table-cell table:style-name="ce54" office:value-type="float" office:value="13" calcext:value-type="float">
            <text:p>13</text:p>
          </table:table-cell>
          <table:table-cell table:style-name="ce58" office:value-type="date" office:date-value="2015-01-24" calcext:value-type="date">
            <text:p>24/01/15, sab</text:p>
          </table:table-cell>
          <table:table-cell table:style-name="ce65" office:value-type="time" office:time-value="PT18H30M00S" calcext:value-type="time">
            <text:p>18:30</text:p>
          </table:table-cell>
          <table:table-cell table:style-name="ce87" office:value-type="string" calcext:value-type="string">
            <text:p>Marsala</text:p>
          </table:table-cell>
          <table:table-cell table:style-name="ce107" table:number-columns-repeated="2"/>
          <table:table-cell table:style-name="ce164" office:value-type="string" calcext:value-type="string">
            <text:p>Virtus TP</text:p>
          </table:table-cell>
          <table:table-cell table:style-name="ce56" office:value-type="float" office:value="440" calcext:value-type="float">
            <text:p>440</text:p>
          </table:table-cell>
          <table:table-cell table:style-name="ce192" table:formula="of:=HYPERLINK((&quot;http://www.fip.it/ajaxgetdatainfo.asp?com=RSO&amp;camp=c2&amp;gara=00&quot;&amp;[.H89]);[.$L$3])" office:value-type="string" office:string-value="Referto" calcext:value-type="string">
            <text:p>Referto</text:p>
          </table:table-cell>
          <table:table-cell table:number-columns-repeated="1015"/>
        </table:table-row>
        <table:table-row table:style-name="ro8">
          <table:table-cell table:style-name="ce54" office:value-type="float" office:value="13" calcext:value-type="float">
            <text:p>13</text:p>
          </table:table-cell>
          <table:table-cell table:style-name="ce62" office:value-type="date" office:date-value="2015-01-25" calcext:value-type="date">
            <text:p>25/01/15, dom</text:p>
          </table:table-cell>
          <table:table-cell table:style-name="ce64" office:value-type="time" office:time-value="PT18H30M00S" calcext:value-type="time">
            <text:p>18:30</text:p>
          </table:table-cell>
          <table:table-cell table:style-name="ce87" office:value-type="string" calcext:value-type="string">
            <text:p>Santa Croce</text:p>
          </table:table-cell>
          <table:table-cell table:style-name="ce107" table:number-columns-repeated="2"/>
          <table:table-cell table:style-name="ce164" office:value-type="string" calcext:value-type="string">
            <text:p>Gravina</text:p>
          </table:table-cell>
          <table:table-cell table:style-name="ce56" office:value-type="float" office:value="441" calcext:value-type="float">
            <text:p>441</text:p>
          </table:table-cell>
          <table:table-cell table:style-name="ce192" table:formula="of:=HYPERLINK((&quot;http://www.fip.it/ajaxgetdatainfo.asp?com=RSO&amp;camp=c2&amp;gara=00&quot;&amp;[.H90]);[.$L$3])" office:value-type="string" office:string-value="Referto" calcext:value-type="string">
            <text:p>Referto</text:p>
          </table:table-cell>
          <table:table-cell table:number-columns-repeated="1015"/>
        </table:table-row>
        <table:table-row table:style-name="ro8">
          <table:table-cell table:style-name="ce54" office:value-type="float" office:value="13" calcext:value-type="float">
            <text:p>13</text:p>
          </table:table-cell>
          <table:table-cell table:style-name="ce58" office:value-type="date" office:date-value="2015-01-24" calcext:value-type="date">
            <text:p>24/01/15, sab</text:p>
          </table:table-cell>
          <table:table-cell table:style-name="ce65" office:value-type="time" office:time-value="PT19H00M00S" calcext:value-type="time">
            <text:p>19:00</text:p>
          </table:table-cell>
          <table:table-cell table:style-name="ce87" office:value-type="string" calcext:value-type="string">
            <text:p>Cus CT</text:p>
          </table:table-cell>
          <table:table-cell table:style-name="ce107" table:number-columns-repeated="2"/>
          <table:table-cell table:style-name="ce164" office:value-type="string" calcext:value-type="string">
            <text:p>Agatirno</text:p>
          </table:table-cell>
          <table:table-cell table:style-name="ce56" office:value-type="float" office:value="442" calcext:value-type="float">
            <text:p>442</text:p>
          </table:table-cell>
          <table:table-cell table:style-name="ce192" table:formula="of:=HYPERLINK((&quot;http://www.fip.it/ajaxgetdatainfo.asp?com=RSO&amp;camp=c2&amp;gara=00&quot;&amp;[.H91]);[.$L$3])" office:value-type="string" office:string-value="Referto" calcext:value-type="string">
            <text:p>Referto</text:p>
          </table:table-cell>
          <table:table-cell table:number-columns-repeated="1015"/>
        </table:table-row>
        <table:table-row table:style-name="ro8">
          <table:table-cell table:style-name="ce54" office:value-type="float" office:value="13" calcext:value-type="float">
            <text:p>13</text:p>
          </table:table-cell>
          <table:table-cell table:style-name="ce58" office:value-type="date" office:date-value="2015-01-24" calcext:value-type="date">
            <text:p>24/01/15, sab</text:p>
          </table:table-cell>
          <table:table-cell table:style-name="ce65" office:value-type="time" office:time-value="PT18H00M00S" calcext:value-type="time">
            <text:p>18:00</text:p>
          </table:table-cell>
          <table:table-cell table:style-name="ce87" office:value-type="string" calcext:value-type="string">
            <text:p>Pgs CT</text:p>
          </table:table-cell>
          <table:table-cell table:style-name="ce107" table:number-columns-repeated="2"/>
          <table:table-cell table:style-name="ce164" office:value-type="string" calcext:value-type="string">
            <text:p>Adrano</text:p>
          </table:table-cell>
          <table:table-cell table:style-name="ce56" office:value-type="float" office:value="443" calcext:value-type="float">
            <text:p>443</text:p>
          </table:table-cell>
          <table:table-cell table:style-name="ce192" table:formula="of:=HYPERLINK((&quot;http://www.fip.it/ajaxgetdatainfo.asp?com=RSO&amp;camp=c2&amp;gara=00&quot;&amp;[.H92]);[.$L$3])" office:value-type="string" office:string-value="Referto" calcext:value-type="string">
            <text:p>Referto</text:p>
          </table:table-cell>
          <table:table-cell table:number-columns-repeated="1015"/>
        </table:table-row>
        <table:table-row table:style-name="ro8">
          <table:table-cell table:style-name="ce55" office:value-type="string" calcext:value-type="string">
            <text:p><text:s/></text:p>
          </table:table-cell>
          <table:table-cell table:style-name="ce60"/>
          <table:table-cell table:style-name="ce66"/>
          <table:table-cell table:style-name="ce88" office:value-type="string" calcext:value-type="string">
            <text:p><text:s/></text:p>
          </table:table-cell>
          <table:table-cell table:number-columns-repeated="2" table:style-name="ce133" office:value-type="string" calcext:value-type="string">
            <text:p><text:s/></text:p>
          </table:table-cell>
          <table:table-cell table:style-name="ce177" office:value-type="string" calcext:value-type="string">
            <text:p><text:s/></text:p>
          </table:table-cell>
          <table:table-cell table:style-name="ce191"/>
          <table:table-cell table:style-name="ce191" office:value-type="string" calcext:value-type="string">
            <text:p><text:s/></text:p>
          </table:table-cell>
          <table:table-cell table:number-columns-repeated="251"/>
          <table:table-cell table:style-name="ce196" table:number-columns-repeated="674"/>
          <table:table-cell table:number-columns-repeated="90"/>
        </table:table-row>
        <table:table-row table:style-name="ro8">
          <table:table-cell table:style-name="ce54" office:value-type="float" office:value="14" calcext:value-type="float">
            <text:p>14</text:p>
          </table:table-cell>
          <table:table-cell table:style-name="ce61" office:value-type="date" office:date-value="2015-02-03" calcext:value-type="date">
            <text:p>03/02/15, mar</text:p>
          </table:table-cell>
          <table:table-cell table:style-name="ce67" office:value-type="time" office:time-value="PT18H00M00S" calcext:value-type="time">
            <text:p>18:00</text:p>
          </table:table-cell>
          <table:table-cell table:style-name="ce89" office:value-type="string" calcext:value-type="string">
            <text:p>Gravina</text:p>
          </table:table-cell>
          <table:table-cell table:style-name="ce107" table:number-columns-repeated="2"/>
          <table:table-cell table:style-name="ce164" office:value-type="string" calcext:value-type="string">
            <text:p>Agatirno</text:p>
          </table:table-cell>
          <table:table-cell table:style-name="ce56" office:value-type="float" office:value="444" calcext:value-type="float">
            <text:p>444</text:p>
          </table:table-cell>
          <table:table-cell table:style-name="ce192" table:formula="of:=HYPERLINK((&quot;http://www.fip.it/ajaxgetdatainfo.asp?com=RSO&amp;camp=c/m&amp;gara=00&quot;&amp;[.H94]);[.$L$3])" office:value-type="string" office:string-value="Referto" calcext:value-type="string">
            <text:p>Referto</text:p>
          </table:table-cell>
          <table:table-cell table:number-columns-repeated="1015"/>
        </table:table-row>
        <table:table-row table:style-name="ro8">
          <table:table-cell table:style-name="ce54" office:value-type="float" office:value="14" calcext:value-type="float">
            <text:p>14</text:p>
          </table:table-cell>
          <table:table-cell table:style-name="ce58" office:value-type="date" office:date-value="2015-01-31" calcext:value-type="date">
            <text:p>31/01/15, sab</text:p>
          </table:table-cell>
          <table:table-cell table:style-name="ce65" office:value-type="time" office:time-value="PT19H30M00S" calcext:value-type="time">
            <text:p>19:30</text:p>
          </table:table-cell>
          <table:table-cell table:style-name="ce89" office:value-type="string" calcext:value-type="string">
            <text:p>Virtus TP</text:p>
          </table:table-cell>
          <table:table-cell table:style-name="ce107" table:number-columns-repeated="2"/>
          <table:table-cell table:style-name="ce164" office:value-type="string" calcext:value-type="string">
            <text:p>Pgs CT</text:p>
          </table:table-cell>
          <table:table-cell table:style-name="ce56" office:value-type="float" office:value="445" calcext:value-type="float">
            <text:p>445</text:p>
          </table:table-cell>
          <table:table-cell table:style-name="ce192" table:formula="of:=HYPERLINK((&quot;http://www.fip.it/ajaxgetdatainfo.asp?com=RSO&amp;camp=c/m&amp;gara=00&quot;&amp;[.H95]);[.$L$3])" office:value-type="string" office:string-value="Referto" calcext:value-type="string">
            <text:p>Referto</text:p>
          </table:table-cell>
          <table:table-cell table:number-columns-repeated="1015"/>
        </table:table-row>
        <table:table-row table:style-name="ro8">
          <table:table-cell table:style-name="ce54" office:value-type="float" office:value="14" calcext:value-type="float">
            <text:p>14</text:p>
          </table:table-cell>
          <table:table-cell table:style-name="ce62" office:value-type="date" office:date-value="2015-02-01" calcext:value-type="date">
            <text:p>01/02/15, dom</text:p>
          </table:table-cell>
          <table:table-cell table:style-name="ce64" office:value-type="time" office:time-value="PT18H00M00S" calcext:value-type="time">
            <text:p>18:00</text:p>
          </table:table-cell>
          <table:table-cell table:style-name="ce89" office:value-type="string" calcext:value-type="string">
            <text:p>Licata</text:p>
          </table:table-cell>
          <table:table-cell table:style-name="ce134"/>
          <table:table-cell table:style-name="ce161"/>
          <table:table-cell table:style-name="ce164" office:value-type="string" calcext:value-type="string">
            <text:p>Santa Croce</text:p>
          </table:table-cell>
          <table:table-cell table:style-name="ce56" office:value-type="float" office:value="446" calcext:value-type="float">
            <text:p>446</text:p>
          </table:table-cell>
          <table:table-cell table:style-name="ce192" table:formula="of:=HYPERLINK((&quot;http://www.fip.it/ajaxgetdatainfo.asp?com=RSO&amp;camp=c/m&amp;gara=00&quot;&amp;[.H96]);[.$L$3])" office:value-type="string" office:string-value="Referto" calcext:value-type="string">
            <text:p>Referto</text:p>
          </table:table-cell>
          <table:table-cell table:number-columns-repeated="1015"/>
        </table:table-row>
        <table:table-row table:style-name="ro8">
          <table:table-cell table:style-name="ce54" office:value-type="float" office:value="14" calcext:value-type="float">
            <text:p>14</text:p>
          </table:table-cell>
          <table:table-cell table:style-name="ce62" office:value-type="date" office:date-value="2015-02-01" calcext:value-type="date">
            <text:p>01/02/15, dom</text:p>
          </table:table-cell>
          <table:table-cell table:style-name="ce64" office:value-type="time" office:time-value="PT18H00M00S" calcext:value-type="time">
            <text:p>18:00</text:p>
          </table:table-cell>
          <table:table-cell table:style-name="ce89" office:value-type="string" calcext:value-type="string">
            <text:p>Adrano</text:p>
          </table:table-cell>
          <table:table-cell table:style-name="ce107" table:number-columns-repeated="2"/>
          <table:table-cell table:style-name="ce164" office:value-type="string" calcext:value-type="string">
            <text:p>Amatori ME</text:p>
          </table:table-cell>
          <table:table-cell table:style-name="ce56" office:value-type="float" office:value="447" calcext:value-type="float">
            <text:p>447</text:p>
          </table:table-cell>
          <table:table-cell table:style-name="ce192" table:formula="of:=HYPERLINK((&quot;http://www.fip.it/ajaxgetdatainfo.asp?com=RSO&amp;camp=c/m&amp;gara=00&quot;&amp;[.H97]);[.$L$3])" office:value-type="string" office:string-value="Referto" calcext:value-type="string">
            <text:p>Referto</text:p>
          </table:table-cell>
          <table:table-cell table:number-columns-repeated="1015"/>
        </table:table-row>
        <table:table-row table:style-name="ro8">
          <table:table-cell table:style-name="ce54" office:value-type="float" office:value="14" calcext:value-type="float">
            <text:p>14</text:p>
          </table:table-cell>
          <table:table-cell table:style-name="ce62" office:value-type="date" office:date-value="2015-02-01" calcext:value-type="date">
            <text:p>01/02/15, dom</text:p>
          </table:table-cell>
          <table:table-cell table:style-name="ce64" office:value-type="time" office:time-value="PT18H00M00S" calcext:value-type="time">
            <text:p>18:00</text:p>
          </table:table-cell>
          <table:table-cell table:style-name="ce89" office:value-type="string" calcext:value-type="string">
            <text:p>Giarre</text:p>
          </table:table-cell>
          <table:table-cell table:style-name="ce107" table:number-columns-repeated="2"/>
          <table:table-cell table:style-name="ce164" office:value-type="string" calcext:value-type="string">
            <text:p>Marsala</text:p>
          </table:table-cell>
          <table:table-cell table:style-name="ce56" office:value-type="float" office:value="448" calcext:value-type="float">
            <text:p>448</text:p>
          </table:table-cell>
          <table:table-cell table:style-name="ce192" table:formula="of:=HYPERLINK((&quot;http://www.fip.it/ajaxgetdatainfo.asp?com=RSO&amp;camp=c/m&amp;gara=00&quot;&amp;[.H98]);[.$L$3])" office:value-type="string" office:string-value="Referto" calcext:value-type="string">
            <text:p>Referto</text:p>
          </table:table-cell>
          <table:table-cell table:number-columns-repeated="1015"/>
        </table:table-row>
        <table:table-row table:style-name="ro8">
          <table:table-cell table:style-name="ce54" office:value-type="float" office:value="14" calcext:value-type="float">
            <text:p>14</text:p>
          </table:table-cell>
          <table:table-cell table:style-name="ce58" office:value-type="date" office:date-value="2015-01-31" calcext:value-type="date">
            <text:p>31/01/15, sab</text:p>
          </table:table-cell>
          <table:table-cell table:style-name="ce65" office:value-type="time" office:time-value="PT19H00M00S" calcext:value-type="time">
            <text:p>19:00</text:p>
          </table:table-cell>
          <table:table-cell table:style-name="ce89" office:value-type="string" calcext:value-type="string">
            <text:p>Spadafora</text:p>
          </table:table-cell>
          <table:table-cell table:style-name="ce107" table:number-columns-repeated="2"/>
          <table:table-cell table:style-name="ce164" office:value-type="string" calcext:value-type="string">
            <text:p>Cus CT</text:p>
          </table:table-cell>
          <table:table-cell table:style-name="ce56" office:value-type="float" office:value="449" calcext:value-type="float">
            <text:p>449</text:p>
          </table:table-cell>
          <table:table-cell table:style-name="ce192" table:formula="of:=HYPERLINK((&quot;http://www.fip.it/ajaxgetdatainfo.asp?com=RSO&amp;camp=c/m&amp;gara=00&quot;&amp;[.H99]);[.$L$3])" office:value-type="string" office:string-value="Referto" calcext:value-type="string">
            <text:p>Referto</text:p>
          </table:table-cell>
          <table:table-cell table:number-columns-repeated="1015"/>
        </table:table-row>
        <table:table-row table:style-name="ro8">
          <table:table-cell table:style-name="ce55" office:value-type="string" calcext:value-type="string">
            <text:p><text:s/></text:p>
          </table:table-cell>
          <table:table-cell table:style-name="ce60"/>
          <table:table-cell table:style-name="ce66"/>
          <table:table-cell table:style-name="ce90" office:value-type="string" calcext:value-type="string">
            <text:p><text:s/></text:p>
          </table:table-cell>
          <table:table-cell table:number-columns-repeated="2" table:style-name="ce135" office:value-type="string" calcext:value-type="string">
            <text:p><text:s/></text:p>
          </table:table-cell>
          <table:table-cell table:style-name="ce178" office:value-type="string" calcext:value-type="string">
            <text:p><text:s/></text:p>
          </table:table-cell>
          <table:table-cell table:style-name="ce191"/>
          <table:table-cell table:style-name="ce191" office:value-type="string" calcext:value-type="string">
            <text:p><text:s/></text:p>
          </table:table-cell>
          <table:table-cell table:number-columns-repeated="251"/>
          <table:table-cell table:style-name="ce196" table:number-columns-repeated="674"/>
          <table:table-cell table:number-columns-repeated="90"/>
        </table:table-row>
        <table:table-row table:style-name="ro8">
          <table:table-cell table:style-name="ce54" office:value-type="float" office:value="15" calcext:value-type="float">
            <text:p>15</text:p>
          </table:table-cell>
          <table:table-cell table:style-name="ce62" office:value-type="date" office:date-value="2015-02-08" calcext:value-type="date">
            <text:p>08/02/15, dom</text:p>
          </table:table-cell>
          <table:table-cell table:style-name="ce64" office:value-type="time" office:time-value="PT18H00M00S" calcext:value-type="time">
            <text:p>18:00</text:p>
          </table:table-cell>
          <table:table-cell table:style-name="ce91" office:value-type="string" calcext:value-type="string">
            <text:p>Licata</text:p>
          </table:table-cell>
          <table:table-cell table:style-name="ce107" table:number-columns-repeated="2"/>
          <table:table-cell table:style-name="ce164" office:value-type="string" calcext:value-type="string">
            <text:p>Gravina</text:p>
          </table:table-cell>
          <table:table-cell table:style-name="ce56" office:value-type="float" office:value="450" calcext:value-type="float">
            <text:p>450</text:p>
          </table:table-cell>
          <table:table-cell table:style-name="ce192" table:formula="of:=HYPERLINK((&quot;http://www.fip.it/ajaxgetdatainfo.asp?com=RSO&amp;camp=c/m&amp;gara=00&quot;&amp;[.H101]);[.$L$3])" office:value-type="string" office:string-value="Referto" calcext:value-type="string">
            <text:p>Referto</text:p>
          </table:table-cell>
          <table:table-cell table:number-columns-repeated="1015"/>
        </table:table-row>
        <table:table-row table:style-name="ro8">
          <table:table-cell table:style-name="ce54" office:value-type="float" office:value="15" calcext:value-type="float">
            <text:p>15</text:p>
          </table:table-cell>
          <table:table-cell table:style-name="ce58" office:value-type="date" office:date-value="2015-02-07" calcext:value-type="date">
            <text:p>07/02/15, sab</text:p>
          </table:table-cell>
          <table:table-cell table:style-name="ce65" office:value-type="time" office:time-value="PT18H00M00S" calcext:value-type="time">
            <text:p>18:00</text:p>
          </table:table-cell>
          <table:table-cell table:style-name="ce91" office:value-type="string" calcext:value-type="string">
            <text:p>Pgs CT</text:p>
          </table:table-cell>
          <table:table-cell table:style-name="ce136"/>
          <table:table-cell table:style-name="ce162"/>
          <table:table-cell table:style-name="ce164" office:value-type="string" calcext:value-type="string">
            <text:p>Marsala</text:p>
          </table:table-cell>
          <table:table-cell table:style-name="ce56" office:value-type="float" office:value="451" calcext:value-type="float">
            <text:p>451</text:p>
          </table:table-cell>
          <table:table-cell table:style-name="ce192" table:formula="of:=HYPERLINK((&quot;http://www.fip.it/ajaxgetdatainfo.asp?com=RSO&amp;camp=c/m&amp;gara=00&quot;&amp;[.H102]);[.$L$3])" office:value-type="string" office:string-value="Referto" calcext:value-type="string">
            <text:p>Referto</text:p>
          </table:table-cell>
          <table:table-cell table:number-columns-repeated="1015"/>
        </table:table-row>
        <table:table-row table:style-name="ro8">
          <table:table-cell table:style-name="ce54" office:value-type="float" office:value="15" calcext:value-type="float">
            <text:p>15</text:p>
          </table:table-cell>
          <table:table-cell table:style-name="ce58" office:value-type="date" office:date-value="2015-02-07" calcext:value-type="date">
            <text:p>07/02/15, sab</text:p>
          </table:table-cell>
          <table:table-cell table:style-name="ce65" office:value-type="time" office:time-value="PT19H00M00S" calcext:value-type="time">
            <text:p>19:00</text:p>
          </table:table-cell>
          <table:table-cell table:style-name="ce91" office:value-type="string" calcext:value-type="string">
            <text:p>Spadafora</text:p>
          </table:table-cell>
          <table:table-cell table:style-name="ce107" table:number-columns-repeated="2"/>
          <table:table-cell table:style-name="ce164" office:value-type="string" calcext:value-type="string">
            <text:p>Virtus TP</text:p>
          </table:table-cell>
          <table:table-cell table:style-name="ce56" office:value-type="float" office:value="452" calcext:value-type="float">
            <text:p>452</text:p>
          </table:table-cell>
          <table:table-cell table:style-name="ce192" table:formula="of:=HYPERLINK((&quot;http://www.fip.it/ajaxgetdatainfo.asp?com=RSO&amp;camp=c/m&amp;gara=00&quot;&amp;[.H103]);[.$L$3])" office:value-type="string" office:string-value="Referto" calcext:value-type="string">
            <text:p>Referto</text:p>
          </table:table-cell>
          <table:table-cell table:number-columns-repeated="1015"/>
        </table:table-row>
        <table:table-row table:style-name="ro8">
          <table:table-cell table:style-name="ce54" office:value-type="float" office:value="15" calcext:value-type="float">
            <text:p>15</text:p>
          </table:table-cell>
          <table:table-cell table:style-name="ce62" office:value-type="date" office:date-value="2015-02-08" calcext:value-type="date">
            <text:p>08/02/15, dom</text:p>
          </table:table-cell>
          <table:table-cell table:style-name="ce64" office:value-type="time" office:time-value="PT18H30M00S" calcext:value-type="time">
            <text:p>18:30</text:p>
          </table:table-cell>
          <table:table-cell table:style-name="ce91" office:value-type="string" calcext:value-type="string">
            <text:p>Santa Croce</text:p>
          </table:table-cell>
          <table:table-cell table:style-name="ce107" table:number-columns-repeated="2"/>
          <table:table-cell table:style-name="ce164" office:value-type="string" calcext:value-type="string">
            <text:p>Giarre</text:p>
          </table:table-cell>
          <table:table-cell table:style-name="ce56" office:value-type="float" office:value="453" calcext:value-type="float">
            <text:p>453</text:p>
          </table:table-cell>
          <table:table-cell table:style-name="ce192" table:formula="of:=HYPERLINK((&quot;http://www.fip.it/ajaxgetdatainfo.asp?com=RSO&amp;camp=c/m&amp;gara=00&quot;&amp;[.H104]);[.$L$3])" office:value-type="string" office:string-value="Referto" calcext:value-type="string">
            <text:p>Referto</text:p>
          </table:table-cell>
          <table:table-cell table:number-columns-repeated="1015"/>
        </table:table-row>
        <table:table-row table:style-name="ro8">
          <table:table-cell table:style-name="ce54" office:value-type="float" office:value="15" calcext:value-type="float">
            <text:p>15</text:p>
          </table:table-cell>
          <table:table-cell table:style-name="ce58" office:value-type="date" office:date-value="2015-02-07" calcext:value-type="date">
            <text:p>07/02/15, sab</text:p>
          </table:table-cell>
          <table:table-cell table:style-name="ce65" office:value-type="time" office:time-value="PT18H30M00S" calcext:value-type="time">
            <text:p>18:30</text:p>
          </table:table-cell>
          <table:table-cell table:style-name="ce91" office:value-type="string" calcext:value-type="string">
            <text:p>Agatirno</text:p>
          </table:table-cell>
          <table:table-cell table:style-name="ce107" table:number-columns-repeated="2"/>
          <table:table-cell table:style-name="ce164" office:value-type="string" calcext:value-type="string">
            <text:p>Adrano</text:p>
          </table:table-cell>
          <table:table-cell table:style-name="ce56" office:value-type="float" office:value="454" calcext:value-type="float">
            <text:p>454</text:p>
          </table:table-cell>
          <table:table-cell table:style-name="ce192" table:formula="of:=HYPERLINK((&quot;http://www.fip.it/ajaxgetdatainfo.asp?com=RSO&amp;camp=c/m&amp;gara=00&quot;&amp;[.H105]);[.$L$3])" office:value-type="string" office:string-value="Referto" calcext:value-type="string">
            <text:p>Referto</text:p>
          </table:table-cell>
          <table:table-cell table:number-columns-repeated="1015"/>
        </table:table-row>
        <table:table-row table:style-name="ro8">
          <table:table-cell table:style-name="ce54" office:value-type="float" office:value="15" calcext:value-type="float">
            <text:p>15</text:p>
          </table:table-cell>
          <table:table-cell table:style-name="ce58" office:value-type="date" office:date-value="2015-02-07" calcext:value-type="date">
            <text:p>07/02/15, sab</text:p>
          </table:table-cell>
          <table:table-cell table:style-name="ce65" office:value-type="time" office:time-value="PT19H00M00S" calcext:value-type="time">
            <text:p>19:00</text:p>
          </table:table-cell>
          <table:table-cell table:style-name="ce91" office:value-type="string" calcext:value-type="string">
            <text:p>Cus CT</text:p>
          </table:table-cell>
          <table:table-cell table:style-name="ce107" table:number-columns-repeated="2"/>
          <table:table-cell table:style-name="ce164" office:value-type="string" calcext:value-type="string">
            <text:p>Amatori ME</text:p>
          </table:table-cell>
          <table:table-cell table:style-name="ce56" office:value-type="float" office:value="455" calcext:value-type="float">
            <text:p>455</text:p>
          </table:table-cell>
          <table:table-cell table:style-name="ce192" table:formula="of:=HYPERLINK((&quot;http://www.fip.it/ajaxgetdatainfo.asp?com=RSO&amp;camp=c/m&amp;gara=00&quot;&amp;[.H106]);[.$L$3])" office:value-type="string" office:string-value="Referto" calcext:value-type="string">
            <text:p>Referto</text:p>
          </table:table-cell>
          <table:table-cell table:number-columns-repeated="1015"/>
        </table:table-row>
        <table:table-row table:style-name="ro8">
          <table:table-cell table:style-name="ce55" office:value-type="string" calcext:value-type="string">
            <text:p><text:s/></text:p>
          </table:table-cell>
          <table:table-cell table:style-name="ce60"/>
          <table:table-cell table:style-name="ce66"/>
          <table:table-cell table:style-name="ce92" office:value-type="string" calcext:value-type="string">
            <text:p><text:s/></text:p>
          </table:table-cell>
          <table:table-cell table:number-columns-repeated="2" table:style-name="ce137" office:value-type="string" calcext:value-type="string">
            <text:p><text:s/></text:p>
          </table:table-cell>
          <table:table-cell table:style-name="ce179" office:value-type="string" calcext:value-type="string">
            <text:p><text:s/></text:p>
          </table:table-cell>
          <table:table-cell table:style-name="ce191"/>
          <table:table-cell table:style-name="ce191" office:value-type="string" calcext:value-type="string">
            <text:p><text:s/></text:p>
          </table:table-cell>
          <table:table-cell table:number-columns-repeated="251"/>
          <table:table-cell table:style-name="ce196" table:number-columns-repeated="674"/>
          <table:table-cell table:number-columns-repeated="90"/>
        </table:table-row>
        <table:table-row table:style-name="ro8">
          <table:table-cell table:style-name="ce54" office:value-type="float" office:value="16" calcext:value-type="float">
            <text:p>16</text:p>
          </table:table-cell>
          <table:table-cell table:style-name="ce58" office:value-type="date" office:date-value="2015-02-14" calcext:value-type="date">
            <text:p>14/02/15, sab</text:p>
          </table:table-cell>
          <table:table-cell table:style-name="ce65" office:value-type="time" office:time-value="PT18H30M00S" calcext:value-type="time">
            <text:p>18:30</text:p>
          </table:table-cell>
          <table:table-cell table:style-name="ce93" office:value-type="string" calcext:value-type="string">
            <text:p>Marsala</text:p>
          </table:table-cell>
          <table:table-cell table:style-name="ce107" table:number-columns-repeated="2"/>
          <table:table-cell table:style-name="ce164" office:value-type="string" calcext:value-type="string">
            <text:p>Licata</text:p>
          </table:table-cell>
          <table:table-cell table:style-name="ce56" office:value-type="float" office:value="456" calcext:value-type="float">
            <text:p>456</text:p>
          </table:table-cell>
          <table:table-cell table:style-name="ce192" table:formula="of:=HYPERLINK((&quot;http://www.fip.it/ajaxgetdatainfo.asp?com=RSO&amp;camp=c2&amp;gara=00&quot;&amp;[.H108]);[.$L$3])" office:value-type="string" office:string-value="Referto" calcext:value-type="string">
            <text:p>Referto</text:p>
          </table:table-cell>
          <table:table-cell table:number-columns-repeated="1015"/>
        </table:table-row>
        <table:table-row table:style-name="ro8">
          <table:table-cell table:style-name="ce54" office:value-type="float" office:value="16" calcext:value-type="float">
            <text:p>16</text:p>
          </table:table-cell>
          <table:table-cell table:style-name="ce58" office:value-type="date" office:date-value="2015-02-14" calcext:value-type="date">
            <text:p>14/02/15, sab</text:p>
          </table:table-cell>
          <table:table-cell table:style-name="ce65" office:value-type="time" office:time-value="PT18H00M00S" calcext:value-type="time">
            <text:p>18:00</text:p>
          </table:table-cell>
          <table:table-cell table:style-name="ce93" office:value-type="string" calcext:value-type="string">
            <text:p>Pgs CT</text:p>
          </table:table-cell>
          <table:table-cell table:style-name="ce107" table:number-columns-repeated="2"/>
          <table:table-cell table:style-name="ce164" office:value-type="string" calcext:value-type="string">
            <text:p>Cus CT</text:p>
          </table:table-cell>
          <table:table-cell table:style-name="ce56" office:value-type="float" office:value="457" calcext:value-type="float">
            <text:p>457</text:p>
          </table:table-cell>
          <table:table-cell table:style-name="ce192" table:formula="of:=HYPERLINK((&quot;http://www.fip.it/ajaxgetdatainfo.asp?com=RSO&amp;camp=c2&amp;gara=00&quot;&amp;[.H109]);[.$L$3])" office:value-type="string" office:string-value="Referto" calcext:value-type="string">
            <text:p>Referto</text:p>
          </table:table-cell>
          <table:table-cell table:number-columns-repeated="1015"/>
        </table:table-row>
        <table:table-row table:style-name="ro8">
          <table:table-cell table:style-name="ce54" office:value-type="float" office:value="16" calcext:value-type="float">
            <text:p>16</text:p>
          </table:table-cell>
          <table:table-cell table:style-name="ce58" office:value-type="date" office:date-value="2015-02-14" calcext:value-type="date">
            <text:p>14/02/15, sab</text:p>
          </table:table-cell>
          <table:table-cell table:style-name="ce65" office:value-type="time" office:time-value="PT18H00M00S" calcext:value-type="time">
            <text:p>18:00</text:p>
          </table:table-cell>
          <table:table-cell table:style-name="ce93" office:value-type="string" calcext:value-type="string">
            <text:p>Amatori ME</text:p>
          </table:table-cell>
          <table:table-cell table:style-name="ce107" table:number-columns-repeated="2"/>
          <table:table-cell table:style-name="ce164" office:value-type="string" calcext:value-type="string">
            <text:p>Santa Croce</text:p>
          </table:table-cell>
          <table:table-cell table:style-name="ce56" office:value-type="float" office:value="458" calcext:value-type="float">
            <text:p>458</text:p>
          </table:table-cell>
          <table:table-cell table:style-name="ce192" table:formula="of:=HYPERLINK((&quot;http://www.fip.it/ajaxgetdatainfo.asp?com=RSO&amp;camp=c2&amp;gara=00&quot;&amp;[.H110]);[.$L$3])" office:value-type="string" office:string-value="Referto" calcext:value-type="string">
            <text:p>Referto</text:p>
          </table:table-cell>
          <table:table-cell table:number-columns-repeated="1015"/>
        </table:table-row>
        <table:table-row table:style-name="ro8">
          <table:table-cell table:style-name="ce54" office:value-type="float" office:value="16" calcext:value-type="float">
            <text:p>16</text:p>
          </table:table-cell>
          <table:table-cell table:style-name="ce58" office:value-type="date" office:date-value="2015-02-14" calcext:value-type="date">
            <text:p>14/02/15, sab</text:p>
          </table:table-cell>
          <table:table-cell table:style-name="ce65" office:value-type="time" office:time-value="PT19H30M00S" calcext:value-type="time">
            <text:p>19:30</text:p>
          </table:table-cell>
          <table:table-cell table:style-name="ce93" office:value-type="string" calcext:value-type="string">
            <text:p>Virtus TP</text:p>
          </table:table-cell>
          <table:table-cell table:style-name="ce107" table:number-columns-repeated="2"/>
          <table:table-cell table:style-name="ce164" office:value-type="string" calcext:value-type="string">
            <text:p>Gravina</text:p>
          </table:table-cell>
          <table:table-cell table:style-name="ce56" office:value-type="float" office:value="459" calcext:value-type="float">
            <text:p>459</text:p>
          </table:table-cell>
          <table:table-cell table:style-name="ce192" table:formula="of:=HYPERLINK((&quot;http://www.fip.it/ajaxgetdatainfo.asp?com=RSO&amp;camp=c2&amp;gara=00&quot;&amp;[.H111]);[.$L$3])" office:value-type="string" office:string-value="Referto" calcext:value-type="string">
            <text:p>Referto</text:p>
          </table:table-cell>
          <table:table-cell table:number-columns-repeated="1015"/>
        </table:table-row>
        <table:table-row table:style-name="ro8">
          <table:table-cell table:style-name="ce54" office:value-type="float" office:value="16" calcext:value-type="float">
            <text:p>16</text:p>
          </table:table-cell>
          <table:table-cell table:style-name="ce58" office:value-type="date" office:date-value="2015-02-14" calcext:value-type="date">
            <text:p>14/02/15, sab</text:p>
          </table:table-cell>
          <table:table-cell table:style-name="ce65" office:value-type="time" office:time-value="PT18H00M00S" calcext:value-type="time">
            <text:p>18:00</text:p>
          </table:table-cell>
          <table:table-cell table:style-name="ce93" office:value-type="string" calcext:value-type="string">
            <text:p>Giarre</text:p>
          </table:table-cell>
          <table:table-cell table:style-name="ce107" table:number-columns-repeated="2"/>
          <table:table-cell table:style-name="ce164" office:value-type="string" calcext:value-type="string">
            <text:p>Agatirno</text:p>
          </table:table-cell>
          <table:table-cell table:style-name="ce56" office:value-type="float" office:value="460" calcext:value-type="float">
            <text:p>460</text:p>
          </table:table-cell>
          <table:table-cell table:style-name="ce192" table:formula="of:=HYPERLINK((&quot;http://www.fip.it/ajaxgetdatainfo.asp?com=RSO&amp;camp=c2&amp;gara=00&quot;&amp;[.H112]);[.$L$3])" office:value-type="string" office:string-value="Referto" calcext:value-type="string">
            <text:p>Referto</text:p>
          </table:table-cell>
          <table:table-cell table:number-columns-repeated="1015"/>
        </table:table-row>
        <table:table-row table:style-name="ro8">
          <table:table-cell table:style-name="ce54" office:value-type="float" office:value="16" calcext:value-type="float">
            <text:p>16</text:p>
          </table:table-cell>
          <table:table-cell table:style-name="ce62" office:value-type="date" office:date-value="2015-02-15" calcext:value-type="date">
            <text:p>15/02/15, dom</text:p>
          </table:table-cell>
          <table:table-cell table:style-name="ce64" office:value-type="time" office:time-value="PT18H00M00S" calcext:value-type="time">
            <text:p>18:00</text:p>
          </table:table-cell>
          <table:table-cell table:style-name="ce93" office:value-type="string" calcext:value-type="string">
            <text:p>Adrano</text:p>
          </table:table-cell>
          <table:table-cell table:style-name="ce107" table:number-columns-repeated="2"/>
          <table:table-cell table:style-name="ce164" office:value-type="string" calcext:value-type="string">
            <text:p>Spadafora</text:p>
          </table:table-cell>
          <table:table-cell table:style-name="ce56" office:value-type="float" office:value="461" calcext:value-type="float">
            <text:p>461</text:p>
          </table:table-cell>
          <table:table-cell table:style-name="ce192" table:formula="of:=HYPERLINK((&quot;http://www.fip.it/ajaxgetdatainfo.asp?com=RSO&amp;camp=c2&amp;gara=00&quot;&amp;[.H113]);[.$L$3])" office:value-type="string" office:string-value="Referto" calcext:value-type="string">
            <text:p>Referto</text:p>
          </table:table-cell>
          <table:table-cell table:number-columns-repeated="1015"/>
        </table:table-row>
        <table:table-row table:style-name="ro8">
          <table:table-cell table:style-name="ce55" office:value-type="string" calcext:value-type="string">
            <text:p><text:s/></text:p>
          </table:table-cell>
          <table:table-cell table:style-name="ce60"/>
          <table:table-cell table:style-name="ce66"/>
          <table:table-cell table:style-name="ce94" office:value-type="string" calcext:value-type="string">
            <text:p><text:s/></text:p>
          </table:table-cell>
          <table:table-cell table:number-columns-repeated="2" table:style-name="ce138" office:value-type="string" calcext:value-type="string">
            <text:p><text:s/></text:p>
          </table:table-cell>
          <table:table-cell table:style-name="ce180" office:value-type="string" calcext:value-type="string">
            <text:p><text:s/></text:p>
          </table:table-cell>
          <table:table-cell table:style-name="ce191"/>
          <table:table-cell table:style-name="ce191" office:value-type="string" calcext:value-type="string">
            <text:p><text:s/></text:p>
          </table:table-cell>
          <table:table-cell table:number-columns-repeated="251"/>
          <table:table-cell table:style-name="ce196" table:number-columns-repeated="674"/>
          <table:table-cell table:number-columns-repeated="90"/>
        </table:table-row>
        <table:table-row table:style-name="ro8">
          <table:table-cell table:style-name="ce54" office:value-type="float" office:value="17" calcext:value-type="float">
            <text:p>17</text:p>
          </table:table-cell>
          <table:table-cell table:style-name="ce58" office:value-type="date" office:date-value="2015-02-21" calcext:value-type="date">
            <text:p>21/02/15, sab</text:p>
          </table:table-cell>
          <table:table-cell table:style-name="ce65" office:value-type="time" office:time-value="PT19H30M00S" calcext:value-type="time">
            <text:p>19:30</text:p>
          </table:table-cell>
          <table:table-cell table:style-name="ce95" office:value-type="string" calcext:value-type="string">
            <text:p>Virtus TP</text:p>
          </table:table-cell>
          <table:table-cell table:style-name="ce107" table:number-columns-repeated="2"/>
          <table:table-cell table:style-name="ce164" office:value-type="string" calcext:value-type="string">
            <text:p>Giarre</text:p>
          </table:table-cell>
          <table:table-cell table:style-name="ce56" office:value-type="float" office:value="462" calcext:value-type="float">
            <text:p>462</text:p>
          </table:table-cell>
          <table:table-cell table:style-name="ce192" table:formula="of:=HYPERLINK((&quot;http://www.fip.it/ajaxgetdatainfo.asp?com=RSO&amp;camp=c2&amp;gara=00&quot;&amp;[.H115]);[.$L$3])" office:value-type="string" office:string-value="Referto" calcext:value-type="string">
            <text:p>Referto</text:p>
          </table:table-cell>
          <table:table-cell table:number-columns-repeated="1015"/>
        </table:table-row>
        <table:table-row table:style-name="ro8">
          <table:table-cell table:style-name="ce54" office:value-type="float" office:value="17" calcext:value-type="float">
            <text:p>17</text:p>
          </table:table-cell>
          <table:table-cell table:style-name="ce62" office:value-type="date" office:date-value="2015-02-22" calcext:value-type="date">
            <text:p>22/02/15, dom</text:p>
          </table:table-cell>
          <table:table-cell table:style-name="ce64" office:value-type="time" office:time-value="PT18H00M00S" calcext:value-type="time">
            <text:p>18:00</text:p>
          </table:table-cell>
          <table:table-cell table:style-name="ce95" office:value-type="string" calcext:value-type="string">
            <text:p>Gravina</text:p>
          </table:table-cell>
          <table:table-cell table:style-name="ce107" table:number-columns-repeated="2"/>
          <table:table-cell table:style-name="ce164" office:value-type="string" calcext:value-type="string">
            <text:p>Adrano</text:p>
          </table:table-cell>
          <table:table-cell table:style-name="ce56" office:value-type="float" office:value="463" calcext:value-type="float">
            <text:p>463</text:p>
          </table:table-cell>
          <table:table-cell table:style-name="ce192" table:formula="of:=HYPERLINK((&quot;http://www.fip.it/ajaxgetdatainfo.asp?com=RSO&amp;camp=c2&amp;gara=00&quot;&amp;[.H116]);[.$L$3])" office:value-type="string" office:string-value="Referto" calcext:value-type="string">
            <text:p>Referto</text:p>
          </table:table-cell>
          <table:table-cell table:number-columns-repeated="1015"/>
        </table:table-row>
        <table:table-row table:style-name="ro8">
          <table:table-cell table:style-name="ce54" office:value-type="float" office:value="17" calcext:value-type="float">
            <text:p>17</text:p>
          </table:table-cell>
          <table:table-cell table:style-name="ce62" office:value-type="date" office:date-value="2015-02-22" calcext:value-type="date">
            <text:p>22/02/15, dom</text:p>
          </table:table-cell>
          <table:table-cell table:style-name="ce64" office:value-type="time" office:time-value="PT18H00M00S" calcext:value-type="time">
            <text:p>18:00</text:p>
          </table:table-cell>
          <table:table-cell table:style-name="ce95" office:value-type="string" calcext:value-type="string">
            <text:p>Licata</text:p>
          </table:table-cell>
          <table:table-cell table:style-name="ce107" table:number-columns-repeated="2"/>
          <table:table-cell table:style-name="ce164" office:value-type="string" calcext:value-type="string">
            <text:p>Spadafora</text:p>
          </table:table-cell>
          <table:table-cell table:style-name="ce56" office:value-type="float" office:value="464" calcext:value-type="float">
            <text:p>464</text:p>
          </table:table-cell>
          <table:table-cell table:style-name="ce192" table:formula="of:=HYPERLINK((&quot;http://www.fip.it/ajaxgetdatainfo.asp?com=RSO&amp;camp=c2&amp;gara=00&quot;&amp;[.H117]);[.$L$3])" office:value-type="string" office:string-value="Referto" calcext:value-type="string">
            <text:p>Referto</text:p>
          </table:table-cell>
          <table:table-cell table:number-columns-repeated="1015"/>
        </table:table-row>
        <table:table-row table:style-name="ro8">
          <table:table-cell table:style-name="ce54" office:value-type="float" office:value="17" calcext:value-type="float">
            <text:p>17</text:p>
          </table:table-cell>
          <table:table-cell table:style-name="ce58" office:value-type="date" office:date-value="2015-02-21" calcext:value-type="date">
            <text:p>21/02/15, sab</text:p>
          </table:table-cell>
          <table:table-cell table:style-name="ce65" office:value-type="time" office:time-value="PT18H30M00S" calcext:value-type="time">
            <text:p>18:30</text:p>
          </table:table-cell>
          <table:table-cell table:style-name="ce95" office:value-type="string" calcext:value-type="string">
            <text:p>Agatirno</text:p>
          </table:table-cell>
          <table:table-cell table:style-name="ce107" table:number-columns-repeated="2"/>
          <table:table-cell table:style-name="ce164" office:value-type="string" calcext:value-type="string">
            <text:p>Pgs CT</text:p>
          </table:table-cell>
          <table:table-cell table:style-name="ce56" office:value-type="float" office:value="465" calcext:value-type="float">
            <text:p>465</text:p>
          </table:table-cell>
          <table:table-cell table:style-name="ce192" table:formula="of:=HYPERLINK((&quot;http://www.fip.it/ajaxgetdatainfo.asp?com=RSO&amp;camp=c2&amp;gara=00&quot;&amp;[.H118]);[.$L$3])" office:value-type="string" office:string-value="Referto" calcext:value-type="string">
            <text:p>Referto</text:p>
          </table:table-cell>
          <table:table-cell table:number-columns-repeated="1015"/>
        </table:table-row>
        <table:table-row table:style-name="ro8">
          <table:table-cell table:style-name="ce54" office:value-type="float" office:value="17" calcext:value-type="float">
            <text:p>17</text:p>
          </table:table-cell>
          <table:table-cell table:style-name="ce58" office:value-type="date" office:date-value="2015-02-21" calcext:value-type="date">
            <text:p>21/02/15, sab</text:p>
          </table:table-cell>
          <table:table-cell table:style-name="ce65" office:value-type="time" office:time-value="PT18H00M00S" calcext:value-type="time">
            <text:p>18:00</text:p>
          </table:table-cell>
          <table:table-cell table:style-name="ce95" office:value-type="string" calcext:value-type="string">
            <text:p>Amatori ME</text:p>
          </table:table-cell>
          <table:table-cell table:style-name="ce107" table:number-columns-repeated="2"/>
          <table:table-cell table:style-name="ce164" office:value-type="string" calcext:value-type="string">
            <text:p>Marsala</text:p>
          </table:table-cell>
          <table:table-cell table:style-name="ce56" office:value-type="float" office:value="466" calcext:value-type="float">
            <text:p>466</text:p>
          </table:table-cell>
          <table:table-cell table:style-name="ce192" table:formula="of:=HYPERLINK((&quot;http://www.fip.it/ajaxgetdatainfo.asp?com=RSO&amp;camp=c2&amp;gara=00&quot;&amp;[.H119]);[.$L$3])" office:value-type="string" office:string-value="Referto" calcext:value-type="string">
            <text:p>Referto</text:p>
          </table:table-cell>
          <table:table-cell table:number-columns-repeated="1015"/>
        </table:table-row>
        <table:table-row table:style-name="ro8">
          <table:table-cell table:style-name="ce54" office:value-type="float" office:value="17" calcext:value-type="float">
            <text:p>17</text:p>
          </table:table-cell>
          <table:table-cell table:style-name="ce62" office:value-type="date" office:date-value="2015-02-22" calcext:value-type="date">
            <text:p>22/02/15, dom</text:p>
          </table:table-cell>
          <table:table-cell table:style-name="ce64" office:value-type="time" office:time-value="PT18H30M00S" calcext:value-type="time">
            <text:p>18:30</text:p>
          </table:table-cell>
          <table:table-cell table:style-name="ce95" office:value-type="string" calcext:value-type="string">
            <text:p>Santa Croce</text:p>
          </table:table-cell>
          <table:table-cell table:style-name="ce107" table:number-columns-repeated="2"/>
          <table:table-cell table:style-name="ce164" office:value-type="string" calcext:value-type="string">
            <text:p>Cus CT</text:p>
          </table:table-cell>
          <table:table-cell table:style-name="ce56" office:value-type="float" office:value="467" calcext:value-type="float">
            <text:p>467</text:p>
          </table:table-cell>
          <table:table-cell table:style-name="ce192" table:formula="of:=HYPERLINK((&quot;http://www.fip.it/ajaxgetdatainfo.asp?com=RSO&amp;camp=c2&amp;gara=00&quot;&amp;[.H120]);[.$L$3])" office:value-type="string" office:string-value="Referto" calcext:value-type="string">
            <text:p>Referto</text:p>
          </table:table-cell>
          <table:table-cell table:number-columns-repeated="1015"/>
        </table:table-row>
        <table:table-row table:style-name="ro8">
          <table:table-cell table:style-name="ce55" office:value-type="string" calcext:value-type="string">
            <text:p><text:s/></text:p>
          </table:table-cell>
          <table:table-cell table:style-name="ce60"/>
          <table:table-cell table:style-name="ce66"/>
          <table:table-cell table:style-name="ce96" office:value-type="string" calcext:value-type="string">
            <text:p><text:s/></text:p>
          </table:table-cell>
          <table:table-cell table:number-columns-repeated="2" table:style-name="ce139" office:value-type="string" calcext:value-type="string">
            <text:p><text:s/></text:p>
          </table:table-cell>
          <table:table-cell table:style-name="ce181" office:value-type="string" calcext:value-type="string">
            <text:p><text:s/></text:p>
          </table:table-cell>
          <table:table-cell table:style-name="ce191"/>
          <table:table-cell table:style-name="ce191" office:value-type="string" calcext:value-type="string">
            <text:p><text:s/></text:p>
          </table:table-cell>
          <table:table-cell table:number-columns-repeated="251"/>
          <table:table-cell table:style-name="ce196" table:number-columns-repeated="674"/>
          <table:table-cell table:number-columns-repeated="90"/>
        </table:table-row>
        <table:table-row table:style-name="ro8">
          <table:table-cell table:style-name="ce54" office:value-type="float" office:value="18" calcext:value-type="float">
            <text:p>18</text:p>
          </table:table-cell>
          <table:table-cell table:style-name="ce58" office:value-type="date" office:date-value="2015-02-28" calcext:value-type="date">
            <text:p>28/02/15, sab</text:p>
          </table:table-cell>
          <table:table-cell table:style-name="ce65" office:value-type="time" office:time-value="PT19H00M00S" calcext:value-type="time">
            <text:p>19:00</text:p>
          </table:table-cell>
          <table:table-cell table:style-name="ce95" office:value-type="string" calcext:value-type="string">
            <text:p>Cus CT</text:p>
          </table:table-cell>
          <table:table-cell table:style-name="ce107" table:number-columns-repeated="2"/>
          <table:table-cell table:style-name="ce164" office:value-type="string" calcext:value-type="string">
            <text:p>Virtus TP</text:p>
          </table:table-cell>
          <table:table-cell table:style-name="ce56" office:value-type="float" office:value="468" calcext:value-type="float">
            <text:p>468</text:p>
          </table:table-cell>
          <table:table-cell table:style-name="ce192" table:formula="of:=HYPERLINK((&quot;http://www.fip.it/ajaxgetdatainfo.asp?com=RSO&amp;camp=c2&amp;gara=00&quot;&amp;[.H122]);[.$L$3])" office:value-type="string" office:string-value="Referto" calcext:value-type="string">
            <text:p>Referto</text:p>
          </table:table-cell>
          <table:table-cell table:number-columns-repeated="1015"/>
        </table:table-row>
        <table:table-row table:style-name="ro8">
          <table:table-cell table:style-name="ce54" office:value-type="float" office:value="18" calcext:value-type="float">
            <text:p>18</text:p>
          </table:table-cell>
          <table:table-cell table:style-name="ce58" office:value-type="date" office:date-value="2015-02-28" calcext:value-type="date">
            <text:p>28/02/15, sab</text:p>
          </table:table-cell>
          <table:table-cell table:style-name="ce65" office:value-type="time" office:time-value="PT19H00M00S" calcext:value-type="time">
            <text:p>19:00</text:p>
          </table:table-cell>
          <table:table-cell table:style-name="ce95" office:value-type="string" calcext:value-type="string">
            <text:p>Spadafora</text:p>
          </table:table-cell>
          <table:table-cell table:style-name="ce107" table:number-columns-repeated="2"/>
          <table:table-cell table:style-name="ce164" office:value-type="string" calcext:value-type="string">
            <text:p>Agatirno</text:p>
          </table:table-cell>
          <table:table-cell table:style-name="ce56" office:value-type="float" office:value="469" calcext:value-type="float">
            <text:p>469</text:p>
          </table:table-cell>
          <table:table-cell table:style-name="ce192" table:formula="of:=HYPERLINK((&quot;http://www.fip.it/ajaxgetdatainfo.asp?com=RSO&amp;camp=c2&amp;gara=00&quot;&amp;[.H123]);[.$L$3])" office:value-type="string" office:string-value="Referto" calcext:value-type="string">
            <text:p>Referto</text:p>
          </table:table-cell>
          <table:table-cell table:number-columns-repeated="1015"/>
        </table:table-row>
        <table:table-row table:style-name="ro8">
          <table:table-cell table:style-name="ce54" office:value-type="float" office:value="18" calcext:value-type="float">
            <text:p>18</text:p>
          </table:table-cell>
          <table:table-cell table:style-name="ce58" office:value-type="date" office:date-value="2015-02-28" calcext:value-type="date">
            <text:p>28/02/15, sab</text:p>
          </table:table-cell>
          <table:table-cell table:style-name="ce65" office:value-type="time" office:time-value="PT18H00M00S" calcext:value-type="time">
            <text:p>18:00</text:p>
          </table:table-cell>
          <table:table-cell table:style-name="ce95" office:value-type="string" calcext:value-type="string">
            <text:p>Pgs CT</text:p>
          </table:table-cell>
          <table:table-cell table:style-name="ce107" table:number-columns-repeated="2"/>
          <table:table-cell table:style-name="ce164" office:value-type="string" calcext:value-type="string">
            <text:p>Amatori ME</text:p>
          </table:table-cell>
          <table:table-cell table:style-name="ce56" office:value-type="float" office:value="470" calcext:value-type="float">
            <text:p>470</text:p>
          </table:table-cell>
          <table:table-cell table:style-name="ce192" table:formula="of:=HYPERLINK((&quot;http://www.fip.it/ajaxgetdatainfo.asp?com=RSO&amp;camp=c2&amp;gara=00&quot;&amp;[.H124]);[.$L$3])" office:value-type="string" office:string-value="Referto" calcext:value-type="string">
            <text:p>Referto</text:p>
          </table:table-cell>
          <table:table-cell table:number-columns-repeated="1015"/>
        </table:table-row>
        <table:table-row table:style-name="ro8">
          <table:table-cell table:style-name="ce54" office:value-type="float" office:value="18" calcext:value-type="float">
            <text:p>18</text:p>
          </table:table-cell>
          <table:table-cell table:style-name="ce58" office:value-type="date" office:date-value="2015-02-28" calcext:value-type="date">
            <text:p>28/02/15, sab</text:p>
          </table:table-cell>
          <table:table-cell table:style-name="ce65" office:value-type="time" office:time-value="PT18H30M00S" calcext:value-type="time">
            <text:p>18:30</text:p>
          </table:table-cell>
          <table:table-cell table:style-name="ce95" office:value-type="string" calcext:value-type="string">
            <text:p>Marsala</text:p>
          </table:table-cell>
          <table:table-cell table:style-name="ce107" table:number-columns-repeated="2"/>
          <table:table-cell table:style-name="ce164" office:value-type="string" calcext:value-type="string">
            <text:p>Santa Croce</text:p>
          </table:table-cell>
          <table:table-cell table:style-name="ce56" office:value-type="float" office:value="471" calcext:value-type="float">
            <text:p>471</text:p>
          </table:table-cell>
          <table:table-cell table:style-name="ce192" table:formula="of:=HYPERLINK((&quot;http://www.fip.it/ajaxgetdatainfo.asp?com=RSO&amp;camp=c2&amp;gara=00&quot;&amp;[.H125]);[.$L$3])" office:value-type="string" office:string-value="Referto" calcext:value-type="string">
            <text:p>Referto</text:p>
          </table:table-cell>
          <table:table-cell table:number-columns-repeated="1015"/>
        </table:table-row>
        <table:table-row table:style-name="ro8">
          <table:table-cell table:style-name="ce54" office:value-type="float" office:value="18" calcext:value-type="float">
            <text:p>18</text:p>
          </table:table-cell>
          <table:table-cell table:style-name="ce58" office:value-type="date" office:date-value="2015-02-28" calcext:value-type="date">
            <text:p>28/02/15, sab</text:p>
          </table:table-cell>
          <table:table-cell table:style-name="ce65" office:value-type="time" office:time-value="PT18H00M00S" calcext:value-type="time">
            <text:p>18:00</text:p>
          </table:table-cell>
          <table:table-cell table:style-name="ce95" office:value-type="string" calcext:value-type="string">
            <text:p>Giarre</text:p>
          </table:table-cell>
          <table:table-cell table:style-name="ce107" table:number-columns-repeated="2"/>
          <table:table-cell table:style-name="ce164" office:value-type="string" calcext:value-type="string">
            <text:p>Gravina</text:p>
          </table:table-cell>
          <table:table-cell table:style-name="ce56" office:value-type="float" office:value="472" calcext:value-type="float">
            <text:p>472</text:p>
          </table:table-cell>
          <table:table-cell table:style-name="ce192" table:formula="of:=HYPERLINK((&quot;http://www.fip.it/ajaxgetdatainfo.asp?com=RSO&amp;camp=c2&amp;gara=00&quot;&amp;[.H126]);[.$L$3])" office:value-type="string" office:string-value="Referto" calcext:value-type="string">
            <text:p>Referto</text:p>
          </table:table-cell>
          <table:table-cell table:number-columns-repeated="1015"/>
        </table:table-row>
        <table:table-row table:style-name="ro8">
          <table:table-cell table:style-name="ce54" office:value-type="float" office:value="18" calcext:value-type="float">
            <text:p>18</text:p>
          </table:table-cell>
          <table:table-cell table:style-name="ce62" office:value-type="date" office:date-value="2015-03-01" calcext:value-type="date">
            <text:p>01/03/15, dom</text:p>
          </table:table-cell>
          <table:table-cell table:style-name="ce64" office:value-type="time" office:time-value="PT18H00M00S" calcext:value-type="time">
            <text:p>18:00</text:p>
          </table:table-cell>
          <table:table-cell table:style-name="ce95" office:value-type="string" calcext:value-type="string">
            <text:p>Adrano</text:p>
          </table:table-cell>
          <table:table-cell table:style-name="ce107" table:number-columns-repeated="2"/>
          <table:table-cell table:style-name="ce164" office:value-type="string" calcext:value-type="string">
            <text:p>Licata</text:p>
          </table:table-cell>
          <table:table-cell table:style-name="ce56" office:value-type="float" office:value="473" calcext:value-type="float">
            <text:p>473</text:p>
          </table:table-cell>
          <table:table-cell table:style-name="ce192" table:formula="of:=HYPERLINK((&quot;http://www.fip.it/ajaxgetdatainfo.asp?com=RSO&amp;camp=c2&amp;gara=00&quot;&amp;[.H127]);[.$L$3])" office:value-type="string" office:string-value="Referto" calcext:value-type="string">
            <text:p>Referto</text:p>
          </table:table-cell>
          <table:table-cell table:number-columns-repeated="1015"/>
        </table:table-row>
        <table:table-row table:style-name="ro8">
          <table:table-cell table:style-name="ce55" office:value-type="string" calcext:value-type="string">
            <text:p><text:s/></text:p>
          </table:table-cell>
          <table:table-cell table:style-name="ce60"/>
          <table:table-cell table:style-name="ce66"/>
          <table:table-cell table:style-name="ce97" office:value-type="string" calcext:value-type="string">
            <text:p><text:s/></text:p>
          </table:table-cell>
          <table:table-cell table:number-columns-repeated="2" table:style-name="ce140" office:value-type="string" calcext:value-type="string">
            <text:p><text:s/></text:p>
          </table:table-cell>
          <table:table-cell table:style-name="ce182" office:value-type="string" calcext:value-type="string">
            <text:p><text:s/></text:p>
          </table:table-cell>
          <table:table-cell table:style-name="ce191"/>
          <table:table-cell table:style-name="ce191" office:value-type="string" calcext:value-type="string">
            <text:p><text:s/></text:p>
          </table:table-cell>
          <table:table-cell table:number-columns-repeated="251"/>
          <table:table-cell table:style-name="ce196" table:number-columns-repeated="674"/>
          <table:table-cell table:number-columns-repeated="90"/>
        </table:table-row>
        <table:table-row table:style-name="ro8">
          <table:table-cell table:style-name="ce54" office:value-type="float" office:value="19" calcext:value-type="float">
            <text:p>19</text:p>
          </table:table-cell>
          <table:table-cell table:style-name="ce58" office:value-type="date" office:date-value="2015-03-07" calcext:value-type="date">
            <text:p>07/03/15, sab</text:p>
          </table:table-cell>
          <table:table-cell table:style-name="ce65" office:value-type="time" office:time-value="PT19H30M00S" calcext:value-type="time">
            <text:p>19:30</text:p>
          </table:table-cell>
          <table:table-cell table:style-name="ce98" office:value-type="string" calcext:value-type="string">
            <text:p>Virtus TP</text:p>
          </table:table-cell>
          <table:table-cell table:style-name="ce141" table:number-columns-repeated="2"/>
          <table:table-cell table:style-name="ce183" office:value-type="string" calcext:value-type="string">
            <text:p>Adrano</text:p>
          </table:table-cell>
          <table:table-cell table:style-name="ce56" office:value-type="float" office:value="474" calcext:value-type="float">
            <text:p>474</text:p>
          </table:table-cell>
          <table:table-cell table:style-name="ce192" table:formula="of:=HYPERLINK((&quot;http://www.fip.it/ajaxgetdatainfo.asp?com=RSO&amp;camp=c2&amp;gara=00&quot;&amp;[.H129]);[.$L$3])" office:value-type="string" office:string-value="Referto" calcext:value-type="string">
            <text:p>Referto</text:p>
          </table:table-cell>
          <table:table-cell table:number-columns-repeated="1015"/>
        </table:table-row>
        <table:table-row table:style-name="ro8">
          <table:table-cell table:style-name="ce54" office:value-type="float" office:value="19" calcext:value-type="float">
            <text:p>19</text:p>
          </table:table-cell>
          <table:table-cell table:style-name="ce58" office:value-type="date" office:date-value="2015-03-07" calcext:value-type="date">
            <text:p>07/03/15, sab</text:p>
          </table:table-cell>
          <table:table-cell table:style-name="ce65" office:value-type="time" office:time-value="PT19H30M00S" calcext:value-type="time">
            <text:p>19:30</text:p>
          </table:table-cell>
          <table:table-cell table:style-name="ce98" office:value-type="string" calcext:value-type="string">
            <text:p>Agatirno</text:p>
          </table:table-cell>
          <table:table-cell table:style-name="ce141" table:number-columns-repeated="2"/>
          <table:table-cell table:style-name="ce183" office:value-type="string" calcext:value-type="string">
            <text:p>Licata</text:p>
          </table:table-cell>
          <table:table-cell table:style-name="ce56" office:value-type="float" office:value="475" calcext:value-type="float">
            <text:p>475</text:p>
          </table:table-cell>
          <table:table-cell table:style-name="ce192" table:formula="of:=HYPERLINK((&quot;http://www.fip.it/ajaxgetdatainfo.asp?com=RSO&amp;camp=c2&amp;gara=00&quot;&amp;[.H130]);[.$L$3])" office:value-type="string" office:string-value="Referto" calcext:value-type="string">
            <text:p>Referto</text:p>
          </table:table-cell>
          <table:table-cell table:number-columns-repeated="1015"/>
        </table:table-row>
        <table:table-row table:style-name="ro8">
          <table:table-cell table:style-name="ce54" office:value-type="float" office:value="19" calcext:value-type="float">
            <text:p>19</text:p>
          </table:table-cell>
          <table:table-cell table:style-name="ce58" office:value-type="date" office:date-value="2015-03-07" calcext:value-type="date">
            <text:p>07/03/15, sab</text:p>
          </table:table-cell>
          <table:table-cell table:style-name="ce65" office:value-type="time" office:time-value="PT18H00M00S" calcext:value-type="time">
            <text:p>18:00</text:p>
          </table:table-cell>
          <table:table-cell table:style-name="ce98" office:value-type="string" calcext:value-type="string">
            <text:p>Amatori ME</text:p>
          </table:table-cell>
          <table:table-cell table:style-name="ce141" table:number-columns-repeated="2"/>
          <table:table-cell table:style-name="ce183" office:value-type="string" calcext:value-type="string">
            <text:p>Giarre</text:p>
          </table:table-cell>
          <table:table-cell table:style-name="ce56" office:value-type="float" office:value="476" calcext:value-type="float">
            <text:p>476</text:p>
          </table:table-cell>
          <table:table-cell table:style-name="ce192" table:formula="of:=HYPERLINK((&quot;http://www.fip.it/ajaxgetdatainfo.asp?com=RSO&amp;camp=c2&amp;gara=00&quot;&amp;[.H131]);[.$L$3])" office:value-type="string" office:string-value="Referto" calcext:value-type="string">
            <text:p>Referto</text:p>
          </table:table-cell>
          <table:table-cell table:number-columns-repeated="1015"/>
        </table:table-row>
        <table:table-row table:style-name="ro8">
          <table:table-cell table:style-name="ce54" office:value-type="float" office:value="19" calcext:value-type="float">
            <text:p>19</text:p>
          </table:table-cell>
          <table:table-cell table:style-name="ce62" office:value-type="date" office:date-value="2015-03-08" calcext:value-type="date">
            <text:p>08/03/15, dom</text:p>
          </table:table-cell>
          <table:table-cell table:style-name="ce64" office:value-type="time" office:time-value="PT18H30M00S" calcext:value-type="time">
            <text:p>18:30</text:p>
          </table:table-cell>
          <table:table-cell table:style-name="ce98" office:value-type="string" calcext:value-type="string">
            <text:p>Santa Croce</text:p>
          </table:table-cell>
          <table:table-cell table:style-name="ce141" table:number-columns-repeated="2"/>
          <table:table-cell table:style-name="ce183" office:value-type="string" calcext:value-type="string">
            <text:p>Pgs CT</text:p>
          </table:table-cell>
          <table:table-cell table:style-name="ce56" office:value-type="float" office:value="477" calcext:value-type="float">
            <text:p>477</text:p>
          </table:table-cell>
          <table:table-cell table:style-name="ce192" table:formula="of:=HYPERLINK((&quot;http://www.fip.it/ajaxgetdatainfo.asp?com=RSO&amp;camp=c2&amp;gara=00&quot;&amp;[.H132]);[.$L$3])" office:value-type="string" office:string-value="Referto" calcext:value-type="string">
            <text:p>Referto</text:p>
          </table:table-cell>
          <table:table-cell table:number-columns-repeated="1015"/>
        </table:table-row>
        <table:table-row table:style-name="ro8">
          <table:table-cell table:style-name="ce54" office:value-type="float" office:value="19" calcext:value-type="float">
            <text:p>19</text:p>
          </table:table-cell>
          <table:table-cell table:style-name="ce62" office:value-type="date" office:date-value="2015-03-08" calcext:value-type="date">
            <text:p>08/03/15, dom</text:p>
          </table:table-cell>
          <table:table-cell table:style-name="ce64" office:value-type="time" office:time-value="PT18H00M00S" calcext:value-type="time">
            <text:p>18:00</text:p>
          </table:table-cell>
          <table:table-cell table:style-name="ce98" office:value-type="string" calcext:value-type="string">
            <text:p>Gravina</text:p>
          </table:table-cell>
          <table:table-cell table:style-name="ce141" table:number-columns-repeated="2"/>
          <table:table-cell table:style-name="ce183" office:value-type="string" calcext:value-type="string">
            <text:p>Spadafora</text:p>
          </table:table-cell>
          <table:table-cell table:style-name="ce56" office:value-type="float" office:value="478" calcext:value-type="float">
            <text:p>478</text:p>
          </table:table-cell>
          <table:table-cell table:style-name="ce192" table:formula="of:=HYPERLINK((&quot;http://www.fip.it/ajaxgetdatainfo.asp?com=RSO&amp;camp=c2&amp;gara=00&quot;&amp;[.H133]);[.$L$3])" office:value-type="string" office:string-value="Referto" calcext:value-type="string">
            <text:p>Referto</text:p>
          </table:table-cell>
          <table:table-cell table:number-columns-repeated="1015"/>
        </table:table-row>
        <table:table-row table:style-name="ro8">
          <table:table-cell table:style-name="ce54" office:value-type="float" office:value="19" calcext:value-type="float">
            <text:p>19</text:p>
          </table:table-cell>
          <table:table-cell table:style-name="ce58" office:value-type="date" office:date-value="2015-03-07" calcext:value-type="date">
            <text:p>07/03/15, sab</text:p>
          </table:table-cell>
          <table:table-cell table:style-name="ce65" office:value-type="time" office:time-value="PT19H00M00S" calcext:value-type="time">
            <text:p>19:00</text:p>
          </table:table-cell>
          <table:table-cell table:style-name="ce98" office:value-type="string" calcext:value-type="string">
            <text:p>Cus CT</text:p>
          </table:table-cell>
          <table:table-cell table:style-name="ce141" table:number-columns-repeated="2"/>
          <table:table-cell table:style-name="ce183" office:value-type="string" calcext:value-type="string">
            <text:p>Marsala</text:p>
          </table:table-cell>
          <table:table-cell table:style-name="ce56" office:value-type="float" office:value="479" calcext:value-type="float">
            <text:p>479</text:p>
          </table:table-cell>
          <table:table-cell table:style-name="ce192" table:formula="of:=HYPERLINK((&quot;http://www.fip.it/ajaxgetdatainfo.asp?com=RSO&amp;camp=c2&amp;gara=00&quot;&amp;[.H134]);[.$L$3])" office:value-type="string" office:string-value="Referto" calcext:value-type="string">
            <text:p>Referto</text:p>
          </table:table-cell>
          <table:table-cell table:number-columns-repeated="1015"/>
        </table:table-row>
        <table:table-row table:style-name="ro8">
          <table:table-cell table:style-name="ce55" office:value-type="string" calcext:value-type="string">
            <text:p><text:s/></text:p>
          </table:table-cell>
          <table:table-cell table:style-name="ce60"/>
          <table:table-cell table:style-name="ce66"/>
          <table:table-cell table:style-name="ce99" office:value-type="string" calcext:value-type="string">
            <text:p><text:s/></text:p>
          </table:table-cell>
          <table:table-cell table:number-columns-repeated="2" table:style-name="ce142" office:value-type="string" calcext:value-type="string">
            <text:p><text:s/></text:p>
          </table:table-cell>
          <table:table-cell table:style-name="ce184" office:value-type="string" calcext:value-type="string">
            <text:p><text:s/></text:p>
          </table:table-cell>
          <table:table-cell table:style-name="ce191"/>
          <table:table-cell table:style-name="ce191" office:value-type="string" calcext:value-type="string">
            <text:p><text:s/></text:p>
          </table:table-cell>
          <table:table-cell table:number-columns-repeated="1015"/>
        </table:table-row>
        <table:table-row table:style-name="ro8">
          <table:table-cell table:style-name="ce54" office:value-type="float" office:value="20" calcext:value-type="float">
            <text:p>20</text:p>
          </table:table-cell>
          <table:table-cell table:style-name="ce62" office:value-type="date" office:date-value="2015-03-15" calcext:value-type="date">
            <text:p>15/03/15, dom</text:p>
          </table:table-cell>
          <table:table-cell table:style-name="ce64" office:value-type="time" office:time-value="PT18H00M00S" calcext:value-type="time">
            <text:p>18:00</text:p>
          </table:table-cell>
          <table:table-cell table:style-name="ce100" office:value-type="string" calcext:value-type="string">
            <text:p>Giarre</text:p>
          </table:table-cell>
          <table:table-cell table:style-name="ce143" table:number-columns-repeated="2"/>
          <table:table-cell table:style-name="ce185" office:value-type="string" calcext:value-type="string">
            <text:p>Pgs CT</text:p>
          </table:table-cell>
          <table:table-cell table:style-name="ce56" office:value-type="float" office:value="480" calcext:value-type="float">
            <text:p>480</text:p>
          </table:table-cell>
          <table:table-cell table:style-name="ce192" table:formula="of:=HYPERLINK((&quot;http://www.fip.it/ajaxgetdatainfo.asp?com=RSO&amp;camp=c2&amp;gara=00&quot;&amp;[.H136]);[.$L$3])" office:value-type="string" office:string-value="Referto" calcext:value-type="string">
            <text:p>Referto</text:p>
          </table:table-cell>
          <table:table-cell table:number-columns-repeated="1015"/>
        </table:table-row>
        <table:table-row table:style-name="ro8">
          <table:table-cell table:style-name="ce54" office:value-type="float" office:value="20" calcext:value-type="float">
            <text:p>20</text:p>
          </table:table-cell>
          <table:table-cell table:style-name="ce62" office:value-type="date" office:date-value="2015-03-15" calcext:value-type="date">
            <text:p>15/03/15, dom</text:p>
          </table:table-cell>
          <table:table-cell table:style-name="ce64" office:value-type="time" office:time-value="PT18H00M00S" calcext:value-type="time">
            <text:p>18:00</text:p>
          </table:table-cell>
          <table:table-cell table:style-name="ce100" office:value-type="string" calcext:value-type="string">
            <text:p>Licata</text:p>
          </table:table-cell>
          <table:table-cell table:style-name="ce143" table:number-columns-repeated="2"/>
          <table:table-cell table:style-name="ce185" office:value-type="string" calcext:value-type="string">
            <text:p>Virtus TP</text:p>
          </table:table-cell>
          <table:table-cell table:style-name="ce56" office:value-type="float" office:value="481" calcext:value-type="float">
            <text:p>481</text:p>
          </table:table-cell>
          <table:table-cell table:style-name="ce192" table:formula="of:=HYPERLINK((&quot;http://www.fip.it/ajaxgetdatainfo.asp?com=RSO&amp;camp=c2&amp;gara=00&quot;&amp;[.H137]);[.$L$3])" office:value-type="string" office:string-value="Referto" calcext:value-type="string">
            <text:p>Referto</text:p>
          </table:table-cell>
          <table:table-cell table:number-columns-repeated="1015"/>
        </table:table-row>
        <table:table-row table:style-name="ro8">
          <table:table-cell table:style-name="ce54" office:value-type="float" office:value="20" calcext:value-type="float">
            <text:p>20</text:p>
          </table:table-cell>
          <table:table-cell table:style-name="ce62" office:value-type="date" office:date-value="2015-03-15" calcext:value-type="date">
            <text:p>15/03/15, dom</text:p>
          </table:table-cell>
          <table:table-cell table:style-name="ce64" office:value-type="time" office:time-value="PT18H00M00S" calcext:value-type="time">
            <text:p>18:00</text:p>
          </table:table-cell>
          <table:table-cell table:style-name="ce100" office:value-type="string" calcext:value-type="string">
            <text:p>Adrano</text:p>
          </table:table-cell>
          <table:table-cell table:style-name="ce143" table:number-columns-repeated="2"/>
          <table:table-cell table:style-name="ce185" office:value-type="string" calcext:value-type="string">
            <text:p>Cus CT</text:p>
          </table:table-cell>
          <table:table-cell table:style-name="ce56" office:value-type="float" office:value="482" calcext:value-type="float">
            <text:p>482</text:p>
          </table:table-cell>
          <table:table-cell table:style-name="ce192" table:formula="of:=HYPERLINK((&quot;http://www.fip.it/ajaxgetdatainfo.asp?com=RSO&amp;camp=c2&amp;gara=00&quot;&amp;[.H138]);[.$L$3])" office:value-type="string" office:string-value="Referto" calcext:value-type="string">
            <text:p>Referto</text:p>
          </table:table-cell>
          <table:table-cell table:number-columns-repeated="1015"/>
        </table:table-row>
        <table:table-row table:style-name="ro8">
          <table:table-cell table:style-name="ce54" office:value-type="float" office:value="20" calcext:value-type="float">
            <text:p>20</text:p>
          </table:table-cell>
          <table:table-cell table:style-name="ce62" office:value-type="date" office:date-value="2015-03-15" calcext:value-type="date">
            <text:p>15/03/15, dom</text:p>
          </table:table-cell>
          <table:table-cell table:style-name="ce64" office:value-type="time" office:time-value="PT18H00M00S" calcext:value-type="time">
            <text:p>18:00</text:p>
          </table:table-cell>
          <table:table-cell table:style-name="ce100" office:value-type="string" calcext:value-type="string">
            <text:p>Gravina</text:p>
          </table:table-cell>
          <table:table-cell table:style-name="ce143" table:number-columns-repeated="2"/>
          <table:table-cell table:style-name="ce185" office:value-type="string" calcext:value-type="string">
            <text:p>Amatori ME</text:p>
          </table:table-cell>
          <table:table-cell table:style-name="ce56" office:value-type="float" office:value="483" calcext:value-type="float">
            <text:p>483</text:p>
          </table:table-cell>
          <table:table-cell table:style-name="ce192" table:formula="of:=HYPERLINK((&quot;http://www.fip.it/ajaxgetdatainfo.asp?com=RSO&amp;camp=c2&amp;gara=00&quot;&amp;[.H139]);[.$L$3])" office:value-type="string" office:string-value="Referto" calcext:value-type="string">
            <text:p>Referto</text:p>
          </table:table-cell>
          <table:table-cell table:number-columns-repeated="1015"/>
        </table:table-row>
        <table:table-row table:style-name="ro8">
          <table:table-cell table:style-name="ce54" office:value-type="float" office:value="20" calcext:value-type="float">
            <text:p>20</text:p>
          </table:table-cell>
          <table:table-cell table:style-name="ce58" office:value-type="date" office:date-value="2015-03-14" calcext:value-type="date">
            <text:p>14/03/15, sab</text:p>
          </table:table-cell>
          <table:table-cell table:style-name="ce65" office:value-type="time" office:time-value="PT18H30M00S" calcext:value-type="time">
            <text:p>18:30</text:p>
          </table:table-cell>
          <table:table-cell table:style-name="ce100" office:value-type="string" calcext:value-type="string">
            <text:p>Marsala</text:p>
          </table:table-cell>
          <table:table-cell table:style-name="ce143" table:number-columns-repeated="2"/>
          <table:table-cell table:style-name="ce185" office:value-type="string" calcext:value-type="string">
            <text:p>Agatirno</text:p>
          </table:table-cell>
          <table:table-cell table:style-name="ce56" office:value-type="float" office:value="484" calcext:value-type="float">
            <text:p>484</text:p>
          </table:table-cell>
          <table:table-cell table:style-name="ce192" table:formula="of:=HYPERLINK((&quot;http://www.fip.it/ajaxgetdatainfo.asp?com=RSO&amp;camp=c2&amp;gara=00&quot;&amp;[.H140]);[.$L$3])" office:value-type="string" office:string-value="Referto" calcext:value-type="string">
            <text:p>Referto</text:p>
          </table:table-cell>
          <table:table-cell table:number-columns-repeated="1015"/>
        </table:table-row>
        <table:table-row table:style-name="ro8">
          <table:table-cell table:style-name="ce54" office:value-type="float" office:value="20" calcext:value-type="float">
            <text:p>20</text:p>
          </table:table-cell>
          <table:table-cell table:style-name="ce58" office:value-type="date" office:date-value="2015-03-14" calcext:value-type="date">
            <text:p>14/03/15, sab</text:p>
          </table:table-cell>
          <table:table-cell table:style-name="ce65" office:value-type="time" office:time-value="PT19H00M00S" calcext:value-type="time">
            <text:p>19:00</text:p>
          </table:table-cell>
          <table:table-cell table:style-name="ce100" office:value-type="string" calcext:value-type="string">
            <text:p>Spadafora</text:p>
          </table:table-cell>
          <table:table-cell table:style-name="ce143" table:number-columns-repeated="2"/>
          <table:table-cell table:style-name="ce185" office:value-type="string" calcext:value-type="string">
            <text:p>Santa Croce</text:p>
          </table:table-cell>
          <table:table-cell table:style-name="ce56" office:value-type="float" office:value="485" calcext:value-type="float">
            <text:p>485</text:p>
          </table:table-cell>
          <table:table-cell table:style-name="ce192" table:formula="of:=HYPERLINK((&quot;http://www.fip.it/ajaxgetdatainfo.asp?com=RSO&amp;camp=c2&amp;gara=00&quot;&amp;[.H141]);[.$L$3])" office:value-type="string" office:string-value="Referto" calcext:value-type="string">
            <text:p>Referto</text:p>
          </table:table-cell>
          <table:table-cell table:number-columns-repeated="1015"/>
        </table:table-row>
        <table:table-row table:style-name="ro8">
          <table:table-cell table:style-name="ce55" office:value-type="string" calcext:value-type="string">
            <text:p><text:s/></text:p>
          </table:table-cell>
          <table:table-cell table:style-name="ce60"/>
          <table:table-cell table:style-name="ce66"/>
          <table:table-cell table:style-name="ce101" office:value-type="string" calcext:value-type="string">
            <text:p><text:s/></text:p>
          </table:table-cell>
          <table:table-cell table:number-columns-repeated="2" table:style-name="ce144" office:value-type="string" calcext:value-type="string">
            <text:p><text:s/></text:p>
          </table:table-cell>
          <table:table-cell table:style-name="ce186" office:value-type="string" calcext:value-type="string">
            <text:p><text:s/></text:p>
          </table:table-cell>
          <table:table-cell table:style-name="ce191"/>
          <table:table-cell table:style-name="ce191" office:value-type="string" calcext:value-type="string">
            <text:p><text:s/></text:p>
          </table:table-cell>
          <table:table-cell table:number-columns-repeated="1015"/>
        </table:table-row>
        <table:table-row table:style-name="ro8">
          <table:table-cell table:style-name="ce54" office:value-type="float" office:value="21" calcext:value-type="float">
            <text:p>21</text:p>
          </table:table-cell>
          <table:table-cell table:style-name="ce58" office:value-type="date" office:date-value="2015-03-21" calcext:value-type="date">
            <text:p>21/03/15, sab</text:p>
          </table:table-cell>
          <table:table-cell table:style-name="ce65" office:value-type="time" office:time-value="PT19H00M00S" calcext:value-type="time">
            <text:p>19:00</text:p>
          </table:table-cell>
          <table:table-cell table:style-name="ce102" office:value-type="string" calcext:value-type="string">
            <text:p>Cus CT</text:p>
          </table:table-cell>
          <table:table-cell table:style-name="ce145" table:number-columns-repeated="2"/>
          <table:table-cell table:style-name="ce187" office:value-type="string" calcext:value-type="string">
            <text:p>Licata</text:p>
          </table:table-cell>
          <table:table-cell table:style-name="ce56" office:value-type="float" office:value="486" calcext:value-type="float">
            <text:p>486</text:p>
          </table:table-cell>
          <table:table-cell table:style-name="ce192" table:formula="of:=HYPERLINK((&quot;http://www.fip.it/ajaxgetdatainfo.asp?com=RSO&amp;camp=c2&amp;gara=00&quot;&amp;[.H143]);[.$L$3])" office:value-type="string" office:string-value="Referto" calcext:value-type="string">
            <text:p>Referto</text:p>
          </table:table-cell>
          <table:table-cell table:number-columns-repeated="1015"/>
        </table:table-row>
        <table:table-row table:style-name="ro8">
          <table:table-cell table:style-name="ce54" office:value-type="float" office:value="21" calcext:value-type="float">
            <text:p>21</text:p>
          </table:table-cell>
          <table:table-cell table:style-name="ce58" office:value-type="date" office:date-value="2015-03-21" calcext:value-type="date">
            <text:p>21/03/15, sab</text:p>
          </table:table-cell>
          <table:table-cell table:style-name="ce65" office:value-type="time" office:time-value="PT18H00M00S" calcext:value-type="time">
            <text:p>18:00</text:p>
          </table:table-cell>
          <table:table-cell table:style-name="ce102" office:value-type="string" calcext:value-type="string">
            <text:p>Amatori ME</text:p>
          </table:table-cell>
          <table:table-cell table:style-name="ce145" table:number-columns-repeated="2"/>
          <table:table-cell table:style-name="ce187" office:value-type="string" calcext:value-type="string">
            <text:p>Agatirno</text:p>
          </table:table-cell>
          <table:table-cell table:style-name="ce56" office:value-type="float" office:value="487" calcext:value-type="float">
            <text:p>487</text:p>
          </table:table-cell>
          <table:table-cell table:style-name="ce192" table:formula="of:=HYPERLINK((&quot;http://www.fip.it/ajaxgetdatainfo.asp?com=RSO&amp;camp=c2&amp;gara=00&quot;&amp;[.H144]);[.$L$3])" office:value-type="string" office:string-value="Referto" calcext:value-type="string">
            <text:p>Referto</text:p>
          </table:table-cell>
          <table:table-cell table:number-columns-repeated="1015"/>
        </table:table-row>
        <table:table-row table:style-name="ro8">
          <table:table-cell table:style-name="ce54" office:value-type="float" office:value="21" calcext:value-type="float">
            <text:p>21</text:p>
          </table:table-cell>
          <table:table-cell table:style-name="ce62" office:value-type="date" office:date-value="2015-03-22" calcext:value-type="date">
            <text:p>22/03/15, dom</text:p>
          </table:table-cell>
          <table:table-cell table:style-name="ce64" office:value-type="time" office:time-value="PT18H00M00S" calcext:value-type="time">
            <text:p>18:00</text:p>
          </table:table-cell>
          <table:table-cell table:style-name="ce102" office:value-type="string" calcext:value-type="string">
            <text:p>Adrano</text:p>
          </table:table-cell>
          <table:table-cell table:style-name="ce145" table:number-columns-repeated="2"/>
          <table:table-cell table:style-name="ce187" office:value-type="string" calcext:value-type="string">
            <text:p>Giarre</text:p>
          </table:table-cell>
          <table:table-cell table:style-name="ce56" office:value-type="float" office:value="488" calcext:value-type="float">
            <text:p>488</text:p>
          </table:table-cell>
          <table:table-cell table:style-name="ce192" table:formula="of:=HYPERLINK((&quot;http://www.fip.it/ajaxgetdatainfo.asp?com=RSO&amp;camp=c2&amp;gara=00&quot;&amp;[.H145]);[.$L$3])" office:value-type="string" office:string-value="Referto" calcext:value-type="string">
            <text:p>Referto</text:p>
          </table:table-cell>
          <table:table-cell table:number-columns-repeated="1015"/>
        </table:table-row>
        <table:table-row table:style-name="ro8">
          <table:table-cell table:style-name="ce54" office:value-type="float" office:value="21" calcext:value-type="float">
            <text:p>21</text:p>
          </table:table-cell>
          <table:table-cell table:style-name="ce58" office:value-type="date" office:date-value="2015-03-21" calcext:value-type="date">
            <text:p>21/03/15, sab</text:p>
          </table:table-cell>
          <table:table-cell table:style-name="ce65" office:value-type="time" office:time-value="PT18H00M00S" calcext:value-type="time">
            <text:p>18:00</text:p>
          </table:table-cell>
          <table:table-cell table:style-name="ce102" office:value-type="string" calcext:value-type="string">
            <text:p>Pgs CT</text:p>
          </table:table-cell>
          <table:table-cell table:style-name="ce145" table:number-columns-repeated="2"/>
          <table:table-cell table:style-name="ce187" office:value-type="string" calcext:value-type="string">
            <text:p>Gravina</text:p>
          </table:table-cell>
          <table:table-cell table:style-name="ce56" office:value-type="float" office:value="489" calcext:value-type="float">
            <text:p>489</text:p>
          </table:table-cell>
          <table:table-cell table:style-name="ce192" table:formula="of:=HYPERLINK((&quot;http://www.fip.it/ajaxgetdatainfo.asp?com=RSO&amp;camp=c2&amp;gara=00&quot;&amp;[.H146]);[.$L$3])" office:value-type="string" office:string-value="Referto" calcext:value-type="string">
            <text:p>Referto</text:p>
          </table:table-cell>
          <table:table-cell table:number-columns-repeated="1015"/>
        </table:table-row>
        <table:table-row table:style-name="ro8">
          <table:table-cell table:style-name="ce54" office:value-type="float" office:value="21" calcext:value-type="float">
            <text:p>21</text:p>
          </table:table-cell>
          <table:table-cell table:style-name="ce58" office:value-type="date" office:date-value="2015-03-21" calcext:value-type="date">
            <text:p>21/03/15, sab</text:p>
          </table:table-cell>
          <table:table-cell table:style-name="ce65" office:value-type="time" office:time-value="PT18H30M00S" calcext:value-type="time">
            <text:p>18:30</text:p>
          </table:table-cell>
          <table:table-cell table:style-name="ce102" office:value-type="string" calcext:value-type="string">
            <text:p>Marsala</text:p>
          </table:table-cell>
          <table:table-cell table:style-name="ce145" table:number-columns-repeated="2"/>
          <table:table-cell table:style-name="ce187" office:value-type="string" calcext:value-type="string">
            <text:p>Spadafora</text:p>
          </table:table-cell>
          <table:table-cell table:style-name="ce56" office:value-type="float" office:value="490" calcext:value-type="float">
            <text:p>490</text:p>
          </table:table-cell>
          <table:table-cell table:style-name="ce192" table:formula="of:=HYPERLINK((&quot;http://www.fip.it/ajaxgetdatainfo.asp?com=RSO&amp;camp=c2&amp;gara=00&quot;&amp;[.H147]);[.$L$3])" office:value-type="string" office:string-value="Referto" calcext:value-type="string">
            <text:p>Referto</text:p>
          </table:table-cell>
          <table:table-cell table:number-columns-repeated="1015"/>
        </table:table-row>
        <table:table-row table:style-name="ro8">
          <table:table-cell table:style-name="ce54" office:value-type="float" office:value="21" calcext:value-type="float">
            <text:p>21</text:p>
          </table:table-cell>
          <table:table-cell table:style-name="ce58" office:value-type="date" office:date-value="2015-03-21" calcext:value-type="date">
            <text:p>21/03/15, sab</text:p>
          </table:table-cell>
          <table:table-cell table:style-name="ce65" office:value-type="time" office:time-value="PT19H30M00S" calcext:value-type="time">
            <text:p>19:30</text:p>
          </table:table-cell>
          <table:table-cell table:style-name="ce102" office:value-type="string" calcext:value-type="string">
            <text:p>Virtus TP</text:p>
          </table:table-cell>
          <table:table-cell table:style-name="ce145" table:number-columns-repeated="2"/>
          <table:table-cell table:style-name="ce187" office:value-type="string" calcext:value-type="string">
            <text:p>Santa Croce</text:p>
          </table:table-cell>
          <table:table-cell table:style-name="ce56" office:value-type="float" office:value="491" calcext:value-type="float">
            <text:p>491</text:p>
          </table:table-cell>
          <table:table-cell table:style-name="ce192" table:formula="of:=HYPERLINK((&quot;http://www.fip.it/ajaxgetdatainfo.asp?com=RSO&amp;camp=c2&amp;gara=00&quot;&amp;[.H148]);[.$L$3])" office:value-type="string" office:string-value="Referto" calcext:value-type="string">
            <text:p>Referto</text:p>
          </table:table-cell>
          <table:table-cell table:number-columns-repeated="1015"/>
        </table:table-row>
        <table:table-row table:style-name="ro8">
          <table:table-cell table:style-name="ce55" office:value-type="string" calcext:value-type="string">
            <text:p><text:s/></text:p>
          </table:table-cell>
          <table:table-cell table:style-name="ce60"/>
          <table:table-cell table:style-name="ce66"/>
          <table:table-cell table:style-name="ce103" office:value-type="string" calcext:value-type="string">
            <text:p><text:s/></text:p>
          </table:table-cell>
          <table:table-cell table:number-columns-repeated="2" table:style-name="ce146" office:value-type="string" calcext:value-type="string">
            <text:p><text:s/></text:p>
          </table:table-cell>
          <table:table-cell table:style-name="ce188" office:value-type="string" calcext:value-type="string">
            <text:p><text:s/></text:p>
          </table:table-cell>
          <table:table-cell table:style-name="ce191"/>
          <table:table-cell table:style-name="ce191" office:value-type="string" calcext:value-type="string">
            <text:p><text:s/></text:p>
          </table:table-cell>
          <table:table-cell table:number-columns-repeated="1015"/>
        </table:table-row>
        <table:table-row table:style-name="ro8">
          <table:table-cell table:style-name="ce54" office:value-type="float" office:value="22" calcext:value-type="float">
            <text:p>22</text:p>
          </table:table-cell>
          <table:table-cell table:style-name="ce58" office:value-type="date" office:date-value="2015-03-28" calcext:value-type="date">
            <text:p>28/03/15, sab</text:p>
          </table:table-cell>
          <table:table-cell table:style-name="ce65" office:value-type="time" office:time-value="PT19H00M00S" calcext:value-type="time">
            <text:p>19:00</text:p>
          </table:table-cell>
          <table:table-cell table:style-name="ce104" office:value-type="string" calcext:value-type="string">
            <text:p>Spadafora</text:p>
          </table:table-cell>
          <table:table-cell table:style-name="ce147" table:number-columns-repeated="2"/>
          <table:table-cell table:style-name="ce189" office:value-type="string" calcext:value-type="string">
            <text:p>Amatori ME</text:p>
          </table:table-cell>
          <table:table-cell table:style-name="ce56" office:value-type="float" office:value="492" calcext:value-type="float">
            <text:p>492</text:p>
          </table:table-cell>
          <table:table-cell table:style-name="ce192" table:formula="of:=HYPERLINK((&quot;http://www.fip.it/ajaxgetdatainfo.asp?com=RSO&amp;camp=c2&amp;gara=00&quot;&amp;[.H150]);[.$L$3])" office:value-type="string" office:string-value="Referto" calcext:value-type="string">
            <text:p>Referto</text:p>
          </table:table-cell>
          <table:table-cell table:number-columns-repeated="1015"/>
        </table:table-row>
        <table:table-row table:style-name="ro8">
          <table:table-cell table:style-name="ce54" office:value-type="float" office:value="22" calcext:value-type="float">
            <text:p>22</text:p>
          </table:table-cell>
          <table:table-cell table:style-name="ce58" office:value-type="date" office:date-value="2015-03-28" calcext:value-type="date">
            <text:p>28/03/15, sab</text:p>
          </table:table-cell>
          <table:table-cell table:style-name="ce65" office:value-type="time" office:time-value="PT19H30M00S" calcext:value-type="time">
            <text:p>19:30</text:p>
          </table:table-cell>
          <table:table-cell table:style-name="ce104" office:value-type="string" calcext:value-type="string">
            <text:p>Agatirno</text:p>
          </table:table-cell>
          <table:table-cell table:style-name="ce147" table:number-columns-repeated="2"/>
          <table:table-cell table:style-name="ce189" office:value-type="string" calcext:value-type="string">
            <text:p>Virtus TP</text:p>
          </table:table-cell>
          <table:table-cell table:style-name="ce56" office:value-type="float" office:value="493" calcext:value-type="float">
            <text:p>493</text:p>
          </table:table-cell>
          <table:table-cell table:style-name="ce192" table:formula="of:=HYPERLINK((&quot;http://www.fip.it/ajaxgetdatainfo.asp?com=RSO&amp;camp=c2&amp;gara=00&quot;&amp;[.H151]);[.$L$3])" office:value-type="string" office:string-value="Referto" calcext:value-type="string">
            <text:p>Referto</text:p>
          </table:table-cell>
          <table:table-cell table:number-columns-repeated="1015"/>
        </table:table-row>
        <table:table-row table:style-name="ro8">
          <table:table-cell table:style-name="ce54" office:value-type="float" office:value="22" calcext:value-type="float">
            <text:p>22</text:p>
          </table:table-cell>
          <table:table-cell table:style-name="ce62" office:value-type="date" office:date-value="2015-03-29" calcext:value-type="date">
            <text:p>29/03/15, dom</text:p>
          </table:table-cell>
          <table:table-cell table:style-name="ce64" office:value-type="time" office:time-value="PT18H00M00S" calcext:value-type="time">
            <text:p>18:00</text:p>
          </table:table-cell>
          <table:table-cell table:style-name="ce104" office:value-type="string" calcext:value-type="string">
            <text:p>Gravina</text:p>
          </table:table-cell>
          <table:table-cell table:style-name="ce147" table:number-columns-repeated="2"/>
          <table:table-cell table:style-name="ce189" office:value-type="string" calcext:value-type="string">
            <text:p>Marsala</text:p>
          </table:table-cell>
          <table:table-cell table:style-name="ce56" office:value-type="float" office:value="494" calcext:value-type="float">
            <text:p>494</text:p>
          </table:table-cell>
          <table:table-cell table:style-name="ce192" table:formula="of:=HYPERLINK((&quot;http://www.fip.it/ajaxgetdatainfo.asp?com=RSO&amp;camp=c2&amp;gara=00&quot;&amp;[.H152]);[.$L$3])" office:value-type="string" office:string-value="Referto" calcext:value-type="string">
            <text:p>Referto</text:p>
          </table:table-cell>
          <table:table-cell table:number-columns-repeated="1015"/>
        </table:table-row>
        <table:table-row table:style-name="ro8">
          <table:table-cell table:style-name="ce54" office:value-type="float" office:value="22" calcext:value-type="float">
            <text:p>22</text:p>
          </table:table-cell>
          <table:table-cell table:style-name="ce62" office:value-type="date" office:date-value="2015-03-29" calcext:value-type="date">
            <text:p>29/03/15, dom</text:p>
          </table:table-cell>
          <table:table-cell table:style-name="ce64" office:value-type="time" office:time-value="PT18H00M00S" calcext:value-type="time">
            <text:p>18:00</text:p>
          </table:table-cell>
          <table:table-cell table:style-name="ce104" office:value-type="string" calcext:value-type="string">
            <text:p>Licata</text:p>
          </table:table-cell>
          <table:table-cell table:style-name="ce147" table:number-columns-repeated="2"/>
          <table:table-cell table:style-name="ce189" office:value-type="string" calcext:value-type="string">
            <text:p>Pgs CT</text:p>
          </table:table-cell>
          <table:table-cell table:style-name="ce56" office:value-type="float" office:value="495" calcext:value-type="float">
            <text:p>495</text:p>
          </table:table-cell>
          <table:table-cell table:style-name="ce192" table:formula="of:=HYPERLINK((&quot;http://www.fip.it/ajaxgetdatainfo.asp?com=RSO&amp;camp=c2&amp;gara=00&quot;&amp;[.H153]);[.$L$3])" office:value-type="string" office:string-value="Referto" calcext:value-type="string">
            <text:p>Referto</text:p>
          </table:table-cell>
          <table:table-cell table:number-columns-repeated="1015"/>
        </table:table-row>
        <table:table-row table:style-name="ro8">
          <table:table-cell table:style-name="ce54" office:value-type="float" office:value="22" calcext:value-type="float">
            <text:p>22</text:p>
          </table:table-cell>
          <table:table-cell table:style-name="ce62" office:value-type="date" office:date-value="2015-03-29" calcext:value-type="date">
            <text:p>29/03/15, dom</text:p>
          </table:table-cell>
          <table:table-cell table:style-name="ce64" office:value-type="time" office:time-value="PT18H30M00S" calcext:value-type="time">
            <text:p>18:30</text:p>
          </table:table-cell>
          <table:table-cell table:style-name="ce104" office:value-type="string" calcext:value-type="string">
            <text:p>Santa Croce</text:p>
          </table:table-cell>
          <table:table-cell table:style-name="ce147" table:number-columns-repeated="2"/>
          <table:table-cell table:style-name="ce189" office:value-type="string" calcext:value-type="string">
            <text:p>Adrano</text:p>
          </table:table-cell>
          <table:table-cell table:style-name="ce56" office:value-type="float" office:value="496" calcext:value-type="float">
            <text:p>496</text:p>
          </table:table-cell>
          <table:table-cell table:style-name="ce192" table:formula="of:=HYPERLINK((&quot;http://www.fip.it/ajaxgetdatainfo.asp?com=RSO&amp;camp=c2&amp;gara=00&quot;&amp;[.H154]);[.$L$3])" office:value-type="string" office:string-value="Referto" calcext:value-type="string">
            <text:p>Referto</text:p>
          </table:table-cell>
          <table:table-cell table:number-columns-repeated="1015"/>
        </table:table-row>
        <table:table-row table:style-name="ro8">
          <table:table-cell table:style-name="ce54" office:value-type="float" office:value="22" calcext:value-type="float">
            <text:p>22</text:p>
          </table:table-cell>
          <table:table-cell table:style-name="ce62" office:value-type="date" office:date-value="2015-03-29" calcext:value-type="date">
            <text:p>29/03/15, dom</text:p>
          </table:table-cell>
          <table:table-cell table:style-name="ce64" office:value-type="time" office:time-value="PT17H00M00S" calcext:value-type="time">
            <text:p>17:00</text:p>
          </table:table-cell>
          <table:table-cell table:style-name="ce104" office:value-type="string" calcext:value-type="string">
            <text:p>Giarre</text:p>
          </table:table-cell>
          <table:table-cell table:style-name="ce147" table:number-columns-repeated="2"/>
          <table:table-cell table:style-name="ce189" office:value-type="string" calcext:value-type="string">
            <text:p>Cus CT</text:p>
          </table:table-cell>
          <table:table-cell table:style-name="ce56" office:value-type="float" office:value="497" calcext:value-type="float">
            <text:p>497</text:p>
          </table:table-cell>
          <table:table-cell table:style-name="ce192" table:formula="of:=HYPERLINK((&quot;http://www.fip.it/ajaxgetdatainfo.asp?com=RSO&amp;camp=c2&amp;gara=00&quot;&amp;[.H155]);[.$L$3])" office:value-type="string" office:string-value="Referto" calcext:value-type="string">
            <text:p>Referto</text:p>
          </table:table-cell>
          <table:table-cell table:number-columns-repeated="1015"/>
        </table:table-row>
        <table:table-row table:style-name="ro8">
          <table:table-cell table:style-name="ce55" office:value-type="string" calcext:value-type="string">
            <text:p><text:s/></text:p>
          </table:table-cell>
          <table:table-cell table:style-name="ce60"/>
          <table:table-cell table:style-name="ce66"/>
          <table:table-cell table:style-name="ce105" office:value-type="string" calcext:value-type="string">
            <text:p><text:s/></text:p>
          </table:table-cell>
          <table:table-cell table:number-columns-repeated="2" table:style-name="ce148" office:value-type="string" calcext:value-type="string">
            <text:p><text:s/></text:p>
          </table:table-cell>
          <table:table-cell table:style-name="ce190" office:value-type="string" calcext:value-type="string">
            <text:p><text:s/></text:p>
          </table:table-cell>
          <table:table-cell table:style-name="ce191"/>
          <table:table-cell table:style-name="ce191" office:value-type="string" calcext:value-type="string">
            <text:p><text:s/></text:p>
          </table:table-cell>
          <table:table-cell table:number-columns-repeated="1015"/>
        </table:table-row>
        <table:table-row table:style-name="ro8" table:number-rows-repeated="160">
          <table:table-cell table:style-name="ce52"/>
          <table:table-cell table:style-name="ce56" table:number-columns-repeated="2"/>
          <table:table-cell table:style-name="ce68"/>
          <table:table-cell table:style-name="ce106" table:number-columns-repeated="2"/>
          <table:table-cell table:style-name="ce163"/>
          <table:table-cell table:style-name="ce56"/>
          <table:table-cell table:number-columns-repeated="1016"/>
        </table:table-row>
        <table:table-row table:style-name="ro8" table:number-rows-repeated="64973">
          <table:table-cell table:style-name="ce52"/>
          <table:table-cell table:style-name="ce56" table:number-columns-repeated="2"/>
          <table:table-cell table:style-name="ce68"/>
          <table:table-cell table:style-name="ce106" table:number-columns-repeated="2"/>
          <table:table-cell table:style-name="ce163"/>
          <table:table-cell table:style-name="ce56"/>
          <table:table-cell table:style-name="ce192"/>
          <table:table-cell table:number-columns-repeated="1015"/>
        </table:table-row>
        <table:table-row table:style-name="ro8" table:number-rows-repeated="110">
          <table:table-cell table:style-name="ce52"/>
          <table:table-cell table:style-name="ce56" table:number-columns-repeated="2"/>
          <table:table-cell table:style-name="ce68"/>
          <table:table-cell table:style-name="ce106" table:number-columns-repeated="2"/>
          <table:table-cell table:style-name="ce163"/>
          <table:table-cell table:style-name="ce56"/>
          <table:table-cell table:style-name="ce193"/>
          <table:table-cell table:number-columns-repeated="1015"/>
        </table:table-row>
        <table:table-row table:style-name="ro1" table:number-rows-repeated="983176">
          <table:table-cell table:number-columns-repeated="1024"/>
        </table:table-row>
        <table:table-row table:style-name="ro1">
          <table:table-cell table:number-columns-repeated="1024"/>
        </table:table-row>
        <calcext:conditional-formats>
          <calcext:conditional-format calcext:target-range-address="'Calendario e risultati'.E42:'Calendario e risultati'.F43 'Calendario e risultati'.E55:'Calendario e risultati'.F57 'Calendario e risultati'.E46:'Calendario e risultati'.F48 'Calendario e risultati'.E59:'Calendario e risultati'.F62 'Calendario e risultati'.E68:'Calendario e risultati'.F71 'Calendario e risultati'.E74:'Calendario e risultati'.F78 'Calendario e risultati'.E84:'Calendario e risultati'.F85 'Calendario e risultati'.E88:'Calendario e risultati'.F92 'Calendario e risultati'.E97:'Calendario e risultati'.F99 'Calendario e risultati'.E103:'Calendario e risultati'.F106 'Calendario e risultati'.E108:'Calendario e risultati'.F113 'Calendario e risultati'.E115:'Calendario e risultati'.F120 'Calendario e risultati'.E122:'Calendario e risultati'.F127 'Calendario e risultati'.E5:'Calendario e risultati'.E15 'Calendario e risultati'.E20:'Calendario e risultati'.F22 'Calendario e risultati'.E26:'Calendario e risultati'.F29 'Calendario e risultati'.E35:'Calendario e risultati'.F36 'Calendario e risultati'.F3:'Calendario e risultati'.F4 'Calendario e risultati'.F6:'Calendario e risultati'.F15 'Calendario e risultati'.E17:'Calendario e risultati'.F18 'Calendario e risultati'.E24:'Calendario e risultati'.F24 'Calendario e risultati'.E31:'Calendario e risultati'.F33 'Calendario e risultati'.E38:'Calendario e risultati'.F40 'Calendario e risultati'.E52:'Calendario e risultati'.F53 'Calendario e risultati'.E66:'Calendario e risultati'.F66 'Calendario e risultati'.E80:'Calendario e risultati'.F82 'Calendario e risultati'.E101:'Calendario e risultati'.F101 'Calendario e risultati'.E94:'Calendario e risultati'.F95 'Calendario e risultati'.E3:'Calendario e risultati'.E3">
            <calcext:condition calcext:apply-style-name="Excel_CondFormat_3_1_1" calcext:value="formula-is(ISBLANK(['Calendario e risultati'.E3]))" calcext:base-cell-address="'Calendario e risultati'.E3"/>
          </calcext:conditional-format>
          <calcext:conditional-format calcext:target-range-address="'Calendario e risultati'.G3:'Calendario e risultati'.G15 'Calendario e risultati'.G17:'Calendario e risultati'.G22 'Calendario e risultati'.G24:'Calendario e risultati'.G29 'Calendario e risultati'.G31:'Calendario e risultati'.G36 'Calendario e risultati'.G38:'Calendario e risultati'.G43 'Calendario e risultati'.G45:'Calendario e risultati'.G50 'Calendario e risultati'.G52:'Calendario e risultati'.G57 'Calendario e risultati'.G59:'Calendario e risultati'.G64 'Calendario e risultati'.G66:'Calendario e risultati'.G71 'Calendario e risultati'.G73:'Calendario e risultati'.G78 'Calendario e risultati'.G80:'Calendario e risultati'.G85 'Calendario e risultati'.G87:'Calendario e risultati'.G92 'Calendario e risultati'.G94:'Calendario e risultati'.G99 'Calendario e risultati'.G101:'Calendario e risultati'.G106 'Calendario e risultati'.G108:'Calendario e risultati'.G113 'Calendario e risultati'.G115:'Calendario e risultati'.G120 'Calendario e risultati'.G122:'Calendario e risultati'.G127">
            <calcext:condition calcext:apply-style-name="Excel_CondFormat_3_3_1" calcext:value="formula-is(['Calendario e risultati'.F3]&gt;['Calendario e risultati'.E3])" calcext:base-cell-address="'Calendario e risultati'.G3"/>
          </calcext:conditional-format>
          <calcext:conditional-format calcext:target-range-address="'Calendario e risultati'.D3:'Calendario e risultati'.D15 'Calendario e risultati'.D17:'Calendario e risultati'.D22 'Calendario e risultati'.D24:'Calendario e risultati'.D29 'Calendario e risultati'.D31:'Calendario e risultati'.D36 'Calendario e risultati'.D38:'Calendario e risultati'.D43 'Calendario e risultati'.D45:'Calendario e risultati'.D50 'Calendario e risultati'.D52:'Calendario e risultati'.D57 'Calendario e risultati'.D59:'Calendario e risultati'.D64 'Calendario e risultati'.D66:'Calendario e risultati'.D71 'Calendario e risultati'.D73:'Calendario e risultati'.D78">
            <calcext:condition calcext:apply-style-name="Excel_CondFormat_3_2_1" calcext:value="formula-is(['Calendario e risultati'.E3]&gt;['Calendario e risultati'.F3])" calcext:base-cell-address="'Calendario e risultati'.D3"/>
          </calcext:conditional-format>
          <calcext:conditional-format calcext:target-range-address="'Calendario e risultati'.E45:'Calendario e risultati'.F45">
            <calcext:condition calcext:apply-style-name="Excel_CondFormat_3_1_1" calcext:value="formula-is(ISBLANK(['Calendario e risultati'.E45]))" calcext:base-cell-address="'Calendario e risultati'.E45"/>
          </calcext:conditional-format>
          <calcext:conditional-format calcext:target-range-address="'Calendario e risultati'.D115:'Calendario e risultati'.D120 'Calendario e risultati'.D122:'Calendario e risultati'.D127">
            <calcext:condition calcext:apply-style-name="Excel_CondFormat_3_2_1" calcext:value="formula-is(['Calendario e risultati'.E115]&gt;['Calendario e risultati'.F115])" calcext:base-cell-address="'Calendario e risultati'.D115"/>
          </calcext:conditional-format>
          <calcext:conditional-format calcext:target-range-address="'Calendario e risultati'.D80:'Calendario e risultati'.D80">
            <calcext:condition calcext:apply-style-name="Excel_CondFormat_3_2_1" calcext:value="formula-is(['Calendario e risultati'.E80]&gt;['Calendario e risultati'.F80])" calcext:base-cell-address="'Calendario e risultati'.D80"/>
          </calcext:conditional-format>
          <calcext:conditional-format calcext:target-range-address="'Calendario e risultati'.D87:'Calendario e risultati'.D92">
            <calcext:condition calcext:apply-style-name="Excel_CondFormat_3_2_1" calcext:value="formula-is(['Calendario e risultati'.E87]&gt;['Calendario e risultati'.F87])" calcext:base-cell-address="'Calendario e risultati'.D87"/>
          </calcext:conditional-format>
          <calcext:conditional-format calcext:target-range-address="'Calendario e risultati'.D94:'Calendario e risultati'.D99">
            <calcext:condition calcext:apply-style-name="Excel_CondFormat_3_2_1" calcext:value="formula-is(['Calendario e risultati'.E94]&gt;['Calendario e risultati'.F94])" calcext:base-cell-address="'Calendario e risultati'.D94"/>
          </calcext:conditional-format>
          <calcext:conditional-format calcext:target-range-address="'Calendario e risultati'.D101:'Calendario e risultati'.D106">
            <calcext:condition calcext:apply-style-name="Excel_CondFormat_3_2_1" calcext:value="formula-is(['Calendario e risultati'.E101]&gt;['Calendario e risultati'.F101])" calcext:base-cell-address="'Calendario e risultati'.D101"/>
          </calcext:conditional-format>
          <calcext:conditional-format calcext:target-range-address="'Calendario e risultati'.D108:'Calendario e risultati'.D113">
            <calcext:condition calcext:apply-style-name="Excel_CondFormat_3_2_1" calcext:value="formula-is(['Calendario e risultati'.E108]&gt;['Calendario e risultati'.F108])" calcext:base-cell-address="'Calendario e risultati'.D108"/>
          </calcext:conditional-format>
          <calcext:conditional-format calcext:target-range-address="'Calendario e risultati'.D81:'Calendario e risultati'.D81">
            <calcext:condition calcext:apply-style-name="Excel_CondFormat_3_2_1" calcext:value="formula-is(['Calendario e risultati'.E81]&gt;['Calendario e risultati'.F81])" calcext:base-cell-address="'Calendario e risultati'.D81"/>
          </calcext:conditional-format>
          <calcext:conditional-format calcext:target-range-address="'Calendario e risultati'.D82:'Calendario e risultati'.D82">
            <calcext:condition calcext:apply-style-name="Excel_CondFormat_3_2_1" calcext:value="formula-is(['Calendario e risultati'.E82]&gt;['Calendario e risultati'.F82])" calcext:base-cell-address="'Calendario e risultati'.D82"/>
          </calcext:conditional-format>
          <calcext:conditional-format calcext:target-range-address="'Calendario e risultati'.D83:'Calendario e risultati'.D83">
            <calcext:condition calcext:apply-style-name="Excel_CondFormat_3_2_1" calcext:value="formula-is(['Calendario e risultati'.E83]&gt;['Calendario e risultati'.F83])" calcext:base-cell-address="'Calendario e risultati'.D83"/>
          </calcext:conditional-format>
          <calcext:conditional-format calcext:target-range-address="'Calendario e risultati'.D84:'Calendario e risultati'.D85">
            <calcext:condition calcext:apply-style-name="Excel_CondFormat_3_2_1" calcext:value="formula-is(['Calendario e risultati'.E84]&gt;['Calendario e risultati'.F84])" calcext:base-cell-address="'Calendario e risultati'.D84"/>
          </calcext:conditional-format>
          <calcext:conditional-format calcext:target-range-address="'Calendario e risultati'.E16:'Calendario e risultati'.F16">
            <calcext:condition calcext:apply-style-name="Excel_CondFormat_3_1_1" calcext:value="formula-is(ISBLANK(['Calendario e risultati'.E16]))" calcext:base-cell-address="'Calendario e risultati'.E16"/>
          </calcext:conditional-format>
          <calcext:conditional-format calcext:target-range-address="'Calendario e risultati'.G16:'Calendario e risultati'.G16">
            <calcext:condition calcext:apply-style-name="Excel_CondFormat_3_3_1" calcext:value="formula-is(['Calendario e risultati'.F16]&gt;['Calendario e risultati'.E16])" calcext:base-cell-address="'Calendario e risultati'.G16"/>
          </calcext:conditional-format>
          <calcext:conditional-format calcext:target-range-address="'Calendario e risultati'.D16:'Calendario e risultati'.D16">
            <calcext:condition calcext:apply-style-name="Excel_CondFormat_3_2_1" calcext:value="formula-is(['Calendario e risultati'.E16]&gt;['Calendario e risultati'.F16])" calcext:base-cell-address="'Calendario e risultati'.D16"/>
          </calcext:conditional-format>
          <calcext:conditional-format calcext:target-range-address="'Calendario e risultati'.E23:'Calendario e risultati'.F23">
            <calcext:condition calcext:apply-style-name="Excel_CondFormat_3_1_1" calcext:value="formula-is(ISBLANK(['Calendario e risultati'.E23]))" calcext:base-cell-address="'Calendario e risultati'.E23"/>
          </calcext:conditional-format>
          <calcext:conditional-format calcext:target-range-address="'Calendario e risultati'.G23:'Calendario e risultati'.G23">
            <calcext:condition calcext:apply-style-name="Excel_CondFormat_3_3_1" calcext:value="formula-is(['Calendario e risultati'.F23]&gt;['Calendario e risultati'.E23])" calcext:base-cell-address="'Calendario e risultati'.G23"/>
          </calcext:conditional-format>
          <calcext:conditional-format calcext:target-range-address="'Calendario e risultati'.D23:'Calendario e risultati'.D23">
            <calcext:condition calcext:apply-style-name="Excel_CondFormat_3_2_1" calcext:value="formula-is(['Calendario e risultati'.E23]&gt;['Calendario e risultati'.F23])" calcext:base-cell-address="'Calendario e risultati'.D23"/>
          </calcext:conditional-format>
          <calcext:conditional-format calcext:target-range-address="'Calendario e risultati'.E30:'Calendario e risultati'.F30">
            <calcext:condition calcext:apply-style-name="Excel_CondFormat_3_1_1" calcext:value="formula-is(ISBLANK(['Calendario e risultati'.E30]))" calcext:base-cell-address="'Calendario e risultati'.E30"/>
          </calcext:conditional-format>
          <calcext:conditional-format calcext:target-range-address="'Calendario e risultati'.G30:'Calendario e risultati'.G30">
            <calcext:condition calcext:apply-style-name="Excel_CondFormat_3_3_1" calcext:value="formula-is(['Calendario e risultati'.F30]&gt;['Calendario e risultati'.E30])" calcext:base-cell-address="'Calendario e risultati'.G30"/>
          </calcext:conditional-format>
          <calcext:conditional-format calcext:target-range-address="'Calendario e risultati'.D30:'Calendario e risultati'.D30">
            <calcext:condition calcext:apply-style-name="Excel_CondFormat_3_2_1" calcext:value="formula-is(['Calendario e risultati'.E30]&gt;['Calendario e risultati'.F30])" calcext:base-cell-address="'Calendario e risultati'.D30"/>
          </calcext:conditional-format>
          <calcext:conditional-format calcext:target-range-address="'Calendario e risultati'.E37:'Calendario e risultati'.F37">
            <calcext:condition calcext:apply-style-name="Excel_CondFormat_3_1_1" calcext:value="formula-is(ISBLANK(['Calendario e risultati'.E37]))" calcext:base-cell-address="'Calendario e risultati'.E37"/>
          </calcext:conditional-format>
          <calcext:conditional-format calcext:target-range-address="'Calendario e risultati'.G37:'Calendario e risultati'.G37">
            <calcext:condition calcext:apply-style-name="Excel_CondFormat_3_3_1" calcext:value="formula-is(['Calendario e risultati'.F37]&gt;['Calendario e risultati'.E37])" calcext:base-cell-address="'Calendario e risultati'.G37"/>
          </calcext:conditional-format>
          <calcext:conditional-format calcext:target-range-address="'Calendario e risultati'.D37:'Calendario e risultati'.D37">
            <calcext:condition calcext:apply-style-name="Excel_CondFormat_3_2_1" calcext:value="formula-is(['Calendario e risultati'.E37]&gt;['Calendario e risultati'.F37])" calcext:base-cell-address="'Calendario e risultati'.D37"/>
          </calcext:conditional-format>
          <calcext:conditional-format calcext:target-range-address="'Calendario e risultati'.E44:'Calendario e risultati'.F44">
            <calcext:condition calcext:apply-style-name="Excel_CondFormat_3_1_1" calcext:value="formula-is(ISBLANK(['Calendario e risultati'.E44]))" calcext:base-cell-address="'Calendario e risultati'.E44"/>
          </calcext:conditional-format>
          <calcext:conditional-format calcext:target-range-address="'Calendario e risultati'.G44:'Calendario e risultati'.G44">
            <calcext:condition calcext:apply-style-name="Excel_CondFormat_3_3_1" calcext:value="formula-is(['Calendario e risultati'.F44]&gt;['Calendario e risultati'.E44])" calcext:base-cell-address="'Calendario e risultati'.G44"/>
          </calcext:conditional-format>
          <calcext:conditional-format calcext:target-range-address="'Calendario e risultati'.D44:'Calendario e risultati'.D44">
            <calcext:condition calcext:apply-style-name="Excel_CondFormat_3_2_1" calcext:value="formula-is(['Calendario e risultati'.E44]&gt;['Calendario e risultati'.F44])" calcext:base-cell-address="'Calendario e risultati'.D44"/>
          </calcext:conditional-format>
          <calcext:conditional-format calcext:target-range-address="'Calendario e risultati'.E51:'Calendario e risultati'.F51">
            <calcext:condition calcext:apply-style-name="Excel_CondFormat_3_1_1" calcext:value="formula-is(ISBLANK(['Calendario e risultati'.E51]))" calcext:base-cell-address="'Calendario e risultati'.E51"/>
          </calcext:conditional-format>
          <calcext:conditional-format calcext:target-range-address="'Calendario e risultati'.G51:'Calendario e risultati'.G51">
            <calcext:condition calcext:apply-style-name="Excel_CondFormat_3_3_1" calcext:value="formula-is(['Calendario e risultati'.F51]&gt;['Calendario e risultati'.E51])" calcext:base-cell-address="'Calendario e risultati'.G51"/>
          </calcext:conditional-format>
          <calcext:conditional-format calcext:target-range-address="'Calendario e risultati'.D51:'Calendario e risultati'.D51">
            <calcext:condition calcext:apply-style-name="Excel_CondFormat_3_2_1" calcext:value="formula-is(['Calendario e risultati'.E51]&gt;['Calendario e risultati'.F51])" calcext:base-cell-address="'Calendario e risultati'.D51"/>
          </calcext:conditional-format>
          <calcext:conditional-format calcext:target-range-address="'Calendario e risultati'.E58:'Calendario e risultati'.F58">
            <calcext:condition calcext:apply-style-name="Excel_CondFormat_3_1_1" calcext:value="formula-is(ISBLANK(['Calendario e risultati'.E58]))" calcext:base-cell-address="'Calendario e risultati'.E58"/>
          </calcext:conditional-format>
          <calcext:conditional-format calcext:target-range-address="'Calendario e risultati'.G58:'Calendario e risultati'.G58">
            <calcext:condition calcext:apply-style-name="Excel_CondFormat_3_3_1" calcext:value="formula-is(['Calendario e risultati'.F58]&gt;['Calendario e risultati'.E58])" calcext:base-cell-address="'Calendario e risultati'.G58"/>
          </calcext:conditional-format>
          <calcext:conditional-format calcext:target-range-address="'Calendario e risultati'.D58:'Calendario e risultati'.D58">
            <calcext:condition calcext:apply-style-name="Excel_CondFormat_3_2_1" calcext:value="formula-is(['Calendario e risultati'.E58]&gt;['Calendario e risultati'.F58])" calcext:base-cell-address="'Calendario e risultati'.D58"/>
          </calcext:conditional-format>
          <calcext:conditional-format calcext:target-range-address="'Calendario e risultati'.E65:'Calendario e risultati'.F65">
            <calcext:condition calcext:apply-style-name="Excel_CondFormat_3_1_1" calcext:value="formula-is(ISBLANK(['Calendario e risultati'.E65]))" calcext:base-cell-address="'Calendario e risultati'.E65"/>
          </calcext:conditional-format>
          <calcext:conditional-format calcext:target-range-address="'Calendario e risultati'.G65:'Calendario e risultati'.G65">
            <calcext:condition calcext:apply-style-name="Excel_CondFormat_3_3_1" calcext:value="formula-is(['Calendario e risultati'.F65]&gt;['Calendario e risultati'.E65])" calcext:base-cell-address="'Calendario e risultati'.G65"/>
          </calcext:conditional-format>
          <calcext:conditional-format calcext:target-range-address="'Calendario e risultati'.D65:'Calendario e risultati'.D65">
            <calcext:condition calcext:apply-style-name="Excel_CondFormat_3_2_1" calcext:value="formula-is(['Calendario e risultati'.E65]&gt;['Calendario e risultati'.F65])" calcext:base-cell-address="'Calendario e risultati'.D65"/>
          </calcext:conditional-format>
          <calcext:conditional-format calcext:target-range-address="'Calendario e risultati'.E72:'Calendario e risultati'.F72">
            <calcext:condition calcext:apply-style-name="Excel_CondFormat_3_1_1" calcext:value="formula-is(ISBLANK(['Calendario e risultati'.E72]))" calcext:base-cell-address="'Calendario e risultati'.E72"/>
          </calcext:conditional-format>
          <calcext:conditional-format calcext:target-range-address="'Calendario e risultati'.G72:'Calendario e risultati'.G72">
            <calcext:condition calcext:apply-style-name="Excel_CondFormat_3_3_1" calcext:value="formula-is(['Calendario e risultati'.F72]&gt;['Calendario e risultati'.E72])" calcext:base-cell-address="'Calendario e risultati'.G72"/>
          </calcext:conditional-format>
          <calcext:conditional-format calcext:target-range-address="'Calendario e risultati'.D72:'Calendario e risultati'.D72">
            <calcext:condition calcext:apply-style-name="Excel_CondFormat_3_2_1" calcext:value="formula-is(['Calendario e risultati'.E72]&gt;['Calendario e risultati'.F72])" calcext:base-cell-address="'Calendario e risultati'.D72"/>
          </calcext:conditional-format>
          <calcext:conditional-format calcext:target-range-address="'Calendario e risultati'.E79:'Calendario e risultati'.F79">
            <calcext:condition calcext:apply-style-name="Excel_CondFormat_3_1_1" calcext:value="formula-is(ISBLANK(['Calendario e risultati'.E79]))" calcext:base-cell-address="'Calendario e risultati'.E79"/>
          </calcext:conditional-format>
          <calcext:conditional-format calcext:target-range-address="'Calendario e risultati'.G79:'Calendario e risultati'.G79">
            <calcext:condition calcext:apply-style-name="Excel_CondFormat_3_3_1" calcext:value="formula-is(['Calendario e risultati'.F79]&gt;['Calendario e risultati'.E79])" calcext:base-cell-address="'Calendario e risultati'.G79"/>
          </calcext:conditional-format>
          <calcext:conditional-format calcext:target-range-address="'Calendario e risultati'.D79:'Calendario e risultati'.D79">
            <calcext:condition calcext:apply-style-name="Excel_CondFormat_3_2_1" calcext:value="formula-is(['Calendario e risultati'.E79]&gt;['Calendario e risultati'.F79])" calcext:base-cell-address="'Calendario e risultati'.D79"/>
          </calcext:conditional-format>
          <calcext:conditional-format calcext:target-range-address="'Calendario e risultati'.E86:'Calendario e risultati'.F86">
            <calcext:condition calcext:apply-style-name="Excel_CondFormat_3_1_1" calcext:value="formula-is(ISBLANK(['Calendario e risultati'.E86]))" calcext:base-cell-address="'Calendario e risultati'.E86"/>
          </calcext:conditional-format>
          <calcext:conditional-format calcext:target-range-address="'Calendario e risultati'.G86:'Calendario e risultati'.G86">
            <calcext:condition calcext:apply-style-name="Excel_CondFormat_3_3_1" calcext:value="formula-is(['Calendario e risultati'.F86]&gt;['Calendario e risultati'.E86])" calcext:base-cell-address="'Calendario e risultati'.G86"/>
          </calcext:conditional-format>
          <calcext:conditional-format calcext:target-range-address="'Calendario e risultati'.D86:'Calendario e risultati'.D86">
            <calcext:condition calcext:apply-style-name="Excel_CondFormat_3_2_1" calcext:value="formula-is(['Calendario e risultati'.E86]&gt;['Calendario e risultati'.F86])" calcext:base-cell-address="'Calendario e risultati'.D86"/>
          </calcext:conditional-format>
          <calcext:conditional-format calcext:target-range-address="'Calendario e risultati'.E93:'Calendario e risultati'.F93">
            <calcext:condition calcext:apply-style-name="Excel_CondFormat_3_1_1" calcext:value="formula-is(ISBLANK(['Calendario e risultati'.E93]))" calcext:base-cell-address="'Calendario e risultati'.E93"/>
          </calcext:conditional-format>
          <calcext:conditional-format calcext:target-range-address="'Calendario e risultati'.G93:'Calendario e risultati'.G93">
            <calcext:condition calcext:apply-style-name="Excel_CondFormat_3_3_1" calcext:value="formula-is(['Calendario e risultati'.F93]&gt;['Calendario e risultati'.E93])" calcext:base-cell-address="'Calendario e risultati'.G93"/>
          </calcext:conditional-format>
          <calcext:conditional-format calcext:target-range-address="'Calendario e risultati'.D93:'Calendario e risultati'.D93">
            <calcext:condition calcext:apply-style-name="Excel_CondFormat_3_2_1" calcext:value="formula-is(['Calendario e risultati'.E93]&gt;['Calendario e risultati'.F93])" calcext:base-cell-address="'Calendario e risultati'.D93"/>
          </calcext:conditional-format>
          <calcext:conditional-format calcext:target-range-address="'Calendario e risultati'.E100:'Calendario e risultati'.F100">
            <calcext:condition calcext:apply-style-name="Excel_CondFormat_3_1_1" calcext:value="formula-is(ISBLANK(['Calendario e risultati'.E100]))" calcext:base-cell-address="'Calendario e risultati'.E100"/>
          </calcext:conditional-format>
          <calcext:conditional-format calcext:target-range-address="'Calendario e risultati'.G100:'Calendario e risultati'.G100">
            <calcext:condition calcext:apply-style-name="Excel_CondFormat_3_3_1" calcext:value="formula-is(['Calendario e risultati'.F100]&gt;['Calendario e risultati'.E100])" calcext:base-cell-address="'Calendario e risultati'.G100"/>
          </calcext:conditional-format>
          <calcext:conditional-format calcext:target-range-address="'Calendario e risultati'.D100:'Calendario e risultati'.D100">
            <calcext:condition calcext:apply-style-name="Excel_CondFormat_3_2_1" calcext:value="formula-is(['Calendario e risultati'.E100]&gt;['Calendario e risultati'.F100])" calcext:base-cell-address="'Calendario e risultati'.D100"/>
          </calcext:conditional-format>
          <calcext:conditional-format calcext:target-range-address="'Calendario e risultati'.E107:'Calendario e risultati'.F107">
            <calcext:condition calcext:apply-style-name="Excel_CondFormat_3_1_1" calcext:value="formula-is(ISBLANK(['Calendario e risultati'.E107]))" calcext:base-cell-address="'Calendario e risultati'.E107"/>
          </calcext:conditional-format>
          <calcext:conditional-format calcext:target-range-address="'Calendario e risultati'.G107:'Calendario e risultati'.G107">
            <calcext:condition calcext:apply-style-name="Excel_CondFormat_3_3_1" calcext:value="formula-is(['Calendario e risultati'.F107]&gt;['Calendario e risultati'.E107])" calcext:base-cell-address="'Calendario e risultati'.G107"/>
          </calcext:conditional-format>
          <calcext:conditional-format calcext:target-range-address="'Calendario e risultati'.D107:'Calendario e risultati'.D107">
            <calcext:condition calcext:apply-style-name="Excel_CondFormat_3_2_1" calcext:value="formula-is(['Calendario e risultati'.E107]&gt;['Calendario e risultati'.F107])" calcext:base-cell-address="'Calendario e risultati'.D107"/>
          </calcext:conditional-format>
          <calcext:conditional-format calcext:target-range-address="'Calendario e risultati'.E114:'Calendario e risultati'.F114">
            <calcext:condition calcext:apply-style-name="Excel_CondFormat_3_1_1" calcext:value="formula-is(ISBLANK(['Calendario e risultati'.E114]))" calcext:base-cell-address="'Calendario e risultati'.E114"/>
          </calcext:conditional-format>
          <calcext:conditional-format calcext:target-range-address="'Calendario e risultati'.G114:'Calendario e risultati'.G114">
            <calcext:condition calcext:apply-style-name="Excel_CondFormat_3_3_1" calcext:value="formula-is(['Calendario e risultati'.F114]&gt;['Calendario e risultati'.E114])" calcext:base-cell-address="'Calendario e risultati'.G114"/>
          </calcext:conditional-format>
          <calcext:conditional-format calcext:target-range-address="'Calendario e risultati'.D114:'Calendario e risultati'.D114">
            <calcext:condition calcext:apply-style-name="Excel_CondFormat_3_2_1" calcext:value="formula-is(['Calendario e risultati'.E114]&gt;['Calendario e risultati'.F114])" calcext:base-cell-address="'Calendario e risultati'.D114"/>
          </calcext:conditional-format>
          <calcext:conditional-format calcext:target-range-address="'Calendario e risultati'.E121:'Calendario e risultati'.F121">
            <calcext:condition calcext:apply-style-name="Excel_CondFormat_3_1_1" calcext:value="formula-is(ISBLANK(['Calendario e risultati'.E121]))" calcext:base-cell-address="'Calendario e risultati'.E121"/>
          </calcext:conditional-format>
          <calcext:conditional-format calcext:target-range-address="'Calendario e risultati'.G121:'Calendario e risultati'.G121">
            <calcext:condition calcext:apply-style-name="Excel_CondFormat_3_3_1" calcext:value="formula-is(['Calendario e risultati'.F121]&gt;['Calendario e risultati'.E121])" calcext:base-cell-address="'Calendario e risultati'.G121"/>
          </calcext:conditional-format>
          <calcext:conditional-format calcext:target-range-address="'Calendario e risultati'.D121:'Calendario e risultati'.D121">
            <calcext:condition calcext:apply-style-name="Excel_CondFormat_3_2_1" calcext:value="formula-is(['Calendario e risultati'.E121]&gt;['Calendario e risultati'.F121])" calcext:base-cell-address="'Calendario e risultati'.D121"/>
          </calcext:conditional-format>
          <calcext:conditional-format calcext:target-range-address="'Calendario e risultati'.E128:'Calendario e risultati'.F128">
            <calcext:condition calcext:apply-style-name="Excel_CondFormat_3_1_1" calcext:value="formula-is(ISBLANK(['Calendario e risultati'.E128]))" calcext:base-cell-address="'Calendario e risultati'.E128"/>
          </calcext:conditional-format>
          <calcext:conditional-format calcext:target-range-address="'Calendario e risultati'.G128:'Calendario e risultati'.G128">
            <calcext:condition calcext:apply-style-name="Excel_CondFormat_3_3_1" calcext:value="formula-is(['Calendario e risultati'.F128]&gt;['Calendario e risultati'.E128])" calcext:base-cell-address="'Calendario e risultati'.G128"/>
          </calcext:conditional-format>
          <calcext:conditional-format calcext:target-range-address="'Calendario e risultati'.D128:'Calendario e risultati'.D128">
            <calcext:condition calcext:apply-style-name="Excel_CondFormat_3_2_1" calcext:value="formula-is(['Calendario e risultati'.E128]&gt;['Calendario e risultati'.F128])" calcext:base-cell-address="'Calendario e risultati'.D128"/>
          </calcext:conditional-format>
          <calcext:conditional-format calcext:target-range-address="'Calendario e risultati'.F5:'Calendario e risultati'.F5">
            <calcext:condition calcext:apply-style-name="Excel_CondFormat_3_1_1" calcext:value="formula-is(ISBLANK(['Calendario e risultati'.F5]))" calcext:base-cell-address="'Calendario e risultati'.F5"/>
          </calcext:conditional-format>
          <calcext:conditional-format calcext:target-range-address="'Calendario e risultati'.E19:'Calendario e risultati'.E19">
            <calcext:condition calcext:apply-style-name="Excel_CondFormat_3_1_1" calcext:value="formula-is(ISBLANK(['Calendario e risultati'.E19]))" calcext:base-cell-address="'Calendario e risultati'.E19"/>
          </calcext:conditional-format>
          <calcext:conditional-format calcext:target-range-address="'Calendario e risultati'.F19:'Calendario e risultati'.F19">
            <calcext:condition calcext:apply-style-name="Excel_CondFormat_3_1_1" calcext:value="formula-is(ISBLANK(['Calendario e risultati'.F19]))" calcext:base-cell-address="'Calendario e risultati'.F19"/>
          </calcext:conditional-format>
          <calcext:conditional-format calcext:target-range-address="'Calendario e risultati'.E25:'Calendario e risultati'.E25">
            <calcext:condition calcext:apply-style-name="Excel_CondFormat_3_1_1" calcext:value="formula-is(ISBLANK(['Calendario e risultati'.E25]))" calcext:base-cell-address="'Calendario e risultati'.E25"/>
          </calcext:conditional-format>
          <calcext:conditional-format calcext:target-range-address="'Calendario e risultati'.F25:'Calendario e risultati'.F25">
            <calcext:condition calcext:apply-style-name="Excel_CondFormat_3_1_1" calcext:value="formula-is(ISBLANK(['Calendario e risultati'.F25]))" calcext:base-cell-address="'Calendario e risultati'.F25"/>
          </calcext:conditional-format>
          <calcext:conditional-format calcext:target-range-address="'Calendario e risultati'.E34:'Calendario e risultati'.E34">
            <calcext:condition calcext:apply-style-name="Excel_CondFormat_3_1_1" calcext:value="formula-is(ISBLANK(['Calendario e risultati'.E34]))" calcext:base-cell-address="'Calendario e risultati'.E34"/>
          </calcext:conditional-format>
          <calcext:conditional-format calcext:target-range-address="'Calendario e risultati'.F34:'Calendario e risultati'.F34">
            <calcext:condition calcext:apply-style-name="Excel_CondFormat_3_1_1" calcext:value="formula-is(ISBLANK(['Calendario e risultati'.F34]))" calcext:base-cell-address="'Calendario e risultati'.F34"/>
          </calcext:conditional-format>
          <calcext:conditional-format calcext:target-range-address="'Calendario e risultati'.E41:'Calendario e risultati'.E41">
            <calcext:condition calcext:apply-style-name="Excel_CondFormat_3_1_1" calcext:value="formula-is(ISBLANK(['Calendario e risultati'.E41]))" calcext:base-cell-address="'Calendario e risultati'.E41"/>
          </calcext:conditional-format>
          <calcext:conditional-format calcext:target-range-address="'Calendario e risultati'.F41:'Calendario e risultati'.F41">
            <calcext:condition calcext:apply-style-name="Excel_CondFormat_3_1_1" calcext:value="formula-is(ISBLANK(['Calendario e risultati'.F41]))" calcext:base-cell-address="'Calendario e risultati'.F41"/>
          </calcext:conditional-format>
          <calcext:conditional-format calcext:target-range-address="'Calendario e risultati'.E49:'Calendario e risultati'.E50">
            <calcext:condition calcext:apply-style-name="Excel_CondFormat_3_1_1" calcext:value="formula-is(ISBLANK(['Calendario e risultati'.E49]))" calcext:base-cell-address="'Calendario e risultati'.E49"/>
          </calcext:conditional-format>
          <calcext:conditional-format calcext:target-range-address="'Calendario e risultati'.F49:'Calendario e risultati'.F50">
            <calcext:condition calcext:apply-style-name="Excel_CondFormat_3_1_1" calcext:value="formula-is(ISBLANK(['Calendario e risultati'.F49]))" calcext:base-cell-address="'Calendario e risultati'.F49"/>
          </calcext:conditional-format>
          <calcext:conditional-format calcext:target-range-address="'Calendario e risultati'.E54:'Calendario e risultati'.E54">
            <calcext:condition calcext:apply-style-name="Excel_CondFormat_3_1_1" calcext:value="formula-is(ISBLANK(['Calendario e risultati'.E54]))" calcext:base-cell-address="'Calendario e risultati'.E54"/>
          </calcext:conditional-format>
          <calcext:conditional-format calcext:target-range-address="'Calendario e risultati'.F54:'Calendario e risultati'.F54">
            <calcext:condition calcext:apply-style-name="Excel_CondFormat_3_1_1" calcext:value="formula-is(ISBLANK(['Calendario e risultati'.F54]))" calcext:base-cell-address="'Calendario e risultati'.F54"/>
          </calcext:conditional-format>
          <calcext:conditional-format calcext:target-range-address="'Calendario e risultati'.E63:'Calendario e risultati'.E64">
            <calcext:condition calcext:apply-style-name="Excel_CondFormat_3_1_1" calcext:value="formula-is(ISBLANK(['Calendario e risultati'.E63]))" calcext:base-cell-address="'Calendario e risultati'.E63"/>
          </calcext:conditional-format>
          <calcext:conditional-format calcext:target-range-address="'Calendario e risultati'.F63:'Calendario e risultati'.F64">
            <calcext:condition calcext:apply-style-name="Excel_CondFormat_3_1_1" calcext:value="formula-is(ISBLANK(['Calendario e risultati'.F63]))" calcext:base-cell-address="'Calendario e risultati'.F63"/>
          </calcext:conditional-format>
          <calcext:conditional-format calcext:target-range-address="'Calendario e risultati'.E67:'Calendario e risultati'.E67">
            <calcext:condition calcext:apply-style-name="Excel_CondFormat_3_1_1" calcext:value="formula-is(ISBLANK(['Calendario e risultati'.E67]))" calcext:base-cell-address="'Calendario e risultati'.E67"/>
          </calcext:conditional-format>
          <calcext:conditional-format calcext:target-range-address="'Calendario e risultati'.F67:'Calendario e risultati'.F67">
            <calcext:condition calcext:apply-style-name="Excel_CondFormat_3_1_1" calcext:value="formula-is(ISBLANK(['Calendario e risultati'.F67]))" calcext:base-cell-address="'Calendario e risultati'.F67"/>
          </calcext:conditional-format>
          <calcext:conditional-format calcext:target-range-address="'Calendario e risultati'.E73:'Calendario e risultati'.E73">
            <calcext:condition calcext:apply-style-name="Excel_CondFormat_3_1_1" calcext:value="formula-is(ISBLANK(['Calendario e risultati'.E73]))" calcext:base-cell-address="'Calendario e risultati'.E73"/>
          </calcext:conditional-format>
          <calcext:conditional-format calcext:target-range-address="'Calendario e risultati'.F73:'Calendario e risultati'.F73">
            <calcext:condition calcext:apply-style-name="Excel_CondFormat_3_1_1" calcext:value="formula-is(ISBLANK(['Calendario e risultati'.F73]))" calcext:base-cell-address="'Calendario e risultati'.F73"/>
          </calcext:conditional-format>
          <calcext:conditional-format calcext:target-range-address="'Calendario e risultati'.E83:'Calendario e risultati'.E83">
            <calcext:condition calcext:apply-style-name="Excel_CondFormat_3_1_1" calcext:value="formula-is(ISBLANK(['Calendario e risultati'.E83]))" calcext:base-cell-address="'Calendario e risultati'.E83"/>
          </calcext:conditional-format>
          <calcext:conditional-format calcext:target-range-address="'Calendario e risultati'.F83:'Calendario e risultati'.F83">
            <calcext:condition calcext:apply-style-name="Excel_CondFormat_3_1_1" calcext:value="formula-is(ISBLANK(['Calendario e risultati'.F83]))" calcext:base-cell-address="'Calendario e risultati'.F83"/>
          </calcext:conditional-format>
          <calcext:conditional-format calcext:target-range-address="'Calendario e risultati'.E87:'Calendario e risultati'.E87">
            <calcext:condition calcext:apply-style-name="Excel_CondFormat_3_1_1" calcext:value="formula-is(ISBLANK(['Calendario e risultati'.E87]))" calcext:base-cell-address="'Calendario e risultati'.E87"/>
          </calcext:conditional-format>
          <calcext:conditional-format calcext:target-range-address="'Calendario e risultati'.F87:'Calendario e risultati'.F87">
            <calcext:condition calcext:apply-style-name="Excel_CondFormat_3_1_1" calcext:value="formula-is(ISBLANK(['Calendario e risultati'.F87]))" calcext:base-cell-address="'Calendario e risultati'.F87"/>
          </calcext:conditional-format>
          <calcext:conditional-format calcext:target-range-address="'Calendario e risultati'.E102:'Calendario e risultati'.E102">
            <calcext:condition calcext:apply-style-name="Excel_CondFormat_3_1_1" calcext:value="formula-is(ISBLANK(['Calendario e risultati'.E102]))" calcext:base-cell-address="'Calendario e risultati'.E102"/>
          </calcext:conditional-format>
          <calcext:conditional-format calcext:target-range-address="'Calendario e risultati'.F102:'Calendario e risultati'.F102">
            <calcext:condition calcext:apply-style-name="Excel_CondFormat_3_1_1" calcext:value="formula-is(ISBLANK(['Calendario e risultati'.F102]))" calcext:base-cell-address="'Calendario e risultati'.F102"/>
          </calcext:conditional-format>
          <calcext:conditional-format calcext:target-range-address="'Calendario e risultati'.E96:'Calendario e risultati'.E96">
            <calcext:condition calcext:apply-style-name="Excel_CondFormat_3_1_1" calcext:value="formula-is(ISBLANK(['Calendario e risultati'.E96]))" calcext:base-cell-address="'Calendario e risultati'.E96"/>
          </calcext:conditional-format>
          <calcext:conditional-format calcext:target-range-address="'Calendario e risultati'.F96:'Calendario e risultati'.F96">
            <calcext:condition calcext:apply-style-name="Excel_CondFormat_3_1_1" calcext:value="formula-is(ISBLANK(['Calendario e risultati'.F96]))" calcext:base-cell-address="'Calendario e risultati'.F96"/>
          </calcext:conditional-format>
          <calcext:conditional-format calcext:target-range-address="'Calendario e risultati'.E129:'Calendario e risultati'.F134">
            <calcext:condition calcext:apply-style-name="Excel_CondFormat_3_1_1" calcext:value="formula-is(ISBLANK(['Calendario e risultati'.E129]))" calcext:base-cell-address="'Calendario e risultati'.E129"/>
          </calcext:conditional-format>
          <calcext:conditional-format calcext:target-range-address="'Calendario e risultati'.G129:'Calendario e risultati'.G134">
            <calcext:condition calcext:apply-style-name="Excel_CondFormat_3_3_1" calcext:value="formula-is(['Calendario e risultati'.F129]&gt;['Calendario e risultati'.E129])" calcext:base-cell-address="'Calendario e risultati'.G129"/>
          </calcext:conditional-format>
          <calcext:conditional-format calcext:target-range-address="'Calendario e risultati'.D129:'Calendario e risultati'.D134">
            <calcext:condition calcext:apply-style-name="Excel_CondFormat_3_2_1" calcext:value="formula-is(['Calendario e risultati'.E129]&gt;['Calendario e risultati'.F129])" calcext:base-cell-address="'Calendario e risultati'.D129"/>
          </calcext:conditional-format>
          <calcext:conditional-format calcext:target-range-address="'Calendario e risultati'.E135:'Calendario e risultati'.F135">
            <calcext:condition calcext:apply-style-name="Excel_CondFormat_3_1_1" calcext:value="formula-is(ISBLANK(['Calendario e risultati'.E135]))" calcext:base-cell-address="'Calendario e risultati'.E135"/>
          </calcext:conditional-format>
          <calcext:conditional-format calcext:target-range-address="'Calendario e risultati'.G135:'Calendario e risultati'.G135">
            <calcext:condition calcext:apply-style-name="Excel_CondFormat_3_3_1" calcext:value="formula-is(['Calendario e risultati'.F135]&gt;['Calendario e risultati'.E135])" calcext:base-cell-address="'Calendario e risultati'.G135"/>
          </calcext:conditional-format>
          <calcext:conditional-format calcext:target-range-address="'Calendario e risultati'.D135:'Calendario e risultati'.D135">
            <calcext:condition calcext:apply-style-name="Excel_CondFormat_3_2_1" calcext:value="formula-is(['Calendario e risultati'.E135]&gt;['Calendario e risultati'.F135])" calcext:base-cell-address="'Calendario e risultati'.D135"/>
          </calcext:conditional-format>
          <calcext:conditional-format calcext:target-range-address="'Calendario e risultati'.E136:'Calendario e risultati'.F141">
            <calcext:condition calcext:apply-style-name="Excel_CondFormat_3_1_1" calcext:value="formula-is(ISBLANK(['Calendario e risultati'.E136]))" calcext:base-cell-address="'Calendario e risultati'.E136"/>
          </calcext:conditional-format>
          <calcext:conditional-format calcext:target-range-address="'Calendario e risultati'.G136:'Calendario e risultati'.G141">
            <calcext:condition calcext:apply-style-name="Excel_CondFormat_3_3_1" calcext:value="formula-is(['Calendario e risultati'.F136]&gt;['Calendario e risultati'.E136])" calcext:base-cell-address="'Calendario e risultati'.G136"/>
          </calcext:conditional-format>
          <calcext:conditional-format calcext:target-range-address="'Calendario e risultati'.D136:'Calendario e risultati'.D141">
            <calcext:condition calcext:apply-style-name="Excel_CondFormat_3_2_1" calcext:value="formula-is(['Calendario e risultati'.E136]&gt;['Calendario e risultati'.F136])" calcext:base-cell-address="'Calendario e risultati'.D136"/>
          </calcext:conditional-format>
          <calcext:conditional-format calcext:target-range-address="'Calendario e risultati'.E142:'Calendario e risultati'.F142">
            <calcext:condition calcext:apply-style-name="Excel_CondFormat_3_1_1" calcext:value="formula-is(ISBLANK(['Calendario e risultati'.E142]))" calcext:base-cell-address="'Calendario e risultati'.E142"/>
          </calcext:conditional-format>
          <calcext:conditional-format calcext:target-range-address="'Calendario e risultati'.G142:'Calendario e risultati'.G142">
            <calcext:condition calcext:apply-style-name="Excel_CondFormat_3_3_1" calcext:value="formula-is(['Calendario e risultati'.F142]&gt;['Calendario e risultati'.E142])" calcext:base-cell-address="'Calendario e risultati'.G142"/>
          </calcext:conditional-format>
          <calcext:conditional-format calcext:target-range-address="'Calendario e risultati'.D142:'Calendario e risultati'.D142">
            <calcext:condition calcext:apply-style-name="Excel_CondFormat_3_2_1" calcext:value="formula-is(['Calendario e risultati'.E142]&gt;['Calendario e risultati'.F142])" calcext:base-cell-address="'Calendario e risultati'.D142"/>
          </calcext:conditional-format>
          <calcext:conditional-format calcext:target-range-address="'Calendario e risultati'.E143:'Calendario e risultati'.F148">
            <calcext:condition calcext:apply-style-name="Excel_CondFormat_3_1_1" calcext:value="formula-is(ISBLANK(['Calendario e risultati'.E143]))" calcext:base-cell-address="'Calendario e risultati'.E143"/>
          </calcext:conditional-format>
          <calcext:conditional-format calcext:target-range-address="'Calendario e risultati'.G143:'Calendario e risultati'.G148">
            <calcext:condition calcext:apply-style-name="Excel_CondFormat_3_3_1" calcext:value="formula-is(['Calendario e risultati'.F143]&gt;['Calendario e risultati'.E143])" calcext:base-cell-address="'Calendario e risultati'.G143"/>
          </calcext:conditional-format>
          <calcext:conditional-format calcext:target-range-address="'Calendario e risultati'.D143:'Calendario e risultati'.D148">
            <calcext:condition calcext:apply-style-name="Excel_CondFormat_3_2_1" calcext:value="formula-is(['Calendario e risultati'.E143]&gt;['Calendario e risultati'.F143])" calcext:base-cell-address="'Calendario e risultati'.D143"/>
          </calcext:conditional-format>
          <calcext:conditional-format calcext:target-range-address="'Calendario e risultati'.E149:'Calendario e risultati'.F149">
            <calcext:condition calcext:apply-style-name="Excel_CondFormat_3_1_1" calcext:value="formula-is(ISBLANK(['Calendario e risultati'.E149]))" calcext:base-cell-address="'Calendario e risultati'.E149"/>
          </calcext:conditional-format>
          <calcext:conditional-format calcext:target-range-address="'Calendario e risultati'.G149:'Calendario e risultati'.G149">
            <calcext:condition calcext:apply-style-name="Excel_CondFormat_3_3_1" calcext:value="formula-is(['Calendario e risultati'.F149]&gt;['Calendario e risultati'.E149])" calcext:base-cell-address="'Calendario e risultati'.G149"/>
          </calcext:conditional-format>
          <calcext:conditional-format calcext:target-range-address="'Calendario e risultati'.D149:'Calendario e risultati'.D149">
            <calcext:condition calcext:apply-style-name="Excel_CondFormat_3_2_1" calcext:value="formula-is(['Calendario e risultati'.E149]&gt;['Calendario e risultati'.F149])" calcext:base-cell-address="'Calendario e risultati'.D149"/>
          </calcext:conditional-format>
          <calcext:conditional-format calcext:target-range-address="'Calendario e risultati'.E150:'Calendario e risultati'.F155">
            <calcext:condition calcext:apply-style-name="Excel_CondFormat_3_1_1" calcext:value="formula-is(ISBLANK(['Calendario e risultati'.E150]))" calcext:base-cell-address="'Calendario e risultati'.E150"/>
          </calcext:conditional-format>
          <calcext:conditional-format calcext:target-range-address="'Calendario e risultati'.G150:'Calendario e risultati'.G155">
            <calcext:condition calcext:apply-style-name="Excel_CondFormat_3_3_1" calcext:value="formula-is(['Calendario e risultati'.F150]&gt;['Calendario e risultati'.E150])" calcext:base-cell-address="'Calendario e risultati'.G150"/>
          </calcext:conditional-format>
          <calcext:conditional-format calcext:target-range-address="'Calendario e risultati'.D150:'Calendario e risultati'.D155">
            <calcext:condition calcext:apply-style-name="Excel_CondFormat_3_2_1" calcext:value="formula-is(['Calendario e risultati'.E150]&gt;['Calendario e risultati'.F150])" calcext:base-cell-address="'Calendario e risultati'.D150"/>
          </calcext:conditional-format>
          <calcext:conditional-format calcext:target-range-address="'Calendario e risultati'.E156:'Calendario e risultati'.F156">
            <calcext:condition calcext:apply-style-name="Excel_CondFormat_3_1_1" calcext:value="formula-is(ISBLANK(['Calendario e risultati'.E156]))" calcext:base-cell-address="'Calendario e risultati'.E156"/>
          </calcext:conditional-format>
          <calcext:conditional-format calcext:target-range-address="'Calendario e risultati'.G156:'Calendario e risultati'.G156">
            <calcext:condition calcext:apply-style-name="Excel_CondFormat_3_3_1" calcext:value="formula-is(['Calendario e risultati'.F156]&gt;['Calendario e risultati'.E156])" calcext:base-cell-address="'Calendario e risultati'.G156"/>
          </calcext:conditional-format>
          <calcext:conditional-format calcext:target-range-address="'Calendario e risultati'.D156:'Calendario e risultati'.D156">
            <calcext:condition calcext:apply-style-name="Excel_CondFormat_3_2_1" calcext:value="formula-is(['Calendario e risultati'.E156]&gt;['Calendario e risultati'.F156])" calcext:base-cell-address="'Calendario e risultati'.D156"/>
          </calcext:conditional-format>
          <calcext:conditional-format calcext:target-range-address="'Calendario e risultati'.E4:'Calendario e risultati'.E4">
            <calcext:condition calcext:apply-style-name="Excel_CondFormat_3_1_1" calcext:value="formula-is(ISBLANK(['Calendario e risultati'.E5]))" calcext:base-cell-address="'Calendario e risultati'.E5"/>
          </calcext:conditional-format>
        </calcext:conditional-formats>
      </table:table>
      <table:table table:name="Impostazioni" table:style-name="ta4">
        <office:forms form:automatic-focus="false" form:apply-design-mode="false"/>
        <table:table-column table:style-name="co8" table:default-cell-style-name="ce33"/>
        <table:table-column table:style-name="co23" table:default-cell-style-name="ce199"/>
        <table:table-column table:style-name="co24" table:default-cell-style-name="ce199"/>
        <table:table-column table:style-name="co25" table:default-cell-style-name="ce202"/>
        <table:table-column table:style-name="co13" table:number-columns-repeated="16" table:default-cell-style-name="ce202"/>
        <table:table-column table:style-name="co26" table:number-columns-repeated="2" table:default-cell-style-name="ce202"/>
        <table:table-column table:style-name="co27" table:default-cell-style-name="ce202"/>
        <table:table-column table:style-name="co28" table:default-cell-style-name="ce202"/>
        <table:table-column table:style-name="co29" table:default-cell-style-name="ce202"/>
        <table:table-column table:style-name="co30" table:number-columns-repeated="2" table:default-cell-style-name="ce202"/>
        <table:table-column table:style-name="co31" table:default-cell-style-name="ce202"/>
        <table:table-column table:style-name="co26" table:default-cell-style-name="ce202"/>
        <table:table-column table:style-name="co32" table:default-cell-style-name="ce202"/>
        <table:table-column table:style-name="co33" table:default-cell-style-name="ce202"/>
        <table:table-column table:style-name="co34" table:default-cell-style-name="ce202"/>
        <table:table-column table:style-name="co35" table:default-cell-style-name="ce202"/>
        <table:table-column table:style-name="co36" table:default-cell-style-name="ce202"/>
        <table:table-column table:style-name="co36" table:default-cell-style-name="ce199"/>
        <table:table-column table:style-name="co8" table:number-columns-repeated="10" table:default-cell-style-name="ce199"/>
        <table:table-column table:style-name="co8" table:number-columns-repeated="212" table:default-cell-style-name="ce33"/>
        <table:table-column table:style-name="co9" table:number-columns-repeated="767" table:default-cell-style-name="Default"/>
        <table:table-row table:style-name="ro5">
          <table:table-cell/>
          <table:table-cell office:value-type="string" calcext:value-type="string">
            <text:p>THIS IS WORKSHEET IS USED AS DUMMY WORKSHEET FOR CALCULATING CLUB STANDING POSITION IN Tabella Campionato WORKSHEET</text:p>
          </table:table-cell>
          <table:table-cell table:number-columns-repeated="1022"/>
        </table:table-row>
        <table:table-row table:style-name="ro5">
          <table:table-cell table:number-columns-repeated="1024"/>
        </table:table-row>
        <table:table-row table:style-name="ro5">
          <table:table-cell table:style-name="ce197"/>
          <table:table-cell table:style-name="ce200" office:value-type="string" calcext:value-type="string">
            <text:p>R</text:p>
          </table:table-cell>
          <table:table-cell table:style-name="ce200" office:value-type="string" calcext:value-type="string">
            <text:p>Team</text:p>
          </table:table-cell>
          <table:table-cell table:style-name="ce49" office:value-type="string" calcext:value-type="string">
            <text:p>Last Year Rank</text:p>
          </table:table-cell>
          <table:table-cell table:style-name="ce49" office:value-type="string" calcext:value-type="string">
            <text:p>M</text:p>
          </table:table-cell>
          <table:table-cell table:style-name="ce49" office:value-type="string" calcext:value-type="string">
            <text:p>P</text:p>
          </table:table-cell>
          <table:table-cell table:style-name="ce49" office:value-type="string" calcext:value-type="string">
            <text:p>W</text:p>
          </table:table-cell>
          <table:table-cell table:style-name="ce49" office:value-type="string" calcext:value-type="string">
            <text:p>D</text:p>
          </table:table-cell>
          <table:table-cell table:style-name="ce49" office:value-type="string" calcext:value-type="string">
            <text:p>L</text:p>
          </table:table-cell>
          <table:table-cell table:style-name="ce49" office:value-type="string" calcext:value-type="string">
            <text:p>F</text:p>
          </table:table-cell>
          <table:table-cell table:style-name="ce49" office:value-type="string" calcext:value-type="string">
            <text:p>A</text:p>
          </table:table-cell>
          <table:table-cell table:style-name="ce49" office:value-type="string" calcext:value-type="string">
            <text:p>GD</text:p>
          </table:table-cell>
          <table:table-cell table:style-name="ce49" office:value-type="string" calcext:value-type="string">
            <text:p>Pt</text:p>
          </table:table-cell>
          <table:table-cell table:style-name="ce49" office:value-type="string" calcext:value-type="string">
            <text:p>P</text:p>
          </table:table-cell>
          <table:table-cell table:style-name="ce49" office:value-type="string" calcext:value-type="string">
            <text:p>W</text:p>
          </table:table-cell>
          <table:table-cell table:style-name="ce49" office:value-type="string" calcext:value-type="string">
            <text:p>D</text:p>
          </table:table-cell>
          <table:table-cell table:style-name="ce49" office:value-type="string" calcext:value-type="string">
            <text:p>L</text:p>
          </table:table-cell>
          <table:table-cell table:style-name="ce49" office:value-type="string" calcext:value-type="string">
            <text:p>F</text:p>
          </table:table-cell>
          <table:table-cell table:style-name="ce49" office:value-type="string" calcext:value-type="string">
            <text:p>A</text:p>
          </table:table-cell>
          <table:table-cell table:style-name="ce49" office:value-type="string" calcext:value-type="string">
            <text:p>GD</text:p>
          </table:table-cell>
          <table:table-cell table:style-name="ce49" office:value-type="string" calcext:value-type="string">
            <text:p>Pt</text:p>
          </table:table-cell>
          <table:table-cell table:style-name="ce49" office:value-type="string" calcext:value-type="string">
            <text:p>P</text:p>
          </table:table-cell>
          <table:table-cell table:style-name="ce49" office:value-type="string" calcext:value-type="string">
            <text:p>W</text:p>
          </table:table-cell>
          <table:table-cell table:style-name="ce49" office:value-type="string" calcext:value-type="string">
            <text:p>D</text:p>
          </table:table-cell>
          <table:table-cell table:style-name="ce49" office:value-type="string" calcext:value-type="string">
            <text:p>L</text:p>
          </table:table-cell>
          <table:table-cell table:style-name="ce49" office:value-type="string" calcext:value-type="string">
            <text:p>F</text:p>
          </table:table-cell>
          <table:table-cell table:style-name="ce49" office:value-type="string" calcext:value-type="string">
            <text:p>A</text:p>
          </table:table-cell>
          <table:table-cell table:style-name="ce49" office:value-type="string" calcext:value-type="string">
            <text:p>GD</text:p>
          </table:table-cell>
          <table:table-cell table:style-name="ce49" office:value-type="string" calcext:value-type="string">
            <text:p>Pt</text:p>
          </table:table-cell>
          <table:table-cell table:style-name="ce49" office:value-type="string" calcext:value-type="string">
            <text:p>Pt Rank</text:p>
          </table:table-cell>
          <table:table-cell table:style-name="ce49" office:value-type="string" calcext:value-type="string">
            <text:p>GD Rank</text:p>
          </table:table-cell>
          <table:table-cell table:style-name="ce49" office:value-type="string" calcext:value-type="string">
            <text:p>F Rank</text:p>
          </table:table-cell>
          <table:table-cell table:style-name="ce49" office:value-type="string" calcext:value-type="string">
            <text:p>Last Year Position</text:p>
          </table:table-cell>
          <table:table-cell table:style-name="ce49"/>
          <table:table-cell table:number-columns-repeated="990"/>
        </table:table-row>
        <table:table-row table:style-name="ro1">
          <table:table-cell table:style-name="ce198"/>
          <table:table-cell table:style-name="ce200" table:formula="of:=[.AD4]+[.AE4]+[.AF4]+[.AG4]" office:value-type="float" office:value="1" calcext:value-type="float">
            <text:p>1</text:p>
          </table:table-cell>
          <table:table-cell table:style-name="ce201" table:formula="of:=IF([$'Setup iniziale'.D3]&lt;&gt;&quot;&quot;;[$'Setup iniziale'.E3];0)" office:value-type="string" office:string-value="Giarre" calcext:value-type="string">
            <text:p>Giarre</text:p>
          </table:table-cell>
          <table:table-cell table:style-name="ce203" table:formula="of:=[$'Setup iniziale'.B2]" office:value-type="float" office:value="12" calcext:value-type="float">
            <text:p>12</text:p>
          </table:table-cell>
          <table:table-cell table:style-name="ce203" table:formula="of:=COUNTIF([$'Calendario e risultati'.D$1:.D$65122];[$Impostazioni.C4])+COUNTIF([$'Calendario e risultati'.G$1:.G$65122];[$Impostazioni.C4])" office:value-type="float" office:value="22" calcext:value-type="float">
            <text:p>22</text:p>
          </table:table-cell>
          <table:table-cell table:style-name="ce49" table:formula="of:=[.G4]+[.H4]+[.I4]" office:value-type="float" office:value="0" calcext:value-type="float">
            <text:p>0</text:p>
          </table:table-cell>
          <table:table-cell table:style-name="ce49" table:formula="of:=[.O4]+[.W4]" office:value-type="float" office:value="0" calcext:value-type="float">
            <text:p>0</text:p>
          </table:table-cell>
          <table:table-cell table:style-name="ce49" table:formula="of:=[.P4]+[.X4]" office:value-type="float" office:value="0" calcext:value-type="float">
            <text:p>0</text:p>
          </table:table-cell>
          <table:table-cell table:style-name="ce49" table:formula="of:=[.Q4]+[.Y4]" office:value-type="float" office:value="0" calcext:value-type="float">
            <text:p>0</text:p>
          </table:table-cell>
          <table:table-cell table:style-name="ce49" table:formula="of:=[.R4]+[.Z4]" office:value-type="float" office:value="0" calcext:value-type="float">
            <text:p>0</text:p>
          </table:table-cell>
          <table:table-cell table:style-name="ce49" table:formula="of:=[.S4]+[.AA4]" office:value-type="float" office:value="0" calcext:value-type="float">
            <text:p>0</text:p>
          </table:table-cell>
          <table:table-cell table:style-name="ce49" table:formula="of:=[.T4]+[.AB4]" office:value-type="float" office:value="0" calcext:value-type="float">
            <text:p>0</text:p>
          </table:table-cell>
          <table:table-cell table:style-name="ce205" table:formula="of:=[.U4]+[.AC4]-ABS([$Penalizzazione.D3])" office:value-type="float" office:value="0" calcext:value-type="float">
            <text:p>0</text:p>
          </table:table-cell>
          <table:table-cell table:style-name="ce49" table:formula="of:=[.O4]+[.P4]+[.Q4]" office:value-type="float" office:value="0" calcext:value-type="float">
            <text:p>0</text:p>
          </table:table-cell>
          <table:table-cell table:style-name="ce49" table:formula="of:=SUMPRODUCT(([$'Calendario e risultati'.D$3:.D$156]=[$Impostazioni.C4])*([$'Calendario e risultati'.E$3:.E$156]&g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D$3:.D$156]=[$Impostazioni.C4])*([$'Calendario e risultati'.E$3:.E$156]&lt;[$'Calendario e risultati'.F$3:.F$156]))" office:value-type="float" office:value="0" calcext:value-type="float">
            <text:p>0</text:p>
          </table:table-cell>
          <table:table-cell table:style-name="ce49" table:formula="of:=SUMIF([$'Calendario e risultati'.D$3:.D$156];[$Impostazioni.C4];[$'Calendario e risultati'.E$3:.E$156])" office:value-type="float" office:value="0" calcext:value-type="float">
            <text:p>0</text:p>
          </table:table-cell>
          <table:table-cell table:style-name="ce49" table:formula="of:=SUMIF([$'Calendario e risultati'.D$3:.D$156];[$Impostazioni.C4];[$'Calendario e risultati'.F$3:.F$156])" office:value-type="float" office:value="0" calcext:value-type="float">
            <text:p>0</text:p>
          </table:table-cell>
          <table:table-cell table:style-name="ce49" table:formula="of:=[.R4]-[.S4]" office:value-type="float" office:value="0" calcext:value-type="float">
            <text:p>0</text:p>
          </table:table-cell>
          <table:table-cell table:style-name="ce49" table:formula="of:=[.O4]*2+[.P4]*0" office:value-type="float" office:value="0" calcext:value-type="float">
            <text:p>0</text:p>
          </table:table-cell>
          <table:table-cell table:style-name="ce49" table:formula="of:=[.W4]+[.X4]+[.Y4]" office:value-type="float" office:value="0" calcext:value-type="float">
            <text:p>0</text:p>
          </table:table-cell>
          <table:table-cell table:style-name="ce49" table:formula="of:=SUMPRODUCT(([$'Calendario e risultati'.G$3:.G$156]=[$Impostazioni.C4])*([$'Calendario e risultati'.E$3:.E$156]&l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G$3:.G$156]=[$Impostazioni.C4])*([$'Calendario e risultati'.E$3:.E$156]&gt;[$'Calendario e risultati'.F$3:.F$156]))" office:value-type="float" office:value="0" calcext:value-type="float">
            <text:p>0</text:p>
          </table:table-cell>
          <table:table-cell table:style-name="ce49" table:formula="of:=SUMIF([$'Calendario e risultati'.G$3:.G$156];[$Impostazioni.C4];[$'Calendario e risultati'.F$3:.F$156])" office:value-type="float" office:value="0" calcext:value-type="float">
            <text:p>0</text:p>
          </table:table-cell>
          <table:table-cell table:style-name="ce49" table:formula="of:=SUMIF([$'Calendario e risultati'.G$3:.G$156];[$Impostazioni.C4];[$'Calendario e risultati'.E$3:.E$156])" office:value-type="float" office:value="0" calcext:value-type="float">
            <text:p>0</text:p>
          </table:table-cell>
          <table:table-cell table:style-name="ce49" table:formula="of:=[.Z4]-[.AA4]" office:value-type="float" office:value="0" calcext:value-type="float">
            <text:p>0</text:p>
          </table:table-cell>
          <table:table-cell table:style-name="ce49" table:formula="of:=[.W4]*2+[.X4]*0" office:value-type="float" office:value="0" calcext:value-type="float">
            <text:p>0</text:p>
          </table:table-cell>
          <table:table-cell table:style-name="ce49" table:formula="of:=RANK([.M4];[.M$4:.M$23])" office:value-type="float" office:value="1" calcext:value-type="float">
            <text:p>1</text:p>
          </table:table-cell>
          <table:table-cell table:style-name="ce49" table:formula="of:=SUMPRODUCT(([.M$4:.M$23]=[.M4])*([.L$4:.L$23]&gt;[.L4]))" office:value-type="float" office:value="0" calcext:value-type="float">
            <text:p>0</text:p>
          </table:table-cell>
          <table:table-cell table:style-name="ce49" table:formula="of:=SUMPRODUCT(([.M$4:.M$23]=[.M4])*([.L$4:.L$23]=[.L4])*([.J$4:.J$23]&gt;[.J4]))" office:value-type="float" office:value="0" calcext:value-type="float">
            <text:p>0</text:p>
          </table:table-cell>
          <table:table-cell table:style-name="ce49" table:formula="of:=SUMPRODUCT(([.M$4:.M$23]=[.M4])*([.L$4:.L$23]=[.L4])*([.J$4:.J$23]=[.J4])*([.D$4:.D$23]&gt;[.D4]))" office:value-type="float" office:value="0" calcext:value-type="float">
            <text:p>0</text:p>
          </table:table-cell>
          <table:table-cell table:style-name="ce49"/>
          <table:table-cell table:number-columns-repeated="990"/>
        </table:table-row>
        <table:table-row table:style-name="ro1">
          <table:table-cell table:style-name="ce198"/>
          <table:table-cell table:style-name="ce200" table:formula="of:=[.AD5]+[.AE5]+[.AF5]+[.AG5]" office:value-type="float" office:value="2" calcext:value-type="float">
            <text:p>2</text:p>
          </table:table-cell>
          <table:table-cell table:style-name="ce201" table:formula="of:=IF([$'Setup iniziale'.D4]&lt;&gt;&quot;&quot;;[$'Setup iniziale'.E4];0)" office:value-type="string" office:string-value="Licata" calcext:value-type="string">
            <text:p>Licata</text:p>
          </table:table-cell>
          <table:table-cell table:style-name="ce204" table:formula="of:=[.D4]-1" office:value-type="float" office:value="11" calcext:value-type="float">
            <text:p>11</text:p>
          </table:table-cell>
          <table:table-cell table:style-name="ce203" table:formula="of:=COUNTIF([$'Calendario e risultati'.D$1:.D$65122];[$Impostazioni.C5])+COUNTIF([$'Calendario e risultati'.G$1:.G$65122];[$Impostazioni.C5])" office:value-type="float" office:value="22" calcext:value-type="float">
            <text:p>22</text:p>
          </table:table-cell>
          <table:table-cell table:style-name="ce49" table:formula="of:=[.G5]+[.H5]+[.I5]" office:value-type="float" office:value="0" calcext:value-type="float">
            <text:p>0</text:p>
          </table:table-cell>
          <table:table-cell table:style-name="ce49" table:formula="of:=[.O5]+[.W5]" office:value-type="float" office:value="0" calcext:value-type="float">
            <text:p>0</text:p>
          </table:table-cell>
          <table:table-cell table:style-name="ce49" table:formula="of:=[.P5]+[.X5]" office:value-type="float" office:value="0" calcext:value-type="float">
            <text:p>0</text:p>
          </table:table-cell>
          <table:table-cell table:style-name="ce49" table:formula="of:=[.Q5]+[.Y5]" office:value-type="float" office:value="0" calcext:value-type="float">
            <text:p>0</text:p>
          </table:table-cell>
          <table:table-cell table:style-name="ce49" table:formula="of:=[.R5]+[.Z5]" office:value-type="float" office:value="0" calcext:value-type="float">
            <text:p>0</text:p>
          </table:table-cell>
          <table:table-cell table:style-name="ce49" table:formula="of:=[.S5]+[.AA5]" office:value-type="float" office:value="0" calcext:value-type="float">
            <text:p>0</text:p>
          </table:table-cell>
          <table:table-cell table:style-name="ce49" table:formula="of:=[.T5]+[.AB5]" office:value-type="float" office:value="0" calcext:value-type="float">
            <text:p>0</text:p>
          </table:table-cell>
          <table:table-cell table:style-name="ce205" table:formula="of:=[.U5]+[.AC5]-ABS([$Penalizzazione.D4])" office:value-type="float" office:value="0" calcext:value-type="float">
            <text:p>0</text:p>
          </table:table-cell>
          <table:table-cell table:style-name="ce49" table:formula="of:=[.O5]+[.P5]+[.Q5]" office:value-type="float" office:value="0" calcext:value-type="float">
            <text:p>0</text:p>
          </table:table-cell>
          <table:table-cell table:style-name="ce49" table:formula="of:=SUMPRODUCT(([$'Calendario e risultati'.D$3:.D$156]=[$Impostazioni.C5])*([$'Calendario e risultati'.E$3:.E$156]&g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D$3:.D$156]=[$Impostazioni.C5])*([$'Calendario e risultati'.E$3:.E$156]&lt;[$'Calendario e risultati'.F$3:.F$156]))" office:value-type="float" office:value="0" calcext:value-type="float">
            <text:p>0</text:p>
          </table:table-cell>
          <table:table-cell table:style-name="ce49" table:formula="of:=SUMIF([$'Calendario e risultati'.D$3:.D$156];[$Impostazioni.C5];[$'Calendario e risultati'.E$3:.E$156])" office:value-type="float" office:value="0" calcext:value-type="float">
            <text:p>0</text:p>
          </table:table-cell>
          <table:table-cell table:style-name="ce49" table:formula="of:=SUMIF([$'Calendario e risultati'.D$3:.D$156];[$Impostazioni.C5];[$'Calendario e risultati'.F$3:.F$156])" office:value-type="float" office:value="0" calcext:value-type="float">
            <text:p>0</text:p>
          </table:table-cell>
          <table:table-cell table:style-name="ce49" table:formula="of:=[.R5]-[.S5]" office:value-type="float" office:value="0" calcext:value-type="float">
            <text:p>0</text:p>
          </table:table-cell>
          <table:table-cell table:style-name="ce49" table:formula="of:=[.O5]*2+[.P5]*0" office:value-type="float" office:value="0" calcext:value-type="float">
            <text:p>0</text:p>
          </table:table-cell>
          <table:table-cell table:style-name="ce49" table:formula="of:=[.W5]+[.X5]+[.Y5]" office:value-type="float" office:value="0" calcext:value-type="float">
            <text:p>0</text:p>
          </table:table-cell>
          <table:table-cell table:style-name="ce49" table:formula="of:=SUMPRODUCT(([$'Calendario e risultati'.G$3:.G$156]=[$Impostazioni.C5])*([$'Calendario e risultati'.E$3:.E$156]&l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G$3:.G$156]=[$Impostazioni.C5])*([$'Calendario e risultati'.E$3:.E$156]&gt;[$'Calendario e risultati'.F$3:.F$156]))" office:value-type="float" office:value="0" calcext:value-type="float">
            <text:p>0</text:p>
          </table:table-cell>
          <table:table-cell table:style-name="ce49" table:formula="of:=SUMIF([$'Calendario e risultati'.G$3:.G$156];[$Impostazioni.C5];[$'Calendario e risultati'.F$3:.F$156])" office:value-type="float" office:value="0" calcext:value-type="float">
            <text:p>0</text:p>
          </table:table-cell>
          <table:table-cell table:style-name="ce49" table:formula="of:=SUMIF([$'Calendario e risultati'.G$3:.G$156];[$Impostazioni.C5];[$'Calendario e risultati'.E$3:.E$156])" office:value-type="float" office:value="0" calcext:value-type="float">
            <text:p>0</text:p>
          </table:table-cell>
          <table:table-cell table:style-name="ce49" table:formula="of:=[.Z5]-[.AA5]" office:value-type="float" office:value="0" calcext:value-type="float">
            <text:p>0</text:p>
          </table:table-cell>
          <table:table-cell table:style-name="ce49" table:formula="of:=[.W5]*2+[.X5]*0" office:value-type="float" office:value="0" calcext:value-type="float">
            <text:p>0</text:p>
          </table:table-cell>
          <table:table-cell table:style-name="ce49" table:formula="of:=RANK([.M5];[.M$4:.M$23])" office:value-type="float" office:value="1" calcext:value-type="float">
            <text:p>1</text:p>
          </table:table-cell>
          <table:table-cell table:style-name="ce49" table:formula="of:=SUMPRODUCT(([.M$4:.M$23]=[.M5])*([.L$4:.L$23]&gt;[.L5]))" office:value-type="float" office:value="0" calcext:value-type="float">
            <text:p>0</text:p>
          </table:table-cell>
          <table:table-cell table:style-name="ce49" table:formula="of:=SUMPRODUCT(([.M$4:.M$23]=[.M5])*([.L$4:.L$23]=[.L5])*([.J$4:.J$23]&gt;[.J5]))" office:value-type="float" office:value="0" calcext:value-type="float">
            <text:p>0</text:p>
          </table:table-cell>
          <table:table-cell table:style-name="ce49" table:formula="of:=SUMPRODUCT(([.M$4:.M$23]=[.M5])*([.L$4:.L$23]=[.L5])*([.J$4:.J$23]=[.J5])*([.D$4:.D$23]&gt;[.D5]))" office:value-type="float" office:value="1" calcext:value-type="float">
            <text:p>1</text:p>
          </table:table-cell>
          <table:table-cell table:style-name="ce49"/>
          <table:table-cell table:number-columns-repeated="990"/>
        </table:table-row>
        <table:table-row table:style-name="ro1">
          <table:table-cell table:style-name="ce198"/>
          <table:table-cell table:style-name="ce200" table:formula="of:=[.AD6]+[.AE6]+[.AF6]+[.AG6]" office:value-type="float" office:value="3" calcext:value-type="float">
            <text:p>3</text:p>
          </table:table-cell>
          <table:table-cell table:style-name="ce201" table:formula="of:=IF([$'Setup iniziale'.D5]&lt;&gt;&quot;&quot;;[$'Setup iniziale'.E5];0)" office:value-type="string" office:string-value="Amatori ME" calcext:value-type="string">
            <text:p>Amatori ME</text:p>
          </table:table-cell>
          <table:table-cell table:style-name="ce204" table:formula="of:=[.D5]-1" office:value-type="float" office:value="10" calcext:value-type="float">
            <text:p>10</text:p>
          </table:table-cell>
          <table:table-cell table:style-name="ce203" table:formula="of:=COUNTIF([$'Calendario e risultati'.D$1:.D$65122];[$Impostazioni.C6])+COUNTIF([$'Calendario e risultati'.G$1:.G$65122];[$Impostazioni.C6])" office:value-type="float" office:value="22" calcext:value-type="float">
            <text:p>22</text:p>
          </table:table-cell>
          <table:table-cell table:style-name="ce49" table:formula="of:=[.G6]+[.H6]+[.I6]" office:value-type="float" office:value="0" calcext:value-type="float">
            <text:p>0</text:p>
          </table:table-cell>
          <table:table-cell table:style-name="ce49" table:formula="of:=[.O6]+[.W6]" office:value-type="float" office:value="0" calcext:value-type="float">
            <text:p>0</text:p>
          </table:table-cell>
          <table:table-cell table:style-name="ce49" table:formula="of:=[.P6]+[.X6]" office:value-type="float" office:value="0" calcext:value-type="float">
            <text:p>0</text:p>
          </table:table-cell>
          <table:table-cell table:style-name="ce49" table:formula="of:=[.Q6]+[.Y6]" office:value-type="float" office:value="0" calcext:value-type="float">
            <text:p>0</text:p>
          </table:table-cell>
          <table:table-cell table:style-name="ce49" table:formula="of:=[.R6]+[.Z6]" office:value-type="float" office:value="0" calcext:value-type="float">
            <text:p>0</text:p>
          </table:table-cell>
          <table:table-cell table:style-name="ce49" table:formula="of:=[.S6]+[.AA6]" office:value-type="float" office:value="0" calcext:value-type="float">
            <text:p>0</text:p>
          </table:table-cell>
          <table:table-cell table:style-name="ce49" table:formula="of:=[.T6]+[.AB6]" office:value-type="float" office:value="0" calcext:value-type="float">
            <text:p>0</text:p>
          </table:table-cell>
          <table:table-cell table:style-name="ce205" table:formula="of:=[.U6]+[.AC6]-ABS([$Penalizzazione.D5])" office:value-type="float" office:value="0" calcext:value-type="float">
            <text:p>0</text:p>
          </table:table-cell>
          <table:table-cell table:style-name="ce49" table:formula="of:=[.O6]+[.P6]+[.Q6]" office:value-type="float" office:value="0" calcext:value-type="float">
            <text:p>0</text:p>
          </table:table-cell>
          <table:table-cell table:style-name="ce49" table:formula="of:=SUMPRODUCT(([$'Calendario e risultati'.D$3:.D$156]=[$Impostazioni.C6])*([$'Calendario e risultati'.E$3:.E$156]&g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D$3:.D$156]=[$Impostazioni.C6])*([$'Calendario e risultati'.E$3:.E$156]&lt;[$'Calendario e risultati'.F$3:.F$156]))" office:value-type="float" office:value="0" calcext:value-type="float">
            <text:p>0</text:p>
          </table:table-cell>
          <table:table-cell table:style-name="ce49" table:formula="of:=SUMIF([$'Calendario e risultati'.D$3:.D$156];[$Impostazioni.C6];[$'Calendario e risultati'.E$3:.E$156])" office:value-type="float" office:value="0" calcext:value-type="float">
            <text:p>0</text:p>
          </table:table-cell>
          <table:table-cell table:style-name="ce49" table:formula="of:=SUMIF([$'Calendario e risultati'.D$3:.D$156];[$Impostazioni.C6];[$'Calendario e risultati'.F$3:.F$156])" office:value-type="float" office:value="0" calcext:value-type="float">
            <text:p>0</text:p>
          </table:table-cell>
          <table:table-cell table:style-name="ce49" table:formula="of:=[.R6]-[.S6]" office:value-type="float" office:value="0" calcext:value-type="float">
            <text:p>0</text:p>
          </table:table-cell>
          <table:table-cell table:style-name="ce49" table:formula="of:=[.O6]*2+[.P6]*0" office:value-type="float" office:value="0" calcext:value-type="float">
            <text:p>0</text:p>
          </table:table-cell>
          <table:table-cell table:style-name="ce49" table:formula="of:=[.W6]+[.X6]+[.Y6]" office:value-type="float" office:value="0" calcext:value-type="float">
            <text:p>0</text:p>
          </table:table-cell>
          <table:table-cell table:style-name="ce49" table:formula="of:=SUMPRODUCT(([$'Calendario e risultati'.G$3:.G$156]=[$Impostazioni.C6])*([$'Calendario e risultati'.E$3:.E$156]&l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G$3:.G$156]=[$Impostazioni.C6])*([$'Calendario e risultati'.E$3:.E$156]&gt;[$'Calendario e risultati'.F$3:.F$156]))" office:value-type="float" office:value="0" calcext:value-type="float">
            <text:p>0</text:p>
          </table:table-cell>
          <table:table-cell table:style-name="ce49" table:formula="of:=SUMIF([$'Calendario e risultati'.G$3:.G$156];[$Impostazioni.C6];[$'Calendario e risultati'.F$3:.F$156])" office:value-type="float" office:value="0" calcext:value-type="float">
            <text:p>0</text:p>
          </table:table-cell>
          <table:table-cell table:style-name="ce49" table:formula="of:=SUMIF([$'Calendario e risultati'.G$3:.G$156];[$Impostazioni.C6];[$'Calendario e risultati'.E$3:.E$156])" office:value-type="float" office:value="0" calcext:value-type="float">
            <text:p>0</text:p>
          </table:table-cell>
          <table:table-cell table:style-name="ce49" table:formula="of:=[.Z6]-[.AA6]" office:value-type="float" office:value="0" calcext:value-type="float">
            <text:p>0</text:p>
          </table:table-cell>
          <table:table-cell table:style-name="ce49" table:formula="of:=[.W6]*2+[.X6]*0" office:value-type="float" office:value="0" calcext:value-type="float">
            <text:p>0</text:p>
          </table:table-cell>
          <table:table-cell table:style-name="ce49" table:formula="of:=RANK([.M6];[.M$4:.M$23])" office:value-type="float" office:value="1" calcext:value-type="float">
            <text:p>1</text:p>
          </table:table-cell>
          <table:table-cell table:style-name="ce49" table:formula="of:=SUMPRODUCT(([.M$4:.M$23]=[.M6])*([.L$4:.L$23]&gt;[.L6]))" office:value-type="float" office:value="0" calcext:value-type="float">
            <text:p>0</text:p>
          </table:table-cell>
          <table:table-cell table:style-name="ce49" table:formula="of:=SUMPRODUCT(([.M$4:.M$23]=[.M6])*([.L$4:.L$23]=[.L6])*([.J$4:.J$23]&gt;[.J6]))" office:value-type="float" office:value="0" calcext:value-type="float">
            <text:p>0</text:p>
          </table:table-cell>
          <table:table-cell table:style-name="ce49" table:formula="of:=SUMPRODUCT(([.M$4:.M$23]=[.M6])*([.L$4:.L$23]=[.L6])*([.J$4:.J$23]=[.J6])*([.D$4:.D$23]&gt;[.D6]))" office:value-type="float" office:value="2" calcext:value-type="float">
            <text:p>2</text:p>
          </table:table-cell>
          <table:table-cell table:style-name="ce49"/>
          <table:table-cell table:number-columns-repeated="990"/>
        </table:table-row>
        <table:table-row table:style-name="ro1">
          <table:table-cell table:style-name="ce197"/>
          <table:table-cell table:style-name="ce200" table:formula="of:=[.AD7]+[.AE7]+[.AF7]+[.AG7]" office:value-type="float" office:value="4" calcext:value-type="float">
            <text:p>4</text:p>
          </table:table-cell>
          <table:table-cell table:style-name="ce201" table:formula="of:=IF([$'Setup iniziale'.D6]&lt;&gt;&quot;&quot;;[$'Setup iniziale'.E6];0)" office:value-type="string" office:string-value="Pgs CT" calcext:value-type="string">
            <text:p>Pgs CT</text:p>
          </table:table-cell>
          <table:table-cell table:style-name="ce204" table:formula="of:=[.D6]-1" office:value-type="float" office:value="9" calcext:value-type="float">
            <text:p>9</text:p>
          </table:table-cell>
          <table:table-cell table:style-name="ce203" table:formula="of:=COUNTIF([$'Calendario e risultati'.D$1:.D$65122];[$Impostazioni.C7])+COUNTIF([$'Calendario e risultati'.G$1:.G$65122];[$Impostazioni.C7])" office:value-type="float" office:value="22" calcext:value-type="float">
            <text:p>22</text:p>
          </table:table-cell>
          <table:table-cell table:style-name="ce49" table:formula="of:=[.G7]+[.H7]+[.I7]" office:value-type="float" office:value="0" calcext:value-type="float">
            <text:p>0</text:p>
          </table:table-cell>
          <table:table-cell table:style-name="ce49" table:formula="of:=[.O7]+[.W7]" office:value-type="float" office:value="0" calcext:value-type="float">
            <text:p>0</text:p>
          </table:table-cell>
          <table:table-cell table:style-name="ce49" table:formula="of:=[.P7]+[.X7]" office:value-type="float" office:value="0" calcext:value-type="float">
            <text:p>0</text:p>
          </table:table-cell>
          <table:table-cell table:style-name="ce49" table:formula="of:=[.Q7]+[.Y7]" office:value-type="float" office:value="0" calcext:value-type="float">
            <text:p>0</text:p>
          </table:table-cell>
          <table:table-cell table:style-name="ce49" table:formula="of:=[.R7]+[.Z7]" office:value-type="float" office:value="0" calcext:value-type="float">
            <text:p>0</text:p>
          </table:table-cell>
          <table:table-cell table:style-name="ce49" table:formula="of:=[.S7]+[.AA7]" office:value-type="float" office:value="0" calcext:value-type="float">
            <text:p>0</text:p>
          </table:table-cell>
          <table:table-cell table:style-name="ce49" table:formula="of:=[.T7]+[.AB7]" office:value-type="float" office:value="0" calcext:value-type="float">
            <text:p>0</text:p>
          </table:table-cell>
          <table:table-cell table:style-name="ce205" table:formula="of:=[.U7]+[.AC7]-ABS([$Penalizzazione.D6])" office:value-type="float" office:value="0" calcext:value-type="float">
            <text:p>0</text:p>
          </table:table-cell>
          <table:table-cell table:style-name="ce49" table:formula="of:=[.O7]+[.P7]+[.Q7]" office:value-type="float" office:value="0" calcext:value-type="float">
            <text:p>0</text:p>
          </table:table-cell>
          <table:table-cell table:style-name="ce49" table:formula="of:=SUMPRODUCT(([$'Calendario e risultati'.D$3:.D$156]=[$Impostazioni.C7])*([$'Calendario e risultati'.E$3:.E$156]&g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D$3:.D$156]=[$Impostazioni.C7])*([$'Calendario e risultati'.E$3:.E$156]&lt;[$'Calendario e risultati'.F$3:.F$156]))" office:value-type="float" office:value="0" calcext:value-type="float">
            <text:p>0</text:p>
          </table:table-cell>
          <table:table-cell table:style-name="ce49" table:formula="of:=SUMIF([$'Calendario e risultati'.D$3:.D$156];[$Impostazioni.C7];[$'Calendario e risultati'.E$3:.E$156])" office:value-type="float" office:value="0" calcext:value-type="float">
            <text:p>0</text:p>
          </table:table-cell>
          <table:table-cell table:style-name="ce49" table:formula="of:=SUMIF([$'Calendario e risultati'.D$3:.D$156];[$Impostazioni.C7];[$'Calendario e risultati'.F$3:.F$156])" office:value-type="float" office:value="0" calcext:value-type="float">
            <text:p>0</text:p>
          </table:table-cell>
          <table:table-cell table:style-name="ce49" table:formula="of:=[.R7]-[.S7]" office:value-type="float" office:value="0" calcext:value-type="float">
            <text:p>0</text:p>
          </table:table-cell>
          <table:table-cell table:style-name="ce49" table:formula="of:=[.O7]*2+[.P7]*0" office:value-type="float" office:value="0" calcext:value-type="float">
            <text:p>0</text:p>
          </table:table-cell>
          <table:table-cell table:style-name="ce49" table:formula="of:=[.W7]+[.X7]+[.Y7]" office:value-type="float" office:value="0" calcext:value-type="float">
            <text:p>0</text:p>
          </table:table-cell>
          <table:table-cell table:style-name="ce49" table:formula="of:=SUMPRODUCT(([$'Calendario e risultati'.G$3:.G$156]=[$Impostazioni.C7])*([$'Calendario e risultati'.E$3:.E$156]&l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G$3:.G$156]=[$Impostazioni.C7])*([$'Calendario e risultati'.E$3:.E$156]&gt;[$'Calendario e risultati'.F$3:.F$156]))" office:value-type="float" office:value="0" calcext:value-type="float">
            <text:p>0</text:p>
          </table:table-cell>
          <table:table-cell table:style-name="ce49" table:formula="of:=SUMIF([$'Calendario e risultati'.G$3:.G$156];[$Impostazioni.C7];[$'Calendario e risultati'.F$3:.F$156])" office:value-type="float" office:value="0" calcext:value-type="float">
            <text:p>0</text:p>
          </table:table-cell>
          <table:table-cell table:style-name="ce49" table:formula="of:=SUMIF([$'Calendario e risultati'.G$3:.G$156];[$Impostazioni.C7];[$'Calendario e risultati'.E$3:.E$156])" office:value-type="float" office:value="0" calcext:value-type="float">
            <text:p>0</text:p>
          </table:table-cell>
          <table:table-cell table:style-name="ce49" table:formula="of:=[.Z7]-[.AA7]" office:value-type="float" office:value="0" calcext:value-type="float">
            <text:p>0</text:p>
          </table:table-cell>
          <table:table-cell table:style-name="ce49" table:formula="of:=[.W7]*2+[.X7]*0" office:value-type="float" office:value="0" calcext:value-type="float">
            <text:p>0</text:p>
          </table:table-cell>
          <table:table-cell table:style-name="ce49" table:formula="of:=RANK([.M7];[.M$4:.M$23])" office:value-type="float" office:value="1" calcext:value-type="float">
            <text:p>1</text:p>
          </table:table-cell>
          <table:table-cell table:style-name="ce49" table:formula="of:=SUMPRODUCT(([.M$4:.M$23]=[.M7])*([.L$4:.L$23]&gt;[.L7]))" office:value-type="float" office:value="0" calcext:value-type="float">
            <text:p>0</text:p>
          </table:table-cell>
          <table:table-cell table:style-name="ce49" table:formula="of:=SUMPRODUCT(([.M$4:.M$23]=[.M7])*([.L$4:.L$23]=[.L7])*([.J$4:.J$23]&gt;[.J7]))" office:value-type="float" office:value="0" calcext:value-type="float">
            <text:p>0</text:p>
          </table:table-cell>
          <table:table-cell table:style-name="ce49" table:formula="of:=SUMPRODUCT(([.M$4:.M$23]=[.M7])*([.L$4:.L$23]=[.L7])*([.J$4:.J$23]=[.J7])*([.D$4:.D$23]&gt;[.D7]))" office:value-type="float" office:value="3" calcext:value-type="float">
            <text:p>3</text:p>
          </table:table-cell>
          <table:table-cell table:style-name="ce49"/>
          <table:table-cell table:number-columns-repeated="990"/>
        </table:table-row>
        <table:table-row table:style-name="ro1">
          <table:table-cell table:style-name="ce197"/>
          <table:table-cell table:style-name="ce200" table:formula="of:=[.AD8]+[.AE8]+[.AF8]+[.AG8]" office:value-type="float" office:value="5" calcext:value-type="float">
            <text:p>5</text:p>
          </table:table-cell>
          <table:table-cell table:style-name="ce201" table:formula="of:=IF([$'Setup iniziale'.D7]&lt;&gt;&quot;&quot;;[$'Setup iniziale'.E7];0)" office:value-type="string" office:string-value="Adrano" calcext:value-type="string">
            <text:p>Adrano</text:p>
          </table:table-cell>
          <table:table-cell table:style-name="ce204" table:formula="of:=[.D7]-1" office:value-type="float" office:value="8" calcext:value-type="float">
            <text:p>8</text:p>
          </table:table-cell>
          <table:table-cell table:style-name="ce203" table:formula="of:=COUNTIF([$'Calendario e risultati'.D$1:.D$65122];[$Impostazioni.C8])+COUNTIF([$'Calendario e risultati'.G$1:.G$65122];[$Impostazioni.C8])" office:value-type="float" office:value="22" calcext:value-type="float">
            <text:p>22</text:p>
          </table:table-cell>
          <table:table-cell table:style-name="ce49" table:formula="of:=[.G8]+[.H8]+[.I8]" office:value-type="float" office:value="0" calcext:value-type="float">
            <text:p>0</text:p>
          </table:table-cell>
          <table:table-cell table:style-name="ce49" table:formula="of:=[.O8]+[.W8]" office:value-type="float" office:value="0" calcext:value-type="float">
            <text:p>0</text:p>
          </table:table-cell>
          <table:table-cell table:style-name="ce49" table:formula="of:=[.P8]+[.X8]" office:value-type="float" office:value="0" calcext:value-type="float">
            <text:p>0</text:p>
          </table:table-cell>
          <table:table-cell table:style-name="ce49" table:formula="of:=[.Q8]+[.Y8]" office:value-type="float" office:value="0" calcext:value-type="float">
            <text:p>0</text:p>
          </table:table-cell>
          <table:table-cell table:style-name="ce49" table:formula="of:=[.R8]+[.Z8]" office:value-type="float" office:value="0" calcext:value-type="float">
            <text:p>0</text:p>
          </table:table-cell>
          <table:table-cell table:style-name="ce49" table:formula="of:=[.S8]+[.AA8]" office:value-type="float" office:value="0" calcext:value-type="float">
            <text:p>0</text:p>
          </table:table-cell>
          <table:table-cell table:style-name="ce49" table:formula="of:=[.T8]+[.AB8]" office:value-type="float" office:value="0" calcext:value-type="float">
            <text:p>0</text:p>
          </table:table-cell>
          <table:table-cell table:style-name="ce205" table:formula="of:=[.U8]+[.AC8]-ABS([$Penalizzazione.D7])" office:value-type="float" office:value="0" calcext:value-type="float">
            <text:p>0</text:p>
          </table:table-cell>
          <table:table-cell table:style-name="ce49" table:formula="of:=[.O8]+[.P8]+[.Q8]" office:value-type="float" office:value="0" calcext:value-type="float">
            <text:p>0</text:p>
          </table:table-cell>
          <table:table-cell table:style-name="ce49" table:formula="of:=SUMPRODUCT(([$'Calendario e risultati'.D$3:.D$156]=[$Impostazioni.C8])*([$'Calendario e risultati'.E$3:.E$156]&g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D$3:.D$156]=[$Impostazioni.C8])*([$'Calendario e risultati'.E$3:.E$156]&lt;[$'Calendario e risultati'.F$3:.F$156]))" office:value-type="float" office:value="0" calcext:value-type="float">
            <text:p>0</text:p>
          </table:table-cell>
          <table:table-cell table:style-name="ce49" table:formula="of:=SUMIF([$'Calendario e risultati'.D$3:.D$156];[$Impostazioni.C8];[$'Calendario e risultati'.E$3:.E$156])" office:value-type="float" office:value="0" calcext:value-type="float">
            <text:p>0</text:p>
          </table:table-cell>
          <table:table-cell table:style-name="ce49" table:formula="of:=SUMIF([$'Calendario e risultati'.D$3:.D$156];[$Impostazioni.C8];[$'Calendario e risultati'.F$3:.F$156])" office:value-type="float" office:value="0" calcext:value-type="float">
            <text:p>0</text:p>
          </table:table-cell>
          <table:table-cell table:style-name="ce49" table:formula="of:=[.R8]-[.S8]" office:value-type="float" office:value="0" calcext:value-type="float">
            <text:p>0</text:p>
          </table:table-cell>
          <table:table-cell table:style-name="ce49" table:formula="of:=[.O8]*2+[.P8]*0" office:value-type="float" office:value="0" calcext:value-type="float">
            <text:p>0</text:p>
          </table:table-cell>
          <table:table-cell table:style-name="ce49" table:formula="of:=[.W8]+[.X8]+[.Y8]" office:value-type="float" office:value="0" calcext:value-type="float">
            <text:p>0</text:p>
          </table:table-cell>
          <table:table-cell table:style-name="ce49" table:formula="of:=SUMPRODUCT(([$'Calendario e risultati'.G$3:.G$156]=[$Impostazioni.C8])*([$'Calendario e risultati'.E$3:.E$156]&l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G$3:.G$156]=[$Impostazioni.C8])*([$'Calendario e risultati'.E$3:.E$156]&gt;[$'Calendario e risultati'.F$3:.F$156]))" office:value-type="float" office:value="0" calcext:value-type="float">
            <text:p>0</text:p>
          </table:table-cell>
          <table:table-cell table:style-name="ce49" table:formula="of:=SUMIF([$'Calendario e risultati'.G$3:.G$156];[$Impostazioni.C8];[$'Calendario e risultati'.F$3:.F$156])" office:value-type="float" office:value="0" calcext:value-type="float">
            <text:p>0</text:p>
          </table:table-cell>
          <table:table-cell table:style-name="ce49" table:formula="of:=SUMIF([$'Calendario e risultati'.G$3:.G$156];[$Impostazioni.C8];[$'Calendario e risultati'.E$3:.E$156])" office:value-type="float" office:value="0" calcext:value-type="float">
            <text:p>0</text:p>
          </table:table-cell>
          <table:table-cell table:style-name="ce49" table:formula="of:=[.Z8]-[.AA8]" office:value-type="float" office:value="0" calcext:value-type="float">
            <text:p>0</text:p>
          </table:table-cell>
          <table:table-cell table:style-name="ce49" table:formula="of:=[.W8]*2+[.X8]*0" office:value-type="float" office:value="0" calcext:value-type="float">
            <text:p>0</text:p>
          </table:table-cell>
          <table:table-cell table:style-name="ce49" table:formula="of:=RANK([.M8];[.M$4:.M$23])" office:value-type="float" office:value="1" calcext:value-type="float">
            <text:p>1</text:p>
          </table:table-cell>
          <table:table-cell table:style-name="ce49" table:formula="of:=SUMPRODUCT(([.M$4:.M$23]=[.M8])*([.L$4:.L$23]&gt;[.L8]))" office:value-type="float" office:value="0" calcext:value-type="float">
            <text:p>0</text:p>
          </table:table-cell>
          <table:table-cell table:style-name="ce49" table:formula="of:=SUMPRODUCT(([.M$4:.M$23]=[.M8])*([.L$4:.L$23]=[.L8])*([.J$4:.J$23]&gt;[.J8]))" office:value-type="float" office:value="0" calcext:value-type="float">
            <text:p>0</text:p>
          </table:table-cell>
          <table:table-cell table:style-name="ce49" table:formula="of:=SUMPRODUCT(([.M$4:.M$23]=[.M8])*([.L$4:.L$23]=[.L8])*([.J$4:.J$23]=[.J8])*([.D$4:.D$23]&gt;[.D8]))" office:value-type="float" office:value="4" calcext:value-type="float">
            <text:p>4</text:p>
          </table:table-cell>
          <table:table-cell table:style-name="ce49"/>
          <table:table-cell table:number-columns-repeated="990"/>
        </table:table-row>
        <table:table-row table:style-name="ro1">
          <table:table-cell table:style-name="ce197"/>
          <table:table-cell table:style-name="ce200" table:formula="of:=[.AD9]+[.AE9]+[.AF9]+[.AG9]" office:value-type="float" office:value="6" calcext:value-type="float">
            <text:p>6</text:p>
          </table:table-cell>
          <table:table-cell table:style-name="ce201" table:formula="of:=IF([$'Setup iniziale'.D8]&lt;&gt;&quot;&quot;;[$'Setup iniziale'.E8];0)" office:value-type="string" office:string-value="Virtus TP" calcext:value-type="string">
            <text:p>Virtus TP</text:p>
          </table:table-cell>
          <table:table-cell table:style-name="ce204" table:formula="of:=[.D8]-1" office:value-type="float" office:value="7" calcext:value-type="float">
            <text:p>7</text:p>
          </table:table-cell>
          <table:table-cell table:style-name="ce203" table:formula="of:=COUNTIF([$'Calendario e risultati'.D$1:.D$65122];[$Impostazioni.C9])+COUNTIF([$'Calendario e risultati'.G$1:.G$65122];[$Impostazioni.C9])" office:value-type="float" office:value="22" calcext:value-type="float">
            <text:p>22</text:p>
          </table:table-cell>
          <table:table-cell table:style-name="ce49" table:formula="of:=[.G9]+[.H9]+[.I9]" office:value-type="float" office:value="0" calcext:value-type="float">
            <text:p>0</text:p>
          </table:table-cell>
          <table:table-cell table:style-name="ce49" table:formula="of:=[.O9]+[.W9]" office:value-type="float" office:value="0" calcext:value-type="float">
            <text:p>0</text:p>
          </table:table-cell>
          <table:table-cell table:style-name="ce49" table:formula="of:=[.P9]+[.X9]" office:value-type="float" office:value="0" calcext:value-type="float">
            <text:p>0</text:p>
          </table:table-cell>
          <table:table-cell table:style-name="ce49" table:formula="of:=[.Q9]+[.Y9]" office:value-type="float" office:value="0" calcext:value-type="float">
            <text:p>0</text:p>
          </table:table-cell>
          <table:table-cell table:style-name="ce49" table:formula="of:=[.R9]+[.Z9]" office:value-type="float" office:value="0" calcext:value-type="float">
            <text:p>0</text:p>
          </table:table-cell>
          <table:table-cell table:style-name="ce49" table:formula="of:=[.S9]+[.AA9]" office:value-type="float" office:value="0" calcext:value-type="float">
            <text:p>0</text:p>
          </table:table-cell>
          <table:table-cell table:style-name="ce49" table:formula="of:=[.T9]+[.AB9]" office:value-type="float" office:value="0" calcext:value-type="float">
            <text:p>0</text:p>
          </table:table-cell>
          <table:table-cell table:style-name="ce205" table:formula="of:=[.U9]+[.AC9]-ABS([$Penalizzazione.D8])" office:value-type="float" office:value="0" calcext:value-type="float">
            <text:p>0</text:p>
          </table:table-cell>
          <table:table-cell table:style-name="ce49" table:formula="of:=[.O9]+[.P9]+[.Q9]" office:value-type="float" office:value="0" calcext:value-type="float">
            <text:p>0</text:p>
          </table:table-cell>
          <table:table-cell table:style-name="ce49" table:formula="of:=SUMPRODUCT(([$'Calendario e risultati'.D$3:.D$156]=[$Impostazioni.C9])*([$'Calendario e risultati'.E$3:.E$156]&g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D$3:.D$156]=[$Impostazioni.C9])*([$'Calendario e risultati'.E$3:.E$156]&lt;[$'Calendario e risultati'.F$3:.F$156]))" office:value-type="float" office:value="0" calcext:value-type="float">
            <text:p>0</text:p>
          </table:table-cell>
          <table:table-cell table:style-name="ce49" table:formula="of:=SUMIF([$'Calendario e risultati'.D$3:.D$156];[$Impostazioni.C9];[$'Calendario e risultati'.E$3:.E$156])" office:value-type="float" office:value="0" calcext:value-type="float">
            <text:p>0</text:p>
          </table:table-cell>
          <table:table-cell table:style-name="ce49" table:formula="of:=SUMIF([$'Calendario e risultati'.D$3:.D$156];[$Impostazioni.C9];[$'Calendario e risultati'.F$3:.F$156])" office:value-type="float" office:value="0" calcext:value-type="float">
            <text:p>0</text:p>
          </table:table-cell>
          <table:table-cell table:style-name="ce49" table:formula="of:=[.R9]-[.S9]" office:value-type="float" office:value="0" calcext:value-type="float">
            <text:p>0</text:p>
          </table:table-cell>
          <table:table-cell table:style-name="ce49" table:formula="of:=[.O9]*2+[.P9]*0" office:value-type="float" office:value="0" calcext:value-type="float">
            <text:p>0</text:p>
          </table:table-cell>
          <table:table-cell table:style-name="ce49" table:formula="of:=[.W9]+[.X9]+[.Y9]" office:value-type="float" office:value="0" calcext:value-type="float">
            <text:p>0</text:p>
          </table:table-cell>
          <table:table-cell table:style-name="ce49" table:formula="of:=SUMPRODUCT(([$'Calendario e risultati'.G$3:.G$156]=[$Impostazioni.C9])*([$'Calendario e risultati'.E$3:.E$156]&l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G$3:.G$156]=[$Impostazioni.C9])*([$'Calendario e risultati'.E$3:.E$156]&gt;[$'Calendario e risultati'.F$3:.F$156]))" office:value-type="float" office:value="0" calcext:value-type="float">
            <text:p>0</text:p>
          </table:table-cell>
          <table:table-cell table:style-name="ce49" table:formula="of:=SUMIF([$'Calendario e risultati'.G$3:.G$156];[$Impostazioni.C9];[$'Calendario e risultati'.F$3:.F$156])" office:value-type="float" office:value="0" calcext:value-type="float">
            <text:p>0</text:p>
          </table:table-cell>
          <table:table-cell table:style-name="ce49" table:formula="of:=SUMIF([$'Calendario e risultati'.G$3:.G$156];[$Impostazioni.C9];[$'Calendario e risultati'.E$3:.E$156])" office:value-type="float" office:value="0" calcext:value-type="float">
            <text:p>0</text:p>
          </table:table-cell>
          <table:table-cell table:style-name="ce49" table:formula="of:=[.Z9]-[.AA9]" office:value-type="float" office:value="0" calcext:value-type="float">
            <text:p>0</text:p>
          </table:table-cell>
          <table:table-cell table:style-name="ce49" table:formula="of:=[.W9]*2+[.X9]*0" office:value-type="float" office:value="0" calcext:value-type="float">
            <text:p>0</text:p>
          </table:table-cell>
          <table:table-cell table:style-name="ce49" table:formula="of:=RANK([.M9];[.M$4:.M$23])" office:value-type="float" office:value="1" calcext:value-type="float">
            <text:p>1</text:p>
          </table:table-cell>
          <table:table-cell table:style-name="ce49" table:formula="of:=SUMPRODUCT(([.M$4:.M$23]=[.M9])*([.L$4:.L$23]&gt;[.L9]))" office:value-type="float" office:value="0" calcext:value-type="float">
            <text:p>0</text:p>
          </table:table-cell>
          <table:table-cell table:style-name="ce49" table:formula="of:=SUMPRODUCT(([.M$4:.M$23]=[.M9])*([.L$4:.L$23]=[.L9])*([.J$4:.J$23]&gt;[.J9]))" office:value-type="float" office:value="0" calcext:value-type="float">
            <text:p>0</text:p>
          </table:table-cell>
          <table:table-cell table:style-name="ce49" table:formula="of:=SUMPRODUCT(([.M$4:.M$23]=[.M9])*([.L$4:.L$23]=[.L9])*([.J$4:.J$23]=[.J9])*([.D$4:.D$23]&gt;[.D9]))" office:value-type="float" office:value="5" calcext:value-type="float">
            <text:p>5</text:p>
          </table:table-cell>
          <table:table-cell table:style-name="ce49"/>
          <table:table-cell table:number-columns-repeated="990"/>
        </table:table-row>
        <table:table-row table:style-name="ro1">
          <table:table-cell table:style-name="ce197"/>
          <table:table-cell table:style-name="ce200" table:formula="of:=[.AD10]+[.AE10]+[.AF10]+[.AG10]" office:value-type="float" office:value="7" calcext:value-type="float">
            <text:p>7</text:p>
          </table:table-cell>
          <table:table-cell table:style-name="ce201" table:formula="of:=IF([$'Setup iniziale'.D9]&lt;&gt;&quot;&quot;;[$'Setup iniziale'.E9];0)" office:value-type="string" office:string-value="Gravina" calcext:value-type="string">
            <text:p>Gravina</text:p>
          </table:table-cell>
          <table:table-cell table:style-name="ce204" table:formula="of:=[.D9]-1" office:value-type="float" office:value="6" calcext:value-type="float">
            <text:p>6</text:p>
          </table:table-cell>
          <table:table-cell table:style-name="ce203" table:formula="of:=COUNTIF([$'Calendario e risultati'.D$1:.D$65122];[$Impostazioni.C10])+COUNTIF([$'Calendario e risultati'.G$1:.G$65122];[$Impostazioni.C10])" office:value-type="float" office:value="22" calcext:value-type="float">
            <text:p>22</text:p>
          </table:table-cell>
          <table:table-cell table:style-name="ce49" table:formula="of:=[.G10]+[.H10]+[.I10]" office:value-type="float" office:value="0" calcext:value-type="float">
            <text:p>0</text:p>
          </table:table-cell>
          <table:table-cell table:style-name="ce49" table:formula="of:=[.O10]+[.W10]" office:value-type="float" office:value="0" calcext:value-type="float">
            <text:p>0</text:p>
          </table:table-cell>
          <table:table-cell table:style-name="ce49" table:formula="of:=[.P10]+[.X10]" office:value-type="float" office:value="0" calcext:value-type="float">
            <text:p>0</text:p>
          </table:table-cell>
          <table:table-cell table:style-name="ce49" table:formula="of:=[.Q10]+[.Y10]" office:value-type="float" office:value="0" calcext:value-type="float">
            <text:p>0</text:p>
          </table:table-cell>
          <table:table-cell table:style-name="ce49" table:formula="of:=[.R10]+[.Z10]" office:value-type="float" office:value="0" calcext:value-type="float">
            <text:p>0</text:p>
          </table:table-cell>
          <table:table-cell table:style-name="ce49" table:formula="of:=[.S10]+[.AA10]" office:value-type="float" office:value="0" calcext:value-type="float">
            <text:p>0</text:p>
          </table:table-cell>
          <table:table-cell table:style-name="ce49" table:formula="of:=[.T10]+[.AB10]" office:value-type="float" office:value="0" calcext:value-type="float">
            <text:p>0</text:p>
          </table:table-cell>
          <table:table-cell table:style-name="ce205" table:formula="of:=[.U10]+[.AC10]-ABS([$Penalizzazione.D9])" office:value-type="float" office:value="0" calcext:value-type="float">
            <text:p>0</text:p>
          </table:table-cell>
          <table:table-cell table:style-name="ce49" table:formula="of:=[.O10]+[.P10]+[.Q10]" office:value-type="float" office:value="0" calcext:value-type="float">
            <text:p>0</text:p>
          </table:table-cell>
          <table:table-cell table:style-name="ce49" table:formula="of:=SUMPRODUCT(([$'Calendario e risultati'.D$3:.D$156]=[$Impostazioni.C10])*([$'Calendario e risultati'.E$3:.E$156]&g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D$3:.D$156]=[$Impostazioni.C10])*([$'Calendario e risultati'.E$3:.E$156]&lt;[$'Calendario e risultati'.F$3:.F$156]))" office:value-type="float" office:value="0" calcext:value-type="float">
            <text:p>0</text:p>
          </table:table-cell>
          <table:table-cell table:style-name="ce49" table:formula="of:=SUMIF([$'Calendario e risultati'.D$3:.D$156];[$Impostazioni.C10];[$'Calendario e risultati'.E$3:.E$156])" office:value-type="float" office:value="0" calcext:value-type="float">
            <text:p>0</text:p>
          </table:table-cell>
          <table:table-cell table:style-name="ce49" table:formula="of:=SUMIF([$'Calendario e risultati'.D$3:.D$156];[$Impostazioni.C10];[$'Calendario e risultati'.F$3:.F$156])" office:value-type="float" office:value="0" calcext:value-type="float">
            <text:p>0</text:p>
          </table:table-cell>
          <table:table-cell table:style-name="ce49" table:formula="of:=[.R10]-[.S10]" office:value-type="float" office:value="0" calcext:value-type="float">
            <text:p>0</text:p>
          </table:table-cell>
          <table:table-cell table:style-name="ce49" table:formula="of:=[.O10]*2+[.P10]*0" office:value-type="float" office:value="0" calcext:value-type="float">
            <text:p>0</text:p>
          </table:table-cell>
          <table:table-cell table:style-name="ce49" table:formula="of:=[.W10]+[.X10]+[.Y10]" office:value-type="float" office:value="0" calcext:value-type="float">
            <text:p>0</text:p>
          </table:table-cell>
          <table:table-cell table:style-name="ce49" table:formula="of:=SUMPRODUCT(([$'Calendario e risultati'.G$3:.G$156]=[$Impostazioni.C10])*([$'Calendario e risultati'.E$3:.E$156]&l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G$3:.G$156]=[$Impostazioni.C10])*([$'Calendario e risultati'.E$3:.E$156]&gt;[$'Calendario e risultati'.F$3:.F$156]))" office:value-type="float" office:value="0" calcext:value-type="float">
            <text:p>0</text:p>
          </table:table-cell>
          <table:table-cell table:style-name="ce49" table:formula="of:=SUMIF([$'Calendario e risultati'.G$3:.G$156];[$Impostazioni.C10];[$'Calendario e risultati'.F$3:.F$156])" office:value-type="float" office:value="0" calcext:value-type="float">
            <text:p>0</text:p>
          </table:table-cell>
          <table:table-cell table:style-name="ce49" table:formula="of:=SUMIF([$'Calendario e risultati'.G$3:.G$156];[$Impostazioni.C10];[$'Calendario e risultati'.E$3:.E$156])" office:value-type="float" office:value="0" calcext:value-type="float">
            <text:p>0</text:p>
          </table:table-cell>
          <table:table-cell table:style-name="ce49" table:formula="of:=[.Z10]-[.AA10]" office:value-type="float" office:value="0" calcext:value-type="float">
            <text:p>0</text:p>
          </table:table-cell>
          <table:table-cell table:style-name="ce49" table:formula="of:=[.W10]*2+[.X10]*0" office:value-type="float" office:value="0" calcext:value-type="float">
            <text:p>0</text:p>
          </table:table-cell>
          <table:table-cell table:style-name="ce49" table:formula="of:=RANK([.M10];[.M$4:.M$23])" office:value-type="float" office:value="1" calcext:value-type="float">
            <text:p>1</text:p>
          </table:table-cell>
          <table:table-cell table:style-name="ce49" table:formula="of:=SUMPRODUCT(([.M$4:.M$23]=[.M10])*([.L$4:.L$23]&gt;[.L10]))" office:value-type="float" office:value="0" calcext:value-type="float">
            <text:p>0</text:p>
          </table:table-cell>
          <table:table-cell table:style-name="ce49" table:formula="of:=SUMPRODUCT(([.M$4:.M$23]=[.M10])*([.L$4:.L$23]=[.L10])*([.J$4:.J$23]&gt;[.J10]))" office:value-type="float" office:value="0" calcext:value-type="float">
            <text:p>0</text:p>
          </table:table-cell>
          <table:table-cell table:style-name="ce49" table:formula="of:=SUMPRODUCT(([.M$4:.M$23]=[.M10])*([.L$4:.L$23]=[.L10])*([.J$4:.J$23]=[.J10])*([.D$4:.D$23]&gt;[.D10]))" office:value-type="float" office:value="6" calcext:value-type="float">
            <text:p>6</text:p>
          </table:table-cell>
          <table:table-cell table:style-name="ce49"/>
          <table:table-cell table:number-columns-repeated="990"/>
        </table:table-row>
        <table:table-row table:style-name="ro1">
          <table:table-cell table:style-name="ce197"/>
          <table:table-cell table:style-name="ce200" table:formula="of:=[.AD11]+[.AE11]+[.AF11]+[.AG11]" office:value-type="float" office:value="8" calcext:value-type="float">
            <text:p>8</text:p>
          </table:table-cell>
          <table:table-cell table:style-name="ce201" table:formula="of:=IF([$'Setup iniziale'.D10]&lt;&gt;&quot;&quot;;[$'Setup iniziale'.E10];0)" office:value-type="string" office:string-value="Santa Croce" calcext:value-type="string">
            <text:p>Santa Croce</text:p>
          </table:table-cell>
          <table:table-cell table:style-name="ce204" table:formula="of:=[.D10]-1" office:value-type="float" office:value="5" calcext:value-type="float">
            <text:p>5</text:p>
          </table:table-cell>
          <table:table-cell table:style-name="ce203" table:formula="of:=COUNTIF([$'Calendario e risultati'.D$1:.D$65122];[$Impostazioni.C11])+COUNTIF([$'Calendario e risultati'.G$1:.G$65122];[$Impostazioni.C11])" office:value-type="float" office:value="22" calcext:value-type="float">
            <text:p>22</text:p>
          </table:table-cell>
          <table:table-cell table:style-name="ce49" table:formula="of:=[.G11]+[.H11]+[.I11]" office:value-type="float" office:value="0" calcext:value-type="float">
            <text:p>0</text:p>
          </table:table-cell>
          <table:table-cell table:style-name="ce49" table:formula="of:=[.O11]+[.W11]" office:value-type="float" office:value="0" calcext:value-type="float">
            <text:p>0</text:p>
          </table:table-cell>
          <table:table-cell table:style-name="ce49" table:formula="of:=[.P11]+[.X11]" office:value-type="float" office:value="0" calcext:value-type="float">
            <text:p>0</text:p>
          </table:table-cell>
          <table:table-cell table:style-name="ce49" table:formula="of:=[.Q11]+[.Y11]" office:value-type="float" office:value="0" calcext:value-type="float">
            <text:p>0</text:p>
          </table:table-cell>
          <table:table-cell table:style-name="ce49" table:formula="of:=[.R11]+[.Z11]" office:value-type="float" office:value="0" calcext:value-type="float">
            <text:p>0</text:p>
          </table:table-cell>
          <table:table-cell table:style-name="ce49" table:formula="of:=[.S11]+[.AA11]" office:value-type="float" office:value="0" calcext:value-type="float">
            <text:p>0</text:p>
          </table:table-cell>
          <table:table-cell table:style-name="ce49" table:formula="of:=[.T11]+[.AB11]" office:value-type="float" office:value="0" calcext:value-type="float">
            <text:p>0</text:p>
          </table:table-cell>
          <table:table-cell table:style-name="ce205" table:formula="of:=[.U11]+[.AC11]-ABS([$Penalizzazione.D10])" office:value-type="float" office:value="0" calcext:value-type="float">
            <text:p>0</text:p>
          </table:table-cell>
          <table:table-cell table:style-name="ce49" table:formula="of:=[.O11]+[.P11]+[.Q11]" office:value-type="float" office:value="0" calcext:value-type="float">
            <text:p>0</text:p>
          </table:table-cell>
          <table:table-cell table:style-name="ce49" table:formula="of:=SUMPRODUCT(([$'Calendario e risultati'.D$3:.D$156]=[$Impostazioni.C11])*([$'Calendario e risultati'.E$3:.E$156]&g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D$3:.D$156]=[$Impostazioni.C11])*([$'Calendario e risultati'.E$3:.E$156]&lt;[$'Calendario e risultati'.F$3:.F$156]))" office:value-type="float" office:value="0" calcext:value-type="float">
            <text:p>0</text:p>
          </table:table-cell>
          <table:table-cell table:style-name="ce49" table:formula="of:=SUMIF([$'Calendario e risultati'.D$3:.D$156];[$Impostazioni.C11];[$'Calendario e risultati'.E$3:.E$156])" office:value-type="float" office:value="0" calcext:value-type="float">
            <text:p>0</text:p>
          </table:table-cell>
          <table:table-cell table:style-name="ce49" table:formula="of:=SUMIF([$'Calendario e risultati'.D$3:.D$156];[$Impostazioni.C11];[$'Calendario e risultati'.F$3:.F$156])" office:value-type="float" office:value="0" calcext:value-type="float">
            <text:p>0</text:p>
          </table:table-cell>
          <table:table-cell table:style-name="ce49" table:formula="of:=[.R11]-[.S11]" office:value-type="float" office:value="0" calcext:value-type="float">
            <text:p>0</text:p>
          </table:table-cell>
          <table:table-cell table:style-name="ce49" table:formula="of:=[.O11]*2+[.P11]*0" office:value-type="float" office:value="0" calcext:value-type="float">
            <text:p>0</text:p>
          </table:table-cell>
          <table:table-cell table:style-name="ce49" table:formula="of:=[.W11]+[.X11]+[.Y11]" office:value-type="float" office:value="0" calcext:value-type="float">
            <text:p>0</text:p>
          </table:table-cell>
          <table:table-cell table:style-name="ce49" table:formula="of:=SUMPRODUCT(([$'Calendario e risultati'.G$3:.G$156]=[$Impostazioni.C11])*([$'Calendario e risultati'.E$3:.E$156]&l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G$3:.G$156]=[$Impostazioni.C11])*([$'Calendario e risultati'.E$3:.E$156]&gt;[$'Calendario e risultati'.F$3:.F$156]))" office:value-type="float" office:value="0" calcext:value-type="float">
            <text:p>0</text:p>
          </table:table-cell>
          <table:table-cell table:style-name="ce49" table:formula="of:=SUMIF([$'Calendario e risultati'.G$3:.G$156];[$Impostazioni.C11];[$'Calendario e risultati'.F$3:.F$156])" office:value-type="float" office:value="0" calcext:value-type="float">
            <text:p>0</text:p>
          </table:table-cell>
          <table:table-cell table:style-name="ce49" table:formula="of:=SUMIF([$'Calendario e risultati'.G$3:.G$156];[$Impostazioni.C11];[$'Calendario e risultati'.E$3:.E$156])" office:value-type="float" office:value="0" calcext:value-type="float">
            <text:p>0</text:p>
          </table:table-cell>
          <table:table-cell table:style-name="ce49" table:formula="of:=[.Z11]-[.AA11]" office:value-type="float" office:value="0" calcext:value-type="float">
            <text:p>0</text:p>
          </table:table-cell>
          <table:table-cell table:style-name="ce49" table:formula="of:=[.W11]*2+[.X11]*0" office:value-type="float" office:value="0" calcext:value-type="float">
            <text:p>0</text:p>
          </table:table-cell>
          <table:table-cell table:style-name="ce49" table:formula="of:=RANK([.M11];[.M$4:.M$23])" office:value-type="float" office:value="1" calcext:value-type="float">
            <text:p>1</text:p>
          </table:table-cell>
          <table:table-cell table:style-name="ce49" table:formula="of:=SUMPRODUCT(([.M$4:.M$23]=[.M11])*([.L$4:.L$23]&gt;[.L11]))" office:value-type="float" office:value="0" calcext:value-type="float">
            <text:p>0</text:p>
          </table:table-cell>
          <table:table-cell table:style-name="ce49" table:formula="of:=SUMPRODUCT(([.M$4:.M$23]=[.M11])*([.L$4:.L$23]=[.L11])*([.J$4:.J$23]&gt;[.J11]))" office:value-type="float" office:value="0" calcext:value-type="float">
            <text:p>0</text:p>
          </table:table-cell>
          <table:table-cell table:style-name="ce49" table:formula="of:=SUMPRODUCT(([.M$4:.M$23]=[.M11])*([.L$4:.L$23]=[.L11])*([.J$4:.J$23]=[.J11])*([.D$4:.D$23]&gt;[.D11]))" office:value-type="float" office:value="7" calcext:value-type="float">
            <text:p>7</text:p>
          </table:table-cell>
          <table:table-cell table:style-name="ce49"/>
          <table:table-cell table:number-columns-repeated="990"/>
        </table:table-row>
        <table:table-row table:style-name="ro1">
          <table:table-cell table:style-name="ce197"/>
          <table:table-cell table:style-name="ce200" table:formula="of:=[.AD12]+[.AE12]+[.AF12]+[.AG12]" office:value-type="float" office:value="9" calcext:value-type="float">
            <text:p>9</text:p>
          </table:table-cell>
          <table:table-cell table:style-name="ce201" table:formula="of:=IF([$'Setup iniziale'.D11]&lt;&gt;&quot;&quot;;[$'Setup iniziale'.E11];0)" office:value-type="string" office:string-value="Spadafora" calcext:value-type="string">
            <text:p>Spadafora</text:p>
          </table:table-cell>
          <table:table-cell table:style-name="ce204" table:formula="of:=[.D11]-1" office:value-type="float" office:value="4" calcext:value-type="float">
            <text:p>4</text:p>
          </table:table-cell>
          <table:table-cell table:style-name="ce203" table:formula="of:=COUNTIF([$'Calendario e risultati'.D$1:.D$65122];[$Impostazioni.C12])+COUNTIF([$'Calendario e risultati'.G$1:.G$65122];[$Impostazioni.C12])" office:value-type="float" office:value="22" calcext:value-type="float">
            <text:p>22</text:p>
          </table:table-cell>
          <table:table-cell table:style-name="ce49" table:formula="of:=[.G12]+[.H12]+[.I12]" office:value-type="float" office:value="0" calcext:value-type="float">
            <text:p>0</text:p>
          </table:table-cell>
          <table:table-cell table:style-name="ce49" table:formula="of:=[.O12]+[.W12]" office:value-type="float" office:value="0" calcext:value-type="float">
            <text:p>0</text:p>
          </table:table-cell>
          <table:table-cell table:style-name="ce49" table:formula="of:=[.P12]+[.X12]" office:value-type="float" office:value="0" calcext:value-type="float">
            <text:p>0</text:p>
          </table:table-cell>
          <table:table-cell table:style-name="ce49" table:formula="of:=[.Q12]+[.Y12]" office:value-type="float" office:value="0" calcext:value-type="float">
            <text:p>0</text:p>
          </table:table-cell>
          <table:table-cell table:style-name="ce49" table:formula="of:=[.R12]+[.Z12]" office:value-type="float" office:value="0" calcext:value-type="float">
            <text:p>0</text:p>
          </table:table-cell>
          <table:table-cell table:style-name="ce49" table:formula="of:=[.S12]+[.AA12]" office:value-type="float" office:value="0" calcext:value-type="float">
            <text:p>0</text:p>
          </table:table-cell>
          <table:table-cell table:style-name="ce49" table:formula="of:=[.T12]+[.AB12]" office:value-type="float" office:value="0" calcext:value-type="float">
            <text:p>0</text:p>
          </table:table-cell>
          <table:table-cell table:style-name="ce205" table:formula="of:=[.U12]+[.AC12]-ABS([$Penalizzazione.D11])" office:value-type="float" office:value="0" calcext:value-type="float">
            <text:p>0</text:p>
          </table:table-cell>
          <table:table-cell table:style-name="ce49" table:formula="of:=[.O12]+[.P12]+[.Q12]" office:value-type="float" office:value="0" calcext:value-type="float">
            <text:p>0</text:p>
          </table:table-cell>
          <table:table-cell table:style-name="ce49" table:formula="of:=SUMPRODUCT(([$'Calendario e risultati'.D$3:.D$156]=[$Impostazioni.C12])*([$'Calendario e risultati'.E$3:.E$156]&g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D$3:.D$156]=[$Impostazioni.C12])*([$'Calendario e risultati'.E$3:.E$156]&lt;[$'Calendario e risultati'.F$3:.F$156]))" office:value-type="float" office:value="0" calcext:value-type="float">
            <text:p>0</text:p>
          </table:table-cell>
          <table:table-cell table:style-name="ce49" table:formula="of:=SUMIF([$'Calendario e risultati'.D$3:.D$156];[$Impostazioni.C12];[$'Calendario e risultati'.E$3:.E$156])" office:value-type="float" office:value="0" calcext:value-type="float">
            <text:p>0</text:p>
          </table:table-cell>
          <table:table-cell table:style-name="ce49" table:formula="of:=SUMIF([$'Calendario e risultati'.D$3:.D$156];[$Impostazioni.C12];[$'Calendario e risultati'.F$3:.F$156])" office:value-type="float" office:value="0" calcext:value-type="float">
            <text:p>0</text:p>
          </table:table-cell>
          <table:table-cell table:style-name="ce49" table:formula="of:=[.R12]-[.S12]" office:value-type="float" office:value="0" calcext:value-type="float">
            <text:p>0</text:p>
          </table:table-cell>
          <table:table-cell table:style-name="ce49" table:formula="of:=[.O12]*2+[.P12]*0" office:value-type="float" office:value="0" calcext:value-type="float">
            <text:p>0</text:p>
          </table:table-cell>
          <table:table-cell table:style-name="ce49" table:formula="of:=[.W12]+[.X12]+[.Y12]" office:value-type="float" office:value="0" calcext:value-type="float">
            <text:p>0</text:p>
          </table:table-cell>
          <table:table-cell table:style-name="ce49" table:formula="of:=SUMPRODUCT(([$'Calendario e risultati'.G$3:.G$156]=[$Impostazioni.C12])*([$'Calendario e risultati'.E$3:.E$156]&l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G$3:.G$156]=[$Impostazioni.C12])*([$'Calendario e risultati'.E$3:.E$156]&gt;[$'Calendario e risultati'.F$3:.F$156]))" office:value-type="float" office:value="0" calcext:value-type="float">
            <text:p>0</text:p>
          </table:table-cell>
          <table:table-cell table:style-name="ce49" table:formula="of:=SUMIF([$'Calendario e risultati'.G$3:.G$156];[$Impostazioni.C12];[$'Calendario e risultati'.F$3:.F$156])" office:value-type="float" office:value="0" calcext:value-type="float">
            <text:p>0</text:p>
          </table:table-cell>
          <table:table-cell table:style-name="ce49" table:formula="of:=SUMIF([$'Calendario e risultati'.G$3:.G$156];[$Impostazioni.C12];[$'Calendario e risultati'.E$3:.E$156])" office:value-type="float" office:value="0" calcext:value-type="float">
            <text:p>0</text:p>
          </table:table-cell>
          <table:table-cell table:style-name="ce49" table:formula="of:=[.Z12]-[.AA12]" office:value-type="float" office:value="0" calcext:value-type="float">
            <text:p>0</text:p>
          </table:table-cell>
          <table:table-cell table:style-name="ce49" table:formula="of:=[.W12]*2+[.X12]*0" office:value-type="float" office:value="0" calcext:value-type="float">
            <text:p>0</text:p>
          </table:table-cell>
          <table:table-cell table:style-name="ce49" table:formula="of:=RANK([.M12];[.M$4:.M$23])" office:value-type="float" office:value="1" calcext:value-type="float">
            <text:p>1</text:p>
          </table:table-cell>
          <table:table-cell table:style-name="ce49" table:formula="of:=SUMPRODUCT(([.M$4:.M$23]=[.M12])*([.L$4:.L$23]&gt;[.L12]))" office:value-type="float" office:value="0" calcext:value-type="float">
            <text:p>0</text:p>
          </table:table-cell>
          <table:table-cell table:style-name="ce49" table:formula="of:=SUMPRODUCT(([.M$4:.M$23]=[.M12])*([.L$4:.L$23]=[.L12])*([.J$4:.J$23]&gt;[.J12]))" office:value-type="float" office:value="0" calcext:value-type="float">
            <text:p>0</text:p>
          </table:table-cell>
          <table:table-cell table:style-name="ce49" table:formula="of:=SUMPRODUCT(([.M$4:.M$23]=[.M12])*([.L$4:.L$23]=[.L12])*([.J$4:.J$23]=[.J12])*([.D$4:.D$23]&gt;[.D12]))" office:value-type="float" office:value="8" calcext:value-type="float">
            <text:p>8</text:p>
          </table:table-cell>
          <table:table-cell table:style-name="ce49"/>
          <table:table-cell table:number-columns-repeated="990"/>
        </table:table-row>
        <table:table-row table:style-name="ro1">
          <table:table-cell table:style-name="ce197"/>
          <table:table-cell table:style-name="ce200" table:formula="of:=[.AD13]+[.AE13]+[.AF13]+[.AG13]" office:value-type="float" office:value="10" calcext:value-type="float">
            <text:p>10</text:p>
          </table:table-cell>
          <table:table-cell table:style-name="ce201" table:formula="of:=IF([$'Setup iniziale'.D12]&lt;&gt;&quot;&quot;;[$'Setup iniziale'.E12];0)" office:value-type="string" office:string-value="Cus CT" calcext:value-type="string">
            <text:p>Cus CT</text:p>
          </table:table-cell>
          <table:table-cell table:style-name="ce204" table:formula="of:=[.D12]-1" office:value-type="float" office:value="3" calcext:value-type="float">
            <text:p>3</text:p>
          </table:table-cell>
          <table:table-cell table:style-name="ce203" table:formula="of:=COUNTIF([$'Calendario e risultati'.D$1:.D$65122];[$Impostazioni.C13])+COUNTIF([$'Calendario e risultati'.G$1:.G$65122];[$Impostazioni.C13])" office:value-type="float" office:value="22" calcext:value-type="float">
            <text:p>22</text:p>
          </table:table-cell>
          <table:table-cell table:style-name="ce49" table:formula="of:=[.G13]+[.H13]+[.I13]" office:value-type="float" office:value="0" calcext:value-type="float">
            <text:p>0</text:p>
          </table:table-cell>
          <table:table-cell table:style-name="ce49" table:formula="of:=[.O13]+[.W13]" office:value-type="float" office:value="0" calcext:value-type="float">
            <text:p>0</text:p>
          </table:table-cell>
          <table:table-cell table:style-name="ce49" table:formula="of:=[.P13]+[.X13]" office:value-type="float" office:value="0" calcext:value-type="float">
            <text:p>0</text:p>
          </table:table-cell>
          <table:table-cell table:style-name="ce49" table:formula="of:=[.Q13]+[.Y13]" office:value-type="float" office:value="0" calcext:value-type="float">
            <text:p>0</text:p>
          </table:table-cell>
          <table:table-cell table:style-name="ce49" table:formula="of:=[.R13]+[.Z13]" office:value-type="float" office:value="0" calcext:value-type="float">
            <text:p>0</text:p>
          </table:table-cell>
          <table:table-cell table:style-name="ce49" table:formula="of:=[.S13]+[.AA13]" office:value-type="float" office:value="0" calcext:value-type="float">
            <text:p>0</text:p>
          </table:table-cell>
          <table:table-cell table:style-name="ce49" table:formula="of:=[.T13]+[.AB13]" office:value-type="float" office:value="0" calcext:value-type="float">
            <text:p>0</text:p>
          </table:table-cell>
          <table:table-cell table:style-name="ce205" table:formula="of:=[.U13]+[.AC13]-ABS([$Penalizzazione.D12])" office:value-type="float" office:value="0" calcext:value-type="float">
            <text:p>0</text:p>
          </table:table-cell>
          <table:table-cell table:style-name="ce49" table:formula="of:=[.O13]+[.P13]+[.Q13]" office:value-type="float" office:value="0" calcext:value-type="float">
            <text:p>0</text:p>
          </table:table-cell>
          <table:table-cell table:style-name="ce49" table:formula="of:=SUMPRODUCT(([$'Calendario e risultati'.D$3:.D$156]=[$Impostazioni.C13])*([$'Calendario e risultati'.E$3:.E$156]&g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D$3:.D$156]=[$Impostazioni.C13])*([$'Calendario e risultati'.E$3:.E$156]&lt;[$'Calendario e risultati'.F$3:.F$156]))" office:value-type="float" office:value="0" calcext:value-type="float">
            <text:p>0</text:p>
          </table:table-cell>
          <table:table-cell table:style-name="ce49" table:formula="of:=SUMIF([$'Calendario e risultati'.D$3:.D$156];[$Impostazioni.C13];[$'Calendario e risultati'.E$3:.E$156])" office:value-type="float" office:value="0" calcext:value-type="float">
            <text:p>0</text:p>
          </table:table-cell>
          <table:table-cell table:style-name="ce49" table:formula="of:=SUMIF([$'Calendario e risultati'.D$3:.D$156];[$Impostazioni.C13];[$'Calendario e risultati'.F$3:.F$156])" office:value-type="float" office:value="0" calcext:value-type="float">
            <text:p>0</text:p>
          </table:table-cell>
          <table:table-cell table:style-name="ce49" table:formula="of:=[.R13]-[.S13]" office:value-type="float" office:value="0" calcext:value-type="float">
            <text:p>0</text:p>
          </table:table-cell>
          <table:table-cell table:style-name="ce49" table:formula="of:=[.O13]*2+[.P13]*0" office:value-type="float" office:value="0" calcext:value-type="float">
            <text:p>0</text:p>
          </table:table-cell>
          <table:table-cell table:style-name="ce49" table:formula="of:=[.W13]+[.X13]+[.Y13]" office:value-type="float" office:value="0" calcext:value-type="float">
            <text:p>0</text:p>
          </table:table-cell>
          <table:table-cell table:style-name="ce49" table:formula="of:=SUMPRODUCT(([$'Calendario e risultati'.G$3:.G$156]=[$Impostazioni.C13])*([$'Calendario e risultati'.E$3:.E$156]&l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G$3:.G$156]=[$Impostazioni.C13])*([$'Calendario e risultati'.E$3:.E$156]&gt;[$'Calendario e risultati'.F$3:.F$156]))" office:value-type="float" office:value="0" calcext:value-type="float">
            <text:p>0</text:p>
          </table:table-cell>
          <table:table-cell table:style-name="ce49" table:formula="of:=SUMIF([$'Calendario e risultati'.G$3:.G$156];[$Impostazioni.C13];[$'Calendario e risultati'.F$3:.F$156])" office:value-type="float" office:value="0" calcext:value-type="float">
            <text:p>0</text:p>
          </table:table-cell>
          <table:table-cell table:style-name="ce49" table:formula="of:=SUMIF([$'Calendario e risultati'.G$3:.G$156];[$Impostazioni.C13];[$'Calendario e risultati'.E$3:.E$156])" office:value-type="float" office:value="0" calcext:value-type="float">
            <text:p>0</text:p>
          </table:table-cell>
          <table:table-cell table:style-name="ce49" table:formula="of:=[.Z13]-[.AA13]" office:value-type="float" office:value="0" calcext:value-type="float">
            <text:p>0</text:p>
          </table:table-cell>
          <table:table-cell table:style-name="ce49" table:formula="of:=[.W13]*2+[.X13]*0" office:value-type="float" office:value="0" calcext:value-type="float">
            <text:p>0</text:p>
          </table:table-cell>
          <table:table-cell table:style-name="ce49" table:formula="of:=RANK([.M13];[.M$4:.M$23])" office:value-type="float" office:value="1" calcext:value-type="float">
            <text:p>1</text:p>
          </table:table-cell>
          <table:table-cell table:style-name="ce49" table:formula="of:=SUMPRODUCT(([.M$4:.M$23]=[.M13])*([.L$4:.L$23]&gt;[.L13]))" office:value-type="float" office:value="0" calcext:value-type="float">
            <text:p>0</text:p>
          </table:table-cell>
          <table:table-cell table:style-name="ce49" table:formula="of:=SUMPRODUCT(([.M$4:.M$23]=[.M13])*([.L$4:.L$23]=[.L13])*([.J$4:.J$23]&gt;[.J13]))" office:value-type="float" office:value="0" calcext:value-type="float">
            <text:p>0</text:p>
          </table:table-cell>
          <table:table-cell table:style-name="ce49" table:formula="of:=SUMPRODUCT(([.M$4:.M$23]=[.M13])*([.L$4:.L$23]=[.L13])*([.J$4:.J$23]=[.J13])*([.D$4:.D$23]&gt;[.D13]))" office:value-type="float" office:value="9" calcext:value-type="float">
            <text:p>9</text:p>
          </table:table-cell>
          <table:table-cell table:style-name="ce49"/>
          <table:table-cell table:number-columns-repeated="990"/>
        </table:table-row>
        <table:table-row table:style-name="ro1">
          <table:table-cell table:style-name="ce197"/>
          <table:table-cell table:style-name="ce200" table:formula="of:=[.AD14]+[.AE14]+[.AF14]+[.AG14]" office:value-type="float" office:value="11" calcext:value-type="float">
            <text:p>11</text:p>
          </table:table-cell>
          <table:table-cell table:style-name="ce201" table:formula="of:=IF([$'Setup iniziale'.D13]&lt;&gt;&quot;&quot;;[$'Setup iniziale'.E13];0)" office:value-type="string" office:string-value="Marsala" calcext:value-type="string">
            <text:p>Marsala</text:p>
          </table:table-cell>
          <table:table-cell table:style-name="ce204" table:formula="of:=[.D13]-1" office:value-type="float" office:value="2" calcext:value-type="float">
            <text:p>2</text:p>
          </table:table-cell>
          <table:table-cell table:style-name="ce203" table:formula="of:=COUNTIF([$'Calendario e risultati'.D$1:.D$65122];[$Impostazioni.C14])+COUNTIF([$'Calendario e risultati'.G$1:.G$65122];[$Impostazioni.C14])" office:value-type="float" office:value="22" calcext:value-type="float">
            <text:p>22</text:p>
          </table:table-cell>
          <table:table-cell table:style-name="ce49" table:formula="of:=[.G14]+[.H14]+[.I14]" office:value-type="float" office:value="0" calcext:value-type="float">
            <text:p>0</text:p>
          </table:table-cell>
          <table:table-cell table:style-name="ce49" table:formula="of:=[.O14]+[.W14]" office:value-type="float" office:value="0" calcext:value-type="float">
            <text:p>0</text:p>
          </table:table-cell>
          <table:table-cell table:style-name="ce49" table:formula="of:=[.P14]+[.X14]" office:value-type="float" office:value="0" calcext:value-type="float">
            <text:p>0</text:p>
          </table:table-cell>
          <table:table-cell table:style-name="ce49" table:formula="of:=[.Q14]+[.Y14]" office:value-type="float" office:value="0" calcext:value-type="float">
            <text:p>0</text:p>
          </table:table-cell>
          <table:table-cell table:style-name="ce49" table:formula="of:=[.R14]+[.Z14]" office:value-type="float" office:value="0" calcext:value-type="float">
            <text:p>0</text:p>
          </table:table-cell>
          <table:table-cell table:style-name="ce49" table:formula="of:=[.S14]+[.AA14]" office:value-type="float" office:value="0" calcext:value-type="float">
            <text:p>0</text:p>
          </table:table-cell>
          <table:table-cell table:style-name="ce49" table:formula="of:=[.T14]+[.AB14]" office:value-type="float" office:value="0" calcext:value-type="float">
            <text:p>0</text:p>
          </table:table-cell>
          <table:table-cell table:style-name="ce205" table:formula="of:=[.U14]+[.AC14]-ABS([$Penalizzazione.D13])" office:value-type="float" office:value="0" calcext:value-type="float">
            <text:p>0</text:p>
          </table:table-cell>
          <table:table-cell table:style-name="ce49" table:formula="of:=[.O14]+[.P14]+[.Q14]" office:value-type="float" office:value="0" calcext:value-type="float">
            <text:p>0</text:p>
          </table:table-cell>
          <table:table-cell table:style-name="ce49" table:formula="of:=SUMPRODUCT(([$'Calendario e risultati'.D$3:.D$156]=[$Impostazioni.C14])*([$'Calendario e risultati'.E$3:.E$156]&g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D$3:.D$156]=[$Impostazioni.C14])*([$'Calendario e risultati'.E$3:.E$156]&lt;[$'Calendario e risultati'.F$3:.F$156]))" office:value-type="float" office:value="0" calcext:value-type="float">
            <text:p>0</text:p>
          </table:table-cell>
          <table:table-cell table:style-name="ce49" table:formula="of:=SUMIF([$'Calendario e risultati'.D$3:.D$156];[$Impostazioni.C14];[$'Calendario e risultati'.E$3:.E$156])" office:value-type="float" office:value="0" calcext:value-type="float">
            <text:p>0</text:p>
          </table:table-cell>
          <table:table-cell table:style-name="ce49" table:formula="of:=SUMIF([$'Calendario e risultati'.D$3:.D$156];[$Impostazioni.C14];[$'Calendario e risultati'.F$3:.F$156])" office:value-type="float" office:value="0" calcext:value-type="float">
            <text:p>0</text:p>
          </table:table-cell>
          <table:table-cell table:style-name="ce49" table:formula="of:=[.R14]-[.S14]" office:value-type="float" office:value="0" calcext:value-type="float">
            <text:p>0</text:p>
          </table:table-cell>
          <table:table-cell table:style-name="ce49" table:formula="of:=[.O14]*2+[.P14]*0" office:value-type="float" office:value="0" calcext:value-type="float">
            <text:p>0</text:p>
          </table:table-cell>
          <table:table-cell table:style-name="ce49" table:formula="of:=[.W14]+[.X14]+[.Y14]" office:value-type="float" office:value="0" calcext:value-type="float">
            <text:p>0</text:p>
          </table:table-cell>
          <table:table-cell table:style-name="ce49" table:formula="of:=SUMPRODUCT(([$'Calendario e risultati'.G$3:.G$156]=[$Impostazioni.C14])*([$'Calendario e risultati'.E$3:.E$156]&l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G$3:.G$156]=[$Impostazioni.C14])*([$'Calendario e risultati'.E$3:.E$156]&gt;[$'Calendario e risultati'.F$3:.F$156]))" office:value-type="float" office:value="0" calcext:value-type="float">
            <text:p>0</text:p>
          </table:table-cell>
          <table:table-cell table:style-name="ce49" table:formula="of:=SUMIF([$'Calendario e risultati'.G$3:.G$156];[$Impostazioni.C14];[$'Calendario e risultati'.F$3:.F$156])" office:value-type="float" office:value="0" calcext:value-type="float">
            <text:p>0</text:p>
          </table:table-cell>
          <table:table-cell table:style-name="ce49" table:formula="of:=SUMIF([$'Calendario e risultati'.G$3:.G$156];[$Impostazioni.C14];[$'Calendario e risultati'.E$3:.E$156])" office:value-type="float" office:value="0" calcext:value-type="float">
            <text:p>0</text:p>
          </table:table-cell>
          <table:table-cell table:style-name="ce49" table:formula="of:=[.Z14]-[.AA14]" office:value-type="float" office:value="0" calcext:value-type="float">
            <text:p>0</text:p>
          </table:table-cell>
          <table:table-cell table:style-name="ce49" table:formula="of:=[.W14]*2+[.X14]*0" office:value-type="float" office:value="0" calcext:value-type="float">
            <text:p>0</text:p>
          </table:table-cell>
          <table:table-cell table:style-name="ce49" table:formula="of:=RANK([.M14];[.M$4:.M$23])" office:value-type="float" office:value="1" calcext:value-type="float">
            <text:p>1</text:p>
          </table:table-cell>
          <table:table-cell table:style-name="ce49" table:formula="of:=SUMPRODUCT(([.M$4:.M$23]=[.M14])*([.L$4:.L$23]&gt;[.L14]))" office:value-type="float" office:value="0" calcext:value-type="float">
            <text:p>0</text:p>
          </table:table-cell>
          <table:table-cell table:style-name="ce49" table:formula="of:=SUMPRODUCT(([.M$4:.M$23]=[.M14])*([.L$4:.L$23]=[.L14])*([.J$4:.J$23]&gt;[.J14]))" office:value-type="float" office:value="0" calcext:value-type="float">
            <text:p>0</text:p>
          </table:table-cell>
          <table:table-cell table:style-name="ce49" table:formula="of:=SUMPRODUCT(([.M$4:.M$23]=[.M14])*([.L$4:.L$23]=[.L14])*([.J$4:.J$23]=[.J14])*([.D$4:.D$23]&gt;[.D14]))" office:value-type="float" office:value="10" calcext:value-type="float">
            <text:p>10</text:p>
          </table:table-cell>
          <table:table-cell table:style-name="ce49"/>
          <table:table-cell table:number-columns-repeated="990"/>
        </table:table-row>
        <table:table-row table:style-name="ro1">
          <table:table-cell table:style-name="ce197"/>
          <table:table-cell table:style-name="ce200" table:formula="of:=[.AD15]+[.AE15]+[.AF15]+[.AG15]" office:value-type="float" office:value="12" calcext:value-type="float">
            <text:p>12</text:p>
          </table:table-cell>
          <table:table-cell table:style-name="ce201" table:formula="of:=IF([$'Setup iniziale'.D14]&lt;&gt;&quot;&quot;;[$'Setup iniziale'.E14];0)" office:value-type="string" office:string-value="Agatirno" calcext:value-type="string">
            <text:p>Agatirno</text:p>
          </table:table-cell>
          <table:table-cell table:style-name="ce204" table:formula="of:=[.D14]-1" office:value-type="float" office:value="1" calcext:value-type="float">
            <text:p>1</text:p>
          </table:table-cell>
          <table:table-cell table:style-name="ce203" table:formula="of:=COUNTIF([$'Calendario e risultati'.D$1:.D$65122];[$Impostazioni.C15])+COUNTIF([$'Calendario e risultati'.G$1:.G$65122];[$Impostazioni.C15])" office:value-type="float" office:value="22" calcext:value-type="float">
            <text:p>22</text:p>
          </table:table-cell>
          <table:table-cell table:style-name="ce49" table:formula="of:=[.G15]+[.H15]+[.I15]" office:value-type="float" office:value="0" calcext:value-type="float">
            <text:p>0</text:p>
          </table:table-cell>
          <table:table-cell table:style-name="ce49" table:formula="of:=[.O15]+[.W15]" office:value-type="float" office:value="0" calcext:value-type="float">
            <text:p>0</text:p>
          </table:table-cell>
          <table:table-cell table:style-name="ce49" table:formula="of:=[.P15]+[.X15]" office:value-type="float" office:value="0" calcext:value-type="float">
            <text:p>0</text:p>
          </table:table-cell>
          <table:table-cell table:style-name="ce49" table:formula="of:=[.Q15]+[.Y15]" office:value-type="float" office:value="0" calcext:value-type="float">
            <text:p>0</text:p>
          </table:table-cell>
          <table:table-cell table:style-name="ce49" table:formula="of:=[.R15]+[.Z15]" office:value-type="float" office:value="0" calcext:value-type="float">
            <text:p>0</text:p>
          </table:table-cell>
          <table:table-cell table:style-name="ce49" table:formula="of:=[.S15]+[.AA15]" office:value-type="float" office:value="0" calcext:value-type="float">
            <text:p>0</text:p>
          </table:table-cell>
          <table:table-cell table:style-name="ce49" table:formula="of:=[.T15]+[.AB15]" office:value-type="float" office:value="0" calcext:value-type="float">
            <text:p>0</text:p>
          </table:table-cell>
          <table:table-cell table:style-name="ce205" table:formula="of:=[.U15]+[.AC15]-ABS([$Penalizzazione.D14])" office:value-type="float" office:value="0" calcext:value-type="float">
            <text:p>0</text:p>
          </table:table-cell>
          <table:table-cell table:style-name="ce49" table:formula="of:=[.O15]+[.P15]+[.Q15]" office:value-type="float" office:value="0" calcext:value-type="float">
            <text:p>0</text:p>
          </table:table-cell>
          <table:table-cell table:style-name="ce49" table:formula="of:=SUMPRODUCT(([$'Calendario e risultati'.D$3:.D$156]=[$Impostazioni.C15])*([$'Calendario e risultati'.E$3:.E$156]&g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D$3:.D$156]=[$Impostazioni.C15])*([$'Calendario e risultati'.E$3:.E$156]&lt;[$'Calendario e risultati'.F$3:.F$156]))" office:value-type="float" office:value="0" calcext:value-type="float">
            <text:p>0</text:p>
          </table:table-cell>
          <table:table-cell table:style-name="ce49" table:formula="of:=SUMIF([$'Calendario e risultati'.D$3:.D$156];[$Impostazioni.C15];[$'Calendario e risultati'.E$3:.E$156])" office:value-type="float" office:value="0" calcext:value-type="float">
            <text:p>0</text:p>
          </table:table-cell>
          <table:table-cell table:style-name="ce49" table:formula="of:=SUMIF([$'Calendario e risultati'.D$3:.D$156];[$Impostazioni.C15];[$'Calendario e risultati'.F$3:.F$156])" office:value-type="float" office:value="0" calcext:value-type="float">
            <text:p>0</text:p>
          </table:table-cell>
          <table:table-cell table:style-name="ce49" table:formula="of:=[.R15]-[.S15]" office:value-type="float" office:value="0" calcext:value-type="float">
            <text:p>0</text:p>
          </table:table-cell>
          <table:table-cell table:style-name="ce49" table:formula="of:=[.O15]*2+[.P15]*0" office:value-type="float" office:value="0" calcext:value-type="float">
            <text:p>0</text:p>
          </table:table-cell>
          <table:table-cell table:style-name="ce49" table:formula="of:=[.W15]+[.X15]+[.Y15]" office:value-type="float" office:value="0" calcext:value-type="float">
            <text:p>0</text:p>
          </table:table-cell>
          <table:table-cell table:style-name="ce49" table:formula="of:=SUMPRODUCT(([$'Calendario e risultati'.G$3:.G$156]=[$Impostazioni.C15])*([$'Calendario e risultati'.E$3:.E$156]&l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G$3:.G$156]=[$Impostazioni.C15])*([$'Calendario e risultati'.E$3:.E$156]&gt;[$'Calendario e risultati'.F$3:.F$156]))" office:value-type="float" office:value="0" calcext:value-type="float">
            <text:p>0</text:p>
          </table:table-cell>
          <table:table-cell table:style-name="ce49" table:formula="of:=SUMIF([$'Calendario e risultati'.G$3:.G$156];[$Impostazioni.C15];[$'Calendario e risultati'.F$3:.F$156])" office:value-type="float" office:value="0" calcext:value-type="float">
            <text:p>0</text:p>
          </table:table-cell>
          <table:table-cell table:style-name="ce49" table:formula="of:=SUMIF([$'Calendario e risultati'.G$3:.G$156];[$Impostazioni.C15];[$'Calendario e risultati'.E$3:.E$156])" office:value-type="float" office:value="0" calcext:value-type="float">
            <text:p>0</text:p>
          </table:table-cell>
          <table:table-cell table:style-name="ce49" table:formula="of:=[.Z15]-[.AA15]" office:value-type="float" office:value="0" calcext:value-type="float">
            <text:p>0</text:p>
          </table:table-cell>
          <table:table-cell table:style-name="ce49" table:formula="of:=[.W15]*2+[.X15]*0" office:value-type="float" office:value="0" calcext:value-type="float">
            <text:p>0</text:p>
          </table:table-cell>
          <table:table-cell table:style-name="ce49" table:formula="of:=RANK([.M15];[.M$4:.M$23])" office:value-type="float" office:value="1" calcext:value-type="float">
            <text:p>1</text:p>
          </table:table-cell>
          <table:table-cell table:style-name="ce49" table:formula="of:=SUMPRODUCT(([.M$4:.M$23]=[.M15])*([.L$4:.L$23]&gt;[.L15]))" office:value-type="float" office:value="0" calcext:value-type="float">
            <text:p>0</text:p>
          </table:table-cell>
          <table:table-cell table:style-name="ce49" table:formula="of:=SUMPRODUCT(([.M$4:.M$23]=[.M15])*([.L$4:.L$23]=[.L15])*([.J$4:.J$23]&gt;[.J15]))" office:value-type="float" office:value="0" calcext:value-type="float">
            <text:p>0</text:p>
          </table:table-cell>
          <table:table-cell table:style-name="ce49" table:formula="of:=SUMPRODUCT(([.M$4:.M$23]=[.M15])*([.L$4:.L$23]=[.L15])*([.J$4:.J$23]=[.J15])*([.D$4:.D$23]&gt;[.D15]))" office:value-type="float" office:value="11" calcext:value-type="float">
            <text:p>11</text:p>
          </table:table-cell>
          <table:table-cell table:style-name="ce49"/>
          <table:table-cell table:number-columns-repeated="990"/>
        </table:table-row>
        <table:table-row table:style-name="ro1">
          <table:table-cell table:style-name="ce197"/>
          <table:table-cell table:style-name="ce200" table:formula="of:=[.AD16]+[.AE16]+[.AF16]+[.AG16]" office:value-type="float" office:value="13" calcext:value-type="float">
            <text:p>13</text:p>
          </table:table-cell>
          <table:table-cell table:style-name="ce201" table:formula="of:=IF([$'Setup iniziale'.D15]&lt;&gt;&quot;&quot;;[$'Setup iniziale'.E15];0)" office:value-type="float" office:value="0" calcext:value-type="float">
            <text:p>0</text:p>
          </table:table-cell>
          <table:table-cell table:style-name="ce204" table:formula="of:=[.D15]-1" office:value-type="float" office:value="0" calcext:value-type="float">
            <text:p>0</text:p>
          </table:table-cell>
          <table:table-cell table:style-name="ce203" table:formula="of:=COUNTIF([$'Calendario e risultati'.D$1:.D$65122];[$Impostazioni.C16])+COUNTIF([$'Calendario e risultati'.G$1:.G$65122];[$Impostazioni.C16])" office:value-type="float" office:value="0" calcext:value-type="float">
            <text:p>0</text:p>
          </table:table-cell>
          <table:table-cell table:style-name="ce49" table:formula="of:=[.G16]+[.H16]+[.I16]" office:value-type="float" office:value="0" calcext:value-type="float">
            <text:p>0</text:p>
          </table:table-cell>
          <table:table-cell table:style-name="ce49" table:formula="of:=[.O16]+[.W16]" office:value-type="float" office:value="0" calcext:value-type="float">
            <text:p>0</text:p>
          </table:table-cell>
          <table:table-cell table:style-name="ce49" table:formula="of:=[.P16]+[.X16]" office:value-type="float" office:value="0" calcext:value-type="float">
            <text:p>0</text:p>
          </table:table-cell>
          <table:table-cell table:style-name="ce49" table:formula="of:=[.Q16]+[.Y16]" office:value-type="float" office:value="0" calcext:value-type="float">
            <text:p>0</text:p>
          </table:table-cell>
          <table:table-cell table:style-name="ce49" table:formula="of:=[.R16]+[.Z16]" office:value-type="float" office:value="0" calcext:value-type="float">
            <text:p>0</text:p>
          </table:table-cell>
          <table:table-cell table:style-name="ce49" table:formula="of:=[.S16]+[.AA16]" office:value-type="float" office:value="0" calcext:value-type="float">
            <text:p>0</text:p>
          </table:table-cell>
          <table:table-cell table:style-name="ce49" table:formula="of:=[.T16]+[.AB16]" office:value-type="float" office:value="0" calcext:value-type="float">
            <text:p>0</text:p>
          </table:table-cell>
          <table:table-cell table:style-name="ce205" table:formula="of:=[.U16]+[.AC16]-ABS([$Penalizzazione.D15])" office:value-type="float" office:value="0" calcext:value-type="float">
            <text:p>0</text:p>
          </table:table-cell>
          <table:table-cell table:style-name="ce49" table:formula="of:=[.O16]+[.P16]+[.Q16]" office:value-type="float" office:value="0" calcext:value-type="float">
            <text:p>0</text:p>
          </table:table-cell>
          <table:table-cell table:style-name="ce49" table:formula="of:=SUMPRODUCT(([$'Calendario e risultati'.D$3:.D$156]=[$Impostazioni.C16])*([$'Calendario e risultati'.E$3:.E$156]&g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D$3:.D$156]=[$Impostazioni.C16])*([$'Calendario e risultati'.E$3:.E$156]&lt;[$'Calendario e risultati'.F$3:.F$156]))" office:value-type="float" office:value="0" calcext:value-type="float">
            <text:p>0</text:p>
          </table:table-cell>
          <table:table-cell table:style-name="ce49" table:formula="of:=SUMIF([$'Calendario e risultati'.D$3:.D$156];[$Impostazioni.C16];[$'Calendario e risultati'.E$3:.E$156])" office:value-type="float" office:value="0" calcext:value-type="float">
            <text:p>0</text:p>
          </table:table-cell>
          <table:table-cell table:style-name="ce49" table:formula="of:=SUMIF([$'Calendario e risultati'.D$3:.D$156];[$Impostazioni.C16];[$'Calendario e risultati'.F$3:.F$156])" office:value-type="float" office:value="0" calcext:value-type="float">
            <text:p>0</text:p>
          </table:table-cell>
          <table:table-cell table:style-name="ce49" table:formula="of:=[.R16]-[.S16]" office:value-type="float" office:value="0" calcext:value-type="float">
            <text:p>0</text:p>
          </table:table-cell>
          <table:table-cell table:style-name="ce49" table:formula="of:=[.O16]*2+[.P16]*0" office:value-type="float" office:value="0" calcext:value-type="float">
            <text:p>0</text:p>
          </table:table-cell>
          <table:table-cell table:style-name="ce49" table:formula="of:=[.W16]+[.X16]+[.Y16]" office:value-type="float" office:value="0" calcext:value-type="float">
            <text:p>0</text:p>
          </table:table-cell>
          <table:table-cell table:style-name="ce49" table:formula="of:=SUMPRODUCT(([$'Calendario e risultati'.G$3:.G$156]=[$Impostazioni.C16])*([$'Calendario e risultati'.E$3:.E$156]&l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G$3:.G$156]=[$Impostazioni.C16])*([$'Calendario e risultati'.E$3:.E$156]&gt;[$'Calendario e risultati'.F$3:.F$156]))" office:value-type="float" office:value="0" calcext:value-type="float">
            <text:p>0</text:p>
          </table:table-cell>
          <table:table-cell table:style-name="ce49" table:formula="of:=SUMIF([$'Calendario e risultati'.G$3:.G$156];[$Impostazioni.C16];[$'Calendario e risultati'.F$3:.F$156])" office:value-type="float" office:value="0" calcext:value-type="float">
            <text:p>0</text:p>
          </table:table-cell>
          <table:table-cell table:style-name="ce49" table:formula="of:=SUMIF([$'Calendario e risultati'.G$3:.G$156];[$Impostazioni.C16];[$'Calendario e risultati'.E$3:.E$156])" office:value-type="float" office:value="0" calcext:value-type="float">
            <text:p>0</text:p>
          </table:table-cell>
          <table:table-cell table:style-name="ce49" table:formula="of:=[.Z16]-[.AA16]" office:value-type="float" office:value="0" calcext:value-type="float">
            <text:p>0</text:p>
          </table:table-cell>
          <table:table-cell table:style-name="ce49" table:formula="of:=[.W16]*2+[.X16]*0" office:value-type="float" office:value="0" calcext:value-type="float">
            <text:p>0</text:p>
          </table:table-cell>
          <table:table-cell table:style-name="ce49" table:formula="of:=RANK([.M16];[.M$4:.M$23])" office:value-type="float" office:value="1" calcext:value-type="float">
            <text:p>1</text:p>
          </table:table-cell>
          <table:table-cell table:style-name="ce49" table:formula="of:=SUMPRODUCT(([.M$4:.M$23]=[.M16])*([.L$4:.L$23]&gt;[.L16]))" office:value-type="float" office:value="0" calcext:value-type="float">
            <text:p>0</text:p>
          </table:table-cell>
          <table:table-cell table:style-name="ce49" table:formula="of:=SUMPRODUCT(([.M$4:.M$23]=[.M16])*([.L$4:.L$23]=[.L16])*([.J$4:.J$23]&gt;[.J16]))" office:value-type="float" office:value="0" calcext:value-type="float">
            <text:p>0</text:p>
          </table:table-cell>
          <table:table-cell table:style-name="ce49" table:formula="of:=SUMPRODUCT(([.M$4:.M$23]=[.M16])*([.L$4:.L$23]=[.L16])*([.J$4:.J$23]=[.J16])*([.D$4:.D$23]&gt;[.D16]))" office:value-type="float" office:value="12" calcext:value-type="float">
            <text:p>12</text:p>
          </table:table-cell>
          <table:table-cell table:style-name="ce49"/>
          <table:table-cell table:number-columns-repeated="990"/>
        </table:table-row>
        <table:table-row table:style-name="ro1">
          <table:table-cell table:style-name="ce197"/>
          <table:table-cell table:style-name="ce200" table:formula="of:=[.AD17]+[.AE17]+[.AF17]+[.AG17]" office:value-type="float" office:value="14" calcext:value-type="float">
            <text:p>14</text:p>
          </table:table-cell>
          <table:table-cell table:style-name="ce201" table:formula="of:=IF([$'Setup iniziale'.D16]&lt;&gt;&quot;&quot;;[$'Setup iniziale'.E16];0)" office:value-type="float" office:value="0" calcext:value-type="float">
            <text:p>0</text:p>
          </table:table-cell>
          <table:table-cell table:style-name="ce204" table:formula="of:=[.D16]-1" office:value-type="float" office:value="-1" calcext:value-type="float">
            <text:p>-1</text:p>
          </table:table-cell>
          <table:table-cell table:style-name="ce203" table:formula="of:=COUNTIF([$'Calendario e risultati'.D$1:.D$65122];[$Impostazioni.C17])+COUNTIF([$'Calendario e risultati'.G$1:.G$65122];[$Impostazioni.C17])" office:value-type="float" office:value="0" calcext:value-type="float">
            <text:p>0</text:p>
          </table:table-cell>
          <table:table-cell table:style-name="ce49" table:formula="of:=[.G17]+[.H17]+[.I17]" office:value-type="float" office:value="0" calcext:value-type="float">
            <text:p>0</text:p>
          </table:table-cell>
          <table:table-cell table:style-name="ce49" table:formula="of:=[.O17]+[.W17]" office:value-type="float" office:value="0" calcext:value-type="float">
            <text:p>0</text:p>
          </table:table-cell>
          <table:table-cell table:style-name="ce49" table:formula="of:=[.P17]+[.X17]" office:value-type="float" office:value="0" calcext:value-type="float">
            <text:p>0</text:p>
          </table:table-cell>
          <table:table-cell table:style-name="ce49" table:formula="of:=[.Q17]+[.Y17]" office:value-type="float" office:value="0" calcext:value-type="float">
            <text:p>0</text:p>
          </table:table-cell>
          <table:table-cell table:style-name="ce49" table:formula="of:=[.R17]+[.Z17]" office:value-type="float" office:value="0" calcext:value-type="float">
            <text:p>0</text:p>
          </table:table-cell>
          <table:table-cell table:style-name="ce49" table:formula="of:=[.S17]+[.AA17]" office:value-type="float" office:value="0" calcext:value-type="float">
            <text:p>0</text:p>
          </table:table-cell>
          <table:table-cell table:style-name="ce49" table:formula="of:=[.T17]+[.AB17]" office:value-type="float" office:value="0" calcext:value-type="float">
            <text:p>0</text:p>
          </table:table-cell>
          <table:table-cell table:style-name="ce205" table:formula="of:=[.U17]+[.AC17]-ABS([$Penalizzazione.D16])" office:value-type="float" office:value="0" calcext:value-type="float">
            <text:p>0</text:p>
          </table:table-cell>
          <table:table-cell table:style-name="ce49" table:formula="of:=[.O17]+[.P17]+[.Q17]" office:value-type="float" office:value="0" calcext:value-type="float">
            <text:p>0</text:p>
          </table:table-cell>
          <table:table-cell table:style-name="ce49" table:formula="of:=SUMPRODUCT(([$'Calendario e risultati'.D$3:.D$156]=[$Impostazioni.C17])*([$'Calendario e risultati'.E$3:.E$156]&g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D$3:.D$156]=[$Impostazioni.C17])*([$'Calendario e risultati'.E$3:.E$156]&lt;[$'Calendario e risultati'.F$3:.F$156]))" office:value-type="float" office:value="0" calcext:value-type="float">
            <text:p>0</text:p>
          </table:table-cell>
          <table:table-cell table:style-name="ce49" table:formula="of:=SUMIF([$'Calendario e risultati'.D$3:.D$156];[$Impostazioni.C17];[$'Calendario e risultati'.E$3:.E$156])" office:value-type="float" office:value="0" calcext:value-type="float">
            <text:p>0</text:p>
          </table:table-cell>
          <table:table-cell table:style-name="ce49" table:formula="of:=SUMIF([$'Calendario e risultati'.D$3:.D$156];[$Impostazioni.C17];[$'Calendario e risultati'.F$3:.F$156])" office:value-type="float" office:value="0" calcext:value-type="float">
            <text:p>0</text:p>
          </table:table-cell>
          <table:table-cell table:style-name="ce49" table:formula="of:=[.R17]-[.S17]" office:value-type="float" office:value="0" calcext:value-type="float">
            <text:p>0</text:p>
          </table:table-cell>
          <table:table-cell table:style-name="ce49" table:formula="of:=[.O17]*2+[.P17]*0" office:value-type="float" office:value="0" calcext:value-type="float">
            <text:p>0</text:p>
          </table:table-cell>
          <table:table-cell table:style-name="ce49" table:formula="of:=[.W17]+[.X17]+[.Y17]" office:value-type="float" office:value="0" calcext:value-type="float">
            <text:p>0</text:p>
          </table:table-cell>
          <table:table-cell table:style-name="ce49" table:formula="of:=SUMPRODUCT(([$'Calendario e risultati'.G$3:.G$156]=[$Impostazioni.C17])*([$'Calendario e risultati'.E$3:.E$156]&l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G$3:.G$156]=[$Impostazioni.C17])*([$'Calendario e risultati'.E$3:.E$156]&gt;[$'Calendario e risultati'.F$3:.F$156]))" office:value-type="float" office:value="0" calcext:value-type="float">
            <text:p>0</text:p>
          </table:table-cell>
          <table:table-cell table:style-name="ce49" table:formula="of:=SUMIF([$'Calendario e risultati'.G$3:.G$156];[$Impostazioni.C17];[$'Calendario e risultati'.F$3:.F$156])" office:value-type="float" office:value="0" calcext:value-type="float">
            <text:p>0</text:p>
          </table:table-cell>
          <table:table-cell table:style-name="ce49" table:formula="of:=SUMIF([$'Calendario e risultati'.G$3:.G$156];[$Impostazioni.C17];[$'Calendario e risultati'.E$3:.E$156])" office:value-type="float" office:value="0" calcext:value-type="float">
            <text:p>0</text:p>
          </table:table-cell>
          <table:table-cell table:style-name="ce49" table:formula="of:=[.Z17]-[.AA17]" office:value-type="float" office:value="0" calcext:value-type="float">
            <text:p>0</text:p>
          </table:table-cell>
          <table:table-cell table:style-name="ce49" table:formula="of:=[.W17]*2+[.X17]*0" office:value-type="float" office:value="0" calcext:value-type="float">
            <text:p>0</text:p>
          </table:table-cell>
          <table:table-cell table:style-name="ce49" table:formula="of:=RANK([.M17];[.M$4:.M$23])" office:value-type="float" office:value="1" calcext:value-type="float">
            <text:p>1</text:p>
          </table:table-cell>
          <table:table-cell table:style-name="ce49" table:formula="of:=SUMPRODUCT(([.M$4:.M$23]=[.M17])*([.L$4:.L$23]&gt;[.L17]))" office:value-type="float" office:value="0" calcext:value-type="float">
            <text:p>0</text:p>
          </table:table-cell>
          <table:table-cell table:style-name="ce49" table:formula="of:=SUMPRODUCT(([.M$4:.M$23]=[.M17])*([.L$4:.L$23]=[.L17])*([.J$4:.J$23]&gt;[.J17]))" office:value-type="float" office:value="0" calcext:value-type="float">
            <text:p>0</text:p>
          </table:table-cell>
          <table:table-cell table:style-name="ce49" table:formula="of:=SUMPRODUCT(([.M$4:.M$23]=[.M17])*([.L$4:.L$23]=[.L17])*([.J$4:.J$23]=[.J17])*([.D$4:.D$23]&gt;[.D17]))" office:value-type="float" office:value="13" calcext:value-type="float">
            <text:p>13</text:p>
          </table:table-cell>
          <table:table-cell table:style-name="ce49"/>
          <table:table-cell table:number-columns-repeated="990"/>
        </table:table-row>
        <table:table-row table:style-name="ro1">
          <table:table-cell table:style-name="ce197"/>
          <table:table-cell table:style-name="ce200" table:formula="of:=[.AD18]+[.AE18]+[.AF18]+[.AG18]" office:value-type="float" office:value="15" calcext:value-type="float">
            <text:p>15</text:p>
          </table:table-cell>
          <table:table-cell table:style-name="ce201" table:formula="of:=IF([$'Setup iniziale'.D17]&lt;&gt;&quot;&quot;;[$'Setup iniziale'.E17];0)" office:value-type="float" office:value="0" calcext:value-type="float">
            <text:p>0</text:p>
          </table:table-cell>
          <table:table-cell table:style-name="ce204" table:formula="of:=[.D17]-1" office:value-type="float" office:value="-2" calcext:value-type="float">
            <text:p>-2</text:p>
          </table:table-cell>
          <table:table-cell table:style-name="ce203" table:formula="of:=COUNTIF([$'Calendario e risultati'.D$1:.D$65122];[$Impostazioni.C18])+COUNTIF([$'Calendario e risultati'.G$1:.G$65122];[$Impostazioni.C18])" office:value-type="float" office:value="0" calcext:value-type="float">
            <text:p>0</text:p>
          </table:table-cell>
          <table:table-cell table:style-name="ce49" table:formula="of:=[.G18]+[.H18]+[.I18]" office:value-type="float" office:value="0" calcext:value-type="float">
            <text:p>0</text:p>
          </table:table-cell>
          <table:table-cell table:style-name="ce49" table:formula="of:=[.O18]+[.W18]" office:value-type="float" office:value="0" calcext:value-type="float">
            <text:p>0</text:p>
          </table:table-cell>
          <table:table-cell table:style-name="ce49" table:formula="of:=[.P18]+[.X18]" office:value-type="float" office:value="0" calcext:value-type="float">
            <text:p>0</text:p>
          </table:table-cell>
          <table:table-cell table:style-name="ce49" table:formula="of:=[.Q18]+[.Y18]" office:value-type="float" office:value="0" calcext:value-type="float">
            <text:p>0</text:p>
          </table:table-cell>
          <table:table-cell table:style-name="ce49" table:formula="of:=[.R18]+[.Z18]" office:value-type="float" office:value="0" calcext:value-type="float">
            <text:p>0</text:p>
          </table:table-cell>
          <table:table-cell table:style-name="ce49" table:formula="of:=[.S18]+[.AA18]" office:value-type="float" office:value="0" calcext:value-type="float">
            <text:p>0</text:p>
          </table:table-cell>
          <table:table-cell table:style-name="ce49" table:formula="of:=[.T18]+[.AB18]" office:value-type="float" office:value="0" calcext:value-type="float">
            <text:p>0</text:p>
          </table:table-cell>
          <table:table-cell table:style-name="ce205" table:formula="of:=[.U18]+[.AC18]-ABS([$Penalizzazione.D17])" office:value-type="float" office:value="0" calcext:value-type="float">
            <text:p>0</text:p>
          </table:table-cell>
          <table:table-cell table:style-name="ce49" table:formula="of:=[.O18]+[.P18]+[.Q18]" office:value-type="float" office:value="0" calcext:value-type="float">
            <text:p>0</text:p>
          </table:table-cell>
          <table:table-cell table:style-name="ce49" table:formula="of:=SUMPRODUCT(([$'Calendario e risultati'.D$3:.D$156]=[$Impostazioni.C18])*([$'Calendario e risultati'.E$3:.E$156]&g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D$3:.D$156]=[$Impostazioni.C18])*([$'Calendario e risultati'.E$3:.E$156]&lt;[$'Calendario e risultati'.F$3:.F$156]))" office:value-type="float" office:value="0" calcext:value-type="float">
            <text:p>0</text:p>
          </table:table-cell>
          <table:table-cell table:style-name="ce49" table:formula="of:=SUMIF([$'Calendario e risultati'.D$3:.D$156];[$Impostazioni.C18];[$'Calendario e risultati'.E$3:.E$156])" office:value-type="float" office:value="0" calcext:value-type="float">
            <text:p>0</text:p>
          </table:table-cell>
          <table:table-cell table:style-name="ce49" table:formula="of:=SUMIF([$'Calendario e risultati'.D$3:.D$156];[$Impostazioni.C18];[$'Calendario e risultati'.F$3:.F$156])" office:value-type="float" office:value="0" calcext:value-type="float">
            <text:p>0</text:p>
          </table:table-cell>
          <table:table-cell table:style-name="ce49" table:formula="of:=[.R18]-[.S18]" office:value-type="float" office:value="0" calcext:value-type="float">
            <text:p>0</text:p>
          </table:table-cell>
          <table:table-cell table:style-name="ce49" table:formula="of:=[.O18]*2+[.P18]*0" office:value-type="float" office:value="0" calcext:value-type="float">
            <text:p>0</text:p>
          </table:table-cell>
          <table:table-cell table:style-name="ce49" table:formula="of:=[.W18]+[.X18]+[.Y18]" office:value-type="float" office:value="0" calcext:value-type="float">
            <text:p>0</text:p>
          </table:table-cell>
          <table:table-cell table:style-name="ce49" table:formula="of:=SUMPRODUCT(([$'Calendario e risultati'.G$3:.G$156]=[$Impostazioni.C18])*([$'Calendario e risultati'.E$3:.E$156]&l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G$3:.G$156]=[$Impostazioni.C18])*([$'Calendario e risultati'.E$3:.E$156]&gt;[$'Calendario e risultati'.F$3:.F$156]))" office:value-type="float" office:value="0" calcext:value-type="float">
            <text:p>0</text:p>
          </table:table-cell>
          <table:table-cell table:style-name="ce49" table:formula="of:=SUMIF([$'Calendario e risultati'.G$3:.G$156];[$Impostazioni.C18];[$'Calendario e risultati'.F$3:.F$156])" office:value-type="float" office:value="0" calcext:value-type="float">
            <text:p>0</text:p>
          </table:table-cell>
          <table:table-cell table:style-name="ce49" table:formula="of:=SUMIF([$'Calendario e risultati'.G$3:.G$156];[$Impostazioni.C18];[$'Calendario e risultati'.E$3:.E$156])" office:value-type="float" office:value="0" calcext:value-type="float">
            <text:p>0</text:p>
          </table:table-cell>
          <table:table-cell table:style-name="ce49" table:formula="of:=[.Z18]-[.AA18]" office:value-type="float" office:value="0" calcext:value-type="float">
            <text:p>0</text:p>
          </table:table-cell>
          <table:table-cell table:style-name="ce49" table:formula="of:=[.W18]*2+[.X18]*0" office:value-type="float" office:value="0" calcext:value-type="float">
            <text:p>0</text:p>
          </table:table-cell>
          <table:table-cell table:style-name="ce49" table:formula="of:=RANK([.M18];[.M$4:.M$23])" office:value-type="float" office:value="1" calcext:value-type="float">
            <text:p>1</text:p>
          </table:table-cell>
          <table:table-cell table:style-name="ce49" table:formula="of:=SUMPRODUCT(([.M$4:.M$23]=[.M18])*([.L$4:.L$23]&gt;[.L18]))" office:value-type="float" office:value="0" calcext:value-type="float">
            <text:p>0</text:p>
          </table:table-cell>
          <table:table-cell table:style-name="ce49" table:formula="of:=SUMPRODUCT(([.M$4:.M$23]=[.M18])*([.L$4:.L$23]=[.L18])*([.J$4:.J$23]&gt;[.J18]))" office:value-type="float" office:value="0" calcext:value-type="float">
            <text:p>0</text:p>
          </table:table-cell>
          <table:table-cell table:style-name="ce49" table:formula="of:=SUMPRODUCT(([.M$4:.M$23]=[.M18])*([.L$4:.L$23]=[.L18])*([.J$4:.J$23]=[.J18])*([.D$4:.D$23]&gt;[.D18]))" office:value-type="float" office:value="14" calcext:value-type="float">
            <text:p>14</text:p>
          </table:table-cell>
          <table:table-cell table:style-name="ce49"/>
          <table:table-cell table:number-columns-repeated="990"/>
        </table:table-row>
        <table:table-row table:style-name="ro1">
          <table:table-cell table:style-name="ce197"/>
          <table:table-cell table:style-name="ce200" table:formula="of:=[.AD19]+[.AE19]+[.AF19]+[.AG19]" office:value-type="float" office:value="16" calcext:value-type="float">
            <text:p>16</text:p>
          </table:table-cell>
          <table:table-cell table:style-name="ce201" table:formula="of:=IF([$'Setup iniziale'.D18]&lt;&gt;&quot;&quot;;[$'Setup iniziale'.E18];0)" office:value-type="float" office:value="0" calcext:value-type="float">
            <text:p>0</text:p>
          </table:table-cell>
          <table:table-cell table:style-name="ce204" table:formula="of:=[.D18]-1" office:value-type="float" office:value="-3" calcext:value-type="float">
            <text:p>-3</text:p>
          </table:table-cell>
          <table:table-cell table:style-name="ce203" table:formula="of:=COUNTIF([$'Calendario e risultati'.D$1:.D$65122];[$Impostazioni.C19])+COUNTIF([$'Calendario e risultati'.G$1:.G$65122];[$Impostazioni.C19])" office:value-type="float" office:value="0" calcext:value-type="float">
            <text:p>0</text:p>
          </table:table-cell>
          <table:table-cell table:style-name="ce49" table:formula="of:=[.G19]+[.H19]+[.I19]" office:value-type="float" office:value="0" calcext:value-type="float">
            <text:p>0</text:p>
          </table:table-cell>
          <table:table-cell table:style-name="ce49" table:formula="of:=[.O19]+[.W19]" office:value-type="float" office:value="0" calcext:value-type="float">
            <text:p>0</text:p>
          </table:table-cell>
          <table:table-cell table:style-name="ce49" table:formula="of:=[.P19]+[.X19]" office:value-type="float" office:value="0" calcext:value-type="float">
            <text:p>0</text:p>
          </table:table-cell>
          <table:table-cell table:style-name="ce49" table:formula="of:=[.Q19]+[.Y19]" office:value-type="float" office:value="0" calcext:value-type="float">
            <text:p>0</text:p>
          </table:table-cell>
          <table:table-cell table:style-name="ce49" table:formula="of:=[.R19]+[.Z19]" office:value-type="float" office:value="0" calcext:value-type="float">
            <text:p>0</text:p>
          </table:table-cell>
          <table:table-cell table:style-name="ce49" table:formula="of:=[.S19]+[.AA19]" office:value-type="float" office:value="0" calcext:value-type="float">
            <text:p>0</text:p>
          </table:table-cell>
          <table:table-cell table:style-name="ce49" table:formula="of:=[.T19]+[.AB19]" office:value-type="float" office:value="0" calcext:value-type="float">
            <text:p>0</text:p>
          </table:table-cell>
          <table:table-cell table:style-name="ce205" table:formula="of:=[.U19]+[.AC19]-ABS([$Penalizzazione.D18])" office:value-type="float" office:value="0" calcext:value-type="float">
            <text:p>0</text:p>
          </table:table-cell>
          <table:table-cell table:style-name="ce49" table:formula="of:=[.O19]+[.P19]+[.Q19]" office:value-type="float" office:value="0" calcext:value-type="float">
            <text:p>0</text:p>
          </table:table-cell>
          <table:table-cell table:style-name="ce49" table:formula="of:=SUMPRODUCT(([$'Calendario e risultati'.D$3:.D$156]=[$Impostazioni.C19])*([$'Calendario e risultati'.E$3:.E$156]&g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D$3:.D$156]=[$Impostazioni.C19])*([$'Calendario e risultati'.E$3:.E$156]&lt;[$'Calendario e risultati'.F$3:.F$156]))" office:value-type="float" office:value="0" calcext:value-type="float">
            <text:p>0</text:p>
          </table:table-cell>
          <table:table-cell table:style-name="ce49" table:formula="of:=SUMIF([$'Calendario e risultati'.D$3:.D$156];[$Impostazioni.C19];[$'Calendario e risultati'.E$3:.E$156])" office:value-type="float" office:value="0" calcext:value-type="float">
            <text:p>0</text:p>
          </table:table-cell>
          <table:table-cell table:style-name="ce49" table:formula="of:=SUMIF([$'Calendario e risultati'.D$3:.D$156];[$Impostazioni.C19];[$'Calendario e risultati'.F$3:.F$156])" office:value-type="float" office:value="0" calcext:value-type="float">
            <text:p>0</text:p>
          </table:table-cell>
          <table:table-cell table:style-name="ce49" table:formula="of:=[.R19]-[.S19]" office:value-type="float" office:value="0" calcext:value-type="float">
            <text:p>0</text:p>
          </table:table-cell>
          <table:table-cell table:style-name="ce49" table:formula="of:=[.O19]*2+[.P19]*0" office:value-type="float" office:value="0" calcext:value-type="float">
            <text:p>0</text:p>
          </table:table-cell>
          <table:table-cell table:style-name="ce49" table:formula="of:=[.W19]+[.X19]+[.Y19]" office:value-type="float" office:value="0" calcext:value-type="float">
            <text:p>0</text:p>
          </table:table-cell>
          <table:table-cell table:style-name="ce49" table:formula="of:=SUMPRODUCT(([$'Calendario e risultati'.G$3:.G$156]=[$Impostazioni.C19])*([$'Calendario e risultati'.E$3:.E$156]&l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G$3:.G$156]=[$Impostazioni.C19])*([$'Calendario e risultati'.E$3:.E$156]&gt;[$'Calendario e risultati'.F$3:.F$156]))" office:value-type="float" office:value="0" calcext:value-type="float">
            <text:p>0</text:p>
          </table:table-cell>
          <table:table-cell table:style-name="ce49" table:formula="of:=SUMIF([$'Calendario e risultati'.G$3:.G$156];[$Impostazioni.C19];[$'Calendario e risultati'.F$3:.F$156])" office:value-type="float" office:value="0" calcext:value-type="float">
            <text:p>0</text:p>
          </table:table-cell>
          <table:table-cell table:style-name="ce49" table:formula="of:=SUMIF([$'Calendario e risultati'.G$3:.G$156];[$Impostazioni.C19];[$'Calendario e risultati'.E$3:.E$156])" office:value-type="float" office:value="0" calcext:value-type="float">
            <text:p>0</text:p>
          </table:table-cell>
          <table:table-cell table:style-name="ce49" table:formula="of:=[.Z19]-[.AA19]" office:value-type="float" office:value="0" calcext:value-type="float">
            <text:p>0</text:p>
          </table:table-cell>
          <table:table-cell table:style-name="ce49" table:formula="of:=[.W19]*2+[.X19]*0" office:value-type="float" office:value="0" calcext:value-type="float">
            <text:p>0</text:p>
          </table:table-cell>
          <table:table-cell table:style-name="ce49" table:formula="of:=RANK([.M19];[.M$4:.M$23])" office:value-type="float" office:value="1" calcext:value-type="float">
            <text:p>1</text:p>
          </table:table-cell>
          <table:table-cell table:style-name="ce49" table:formula="of:=SUMPRODUCT(([.M$4:.M$23]=[.M19])*([.L$4:.L$23]&gt;[.L19]))" office:value-type="float" office:value="0" calcext:value-type="float">
            <text:p>0</text:p>
          </table:table-cell>
          <table:table-cell table:style-name="ce49" table:formula="of:=SUMPRODUCT(([.M$4:.M$23]=[.M19])*([.L$4:.L$23]=[.L19])*([.J$4:.J$23]&gt;[.J19]))" office:value-type="float" office:value="0" calcext:value-type="float">
            <text:p>0</text:p>
          </table:table-cell>
          <table:table-cell table:style-name="ce49" table:formula="of:=SUMPRODUCT(([.M$4:.M$23]=[.M19])*([.L$4:.L$23]=[.L19])*([.J$4:.J$23]=[.J19])*([.D$4:.D$23]&gt;[.D19]))" office:value-type="float" office:value="15" calcext:value-type="float">
            <text:p>15</text:p>
          </table:table-cell>
          <table:table-cell table:style-name="ce49"/>
          <table:table-cell table:number-columns-repeated="990"/>
        </table:table-row>
        <table:table-row table:style-name="ro1">
          <table:table-cell table:style-name="ce197"/>
          <table:table-cell table:style-name="ce200" table:formula="of:=[.AD20]+[.AE20]+[.AF20]+[.AG20]" office:value-type="float" office:value="17" calcext:value-type="float">
            <text:p>17</text:p>
          </table:table-cell>
          <table:table-cell table:style-name="ce201" table:formula="of:=IF([$'Setup iniziale'.D19]&lt;&gt;&quot;&quot;;[$'Setup iniziale'.E19];0)" office:value-type="float" office:value="0" calcext:value-type="float">
            <text:p>0</text:p>
          </table:table-cell>
          <table:table-cell table:style-name="ce204" table:formula="of:=[.D19]-1" office:value-type="float" office:value="-4" calcext:value-type="float">
            <text:p>-4</text:p>
          </table:table-cell>
          <table:table-cell table:style-name="ce203" table:formula="of:=COUNTIF([$'Calendario e risultati'.D$1:.D$65122];[$Impostazioni.C20])+COUNTIF([$'Calendario e risultati'.G$1:.G$65122];[$Impostazioni.C20])" office:value-type="float" office:value="0" calcext:value-type="float">
            <text:p>0</text:p>
          </table:table-cell>
          <table:table-cell table:style-name="ce49" table:formula="of:=[.G20]+[.H20]+[.I20]" office:value-type="float" office:value="0" calcext:value-type="float">
            <text:p>0</text:p>
          </table:table-cell>
          <table:table-cell table:style-name="ce49" table:formula="of:=[.O20]+[.W20]" office:value-type="float" office:value="0" calcext:value-type="float">
            <text:p>0</text:p>
          </table:table-cell>
          <table:table-cell table:style-name="ce49" table:formula="of:=[.P20]+[.X20]" office:value-type="float" office:value="0" calcext:value-type="float">
            <text:p>0</text:p>
          </table:table-cell>
          <table:table-cell table:style-name="ce49" table:formula="of:=[.Q20]+[.Y20]" office:value-type="float" office:value="0" calcext:value-type="float">
            <text:p>0</text:p>
          </table:table-cell>
          <table:table-cell table:style-name="ce49" table:formula="of:=[.R20]+[.Z20]" office:value-type="float" office:value="0" calcext:value-type="float">
            <text:p>0</text:p>
          </table:table-cell>
          <table:table-cell table:style-name="ce49" table:formula="of:=[.S20]+[.AA20]" office:value-type="float" office:value="0" calcext:value-type="float">
            <text:p>0</text:p>
          </table:table-cell>
          <table:table-cell table:style-name="ce49" table:formula="of:=[.T20]+[.AB20]" office:value-type="float" office:value="0" calcext:value-type="float">
            <text:p>0</text:p>
          </table:table-cell>
          <table:table-cell table:style-name="ce205" table:formula="of:=[.U20]+[.AC20]-ABS([$Penalizzazione.D19])" office:value-type="float" office:value="0" calcext:value-type="float">
            <text:p>0</text:p>
          </table:table-cell>
          <table:table-cell table:style-name="ce49" table:formula="of:=[.O20]+[.P20]+[.Q20]" office:value-type="float" office:value="0" calcext:value-type="float">
            <text:p>0</text:p>
          </table:table-cell>
          <table:table-cell table:style-name="ce49" table:formula="of:=SUMPRODUCT(([$'Calendario e risultati'.D$3:.D$156]=[$Impostazioni.C20])*([$'Calendario e risultati'.E$3:.E$156]&g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D$3:.D$156]=[$Impostazioni.C20])*([$'Calendario e risultati'.E$3:.E$156]&lt;[$'Calendario e risultati'.F$3:.F$156]))" office:value-type="float" office:value="0" calcext:value-type="float">
            <text:p>0</text:p>
          </table:table-cell>
          <table:table-cell table:style-name="ce49" table:formula="of:=SUMIF([$'Calendario e risultati'.D$3:.D$156];[$Impostazioni.C20];[$'Calendario e risultati'.E$3:.E$156])" office:value-type="float" office:value="0" calcext:value-type="float">
            <text:p>0</text:p>
          </table:table-cell>
          <table:table-cell table:style-name="ce49" table:formula="of:=SUMIF([$'Calendario e risultati'.D$3:.D$156];[$Impostazioni.C20];[$'Calendario e risultati'.F$3:.F$156])" office:value-type="float" office:value="0" calcext:value-type="float">
            <text:p>0</text:p>
          </table:table-cell>
          <table:table-cell table:style-name="ce49" table:formula="of:=[.R20]-[.S20]" office:value-type="float" office:value="0" calcext:value-type="float">
            <text:p>0</text:p>
          </table:table-cell>
          <table:table-cell table:style-name="ce49" table:formula="of:=[.O20]*2+[.P20]*0" office:value-type="float" office:value="0" calcext:value-type="float">
            <text:p>0</text:p>
          </table:table-cell>
          <table:table-cell table:style-name="ce49" table:formula="of:=[.W20]+[.X20]+[.Y20]" office:value-type="float" office:value="0" calcext:value-type="float">
            <text:p>0</text:p>
          </table:table-cell>
          <table:table-cell table:style-name="ce49" table:formula="of:=SUMPRODUCT(([$'Calendario e risultati'.G$3:.G$156]=[$Impostazioni.C20])*([$'Calendario e risultati'.E$3:.E$156]&l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G$3:.G$156]=[$Impostazioni.C20])*([$'Calendario e risultati'.E$3:.E$156]&gt;[$'Calendario e risultati'.F$3:.F$156]))" office:value-type="float" office:value="0" calcext:value-type="float">
            <text:p>0</text:p>
          </table:table-cell>
          <table:table-cell table:style-name="ce49" table:formula="of:=SUMIF([$'Calendario e risultati'.G$3:.G$156];[$Impostazioni.C20];[$'Calendario e risultati'.F$3:.F$156])" office:value-type="float" office:value="0" calcext:value-type="float">
            <text:p>0</text:p>
          </table:table-cell>
          <table:table-cell table:style-name="ce49" table:formula="of:=SUMIF([$'Calendario e risultati'.G$3:.G$156];[$Impostazioni.C20];[$'Calendario e risultati'.E$3:.E$156])" office:value-type="float" office:value="0" calcext:value-type="float">
            <text:p>0</text:p>
          </table:table-cell>
          <table:table-cell table:style-name="ce49" table:formula="of:=[.Z20]-[.AA20]" office:value-type="float" office:value="0" calcext:value-type="float">
            <text:p>0</text:p>
          </table:table-cell>
          <table:table-cell table:style-name="ce49" table:formula="of:=[.W20]*2+[.X20]*0" office:value-type="float" office:value="0" calcext:value-type="float">
            <text:p>0</text:p>
          </table:table-cell>
          <table:table-cell table:style-name="ce49" table:formula="of:=RANK([.M20];[.M$4:.M$23])" office:value-type="float" office:value="1" calcext:value-type="float">
            <text:p>1</text:p>
          </table:table-cell>
          <table:table-cell table:style-name="ce49" table:formula="of:=SUMPRODUCT(([.M$4:.M$23]=[.M20])*([.L$4:.L$23]&gt;[.L20]))" office:value-type="float" office:value="0" calcext:value-type="float">
            <text:p>0</text:p>
          </table:table-cell>
          <table:table-cell table:style-name="ce49" table:formula="of:=SUMPRODUCT(([.M$4:.M$23]=[.M20])*([.L$4:.L$23]=[.L20])*([.J$4:.J$23]&gt;[.J20]))" office:value-type="float" office:value="0" calcext:value-type="float">
            <text:p>0</text:p>
          </table:table-cell>
          <table:table-cell table:style-name="ce49" table:formula="of:=SUMPRODUCT(([.M$4:.M$23]=[.M20])*([.L$4:.L$23]=[.L20])*([.J$4:.J$23]=[.J20])*([.D$4:.D$23]&gt;[.D20]))" office:value-type="float" office:value="16" calcext:value-type="float">
            <text:p>16</text:p>
          </table:table-cell>
          <table:table-cell table:style-name="ce49"/>
          <table:table-cell table:number-columns-repeated="990"/>
        </table:table-row>
        <table:table-row table:style-name="ro1">
          <table:table-cell table:style-name="ce197"/>
          <table:table-cell table:style-name="ce200" table:formula="of:=[.AD21]+[.AE21]+[.AF21]+[.AG21]" office:value-type="float" office:value="18" calcext:value-type="float">
            <text:p>18</text:p>
          </table:table-cell>
          <table:table-cell table:style-name="ce201" table:formula="of:=IF([$'Setup iniziale'.D20]&lt;&gt;&quot;&quot;;[$'Setup iniziale'.E20];0)" office:value-type="float" office:value="0" calcext:value-type="float">
            <text:p>0</text:p>
          </table:table-cell>
          <table:table-cell table:style-name="ce204" table:formula="of:=[.D20]-1" office:value-type="float" office:value="-5" calcext:value-type="float">
            <text:p>-5</text:p>
          </table:table-cell>
          <table:table-cell table:style-name="ce203" table:formula="of:=COUNTIF([$'Calendario e risultati'.D$1:.D$65122];[$Impostazioni.C21])+COUNTIF([$'Calendario e risultati'.G$1:.G$65122];[$Impostazioni.C21])" office:value-type="float" office:value="0" calcext:value-type="float">
            <text:p>0</text:p>
          </table:table-cell>
          <table:table-cell table:style-name="ce49" table:formula="of:=[.G21]+[.H21]+[.I21]" office:value-type="float" office:value="0" calcext:value-type="float">
            <text:p>0</text:p>
          </table:table-cell>
          <table:table-cell table:style-name="ce49" table:formula="of:=[.O21]+[.W21]" office:value-type="float" office:value="0" calcext:value-type="float">
            <text:p>0</text:p>
          </table:table-cell>
          <table:table-cell table:style-name="ce49" table:formula="of:=[.P21]+[.X21]" office:value-type="float" office:value="0" calcext:value-type="float">
            <text:p>0</text:p>
          </table:table-cell>
          <table:table-cell table:style-name="ce49" table:formula="of:=[.Q21]+[.Y21]" office:value-type="float" office:value="0" calcext:value-type="float">
            <text:p>0</text:p>
          </table:table-cell>
          <table:table-cell table:style-name="ce49" table:formula="of:=[.R21]+[.Z21]" office:value-type="float" office:value="0" calcext:value-type="float">
            <text:p>0</text:p>
          </table:table-cell>
          <table:table-cell table:style-name="ce49" table:formula="of:=[.S21]+[.AA21]" office:value-type="float" office:value="0" calcext:value-type="float">
            <text:p>0</text:p>
          </table:table-cell>
          <table:table-cell table:style-name="ce49" table:formula="of:=[.T21]+[.AB21]" office:value-type="float" office:value="0" calcext:value-type="float">
            <text:p>0</text:p>
          </table:table-cell>
          <table:table-cell table:style-name="ce205" table:formula="of:=[.U21]+[.AC21]-ABS([$Penalizzazione.D20])" office:value-type="float" office:value="0" calcext:value-type="float">
            <text:p>0</text:p>
          </table:table-cell>
          <table:table-cell table:style-name="ce49" table:formula="of:=[.O21]+[.P21]+[.Q21]" office:value-type="float" office:value="0" calcext:value-type="float">
            <text:p>0</text:p>
          </table:table-cell>
          <table:table-cell table:style-name="ce49" table:formula="of:=SUMPRODUCT(([$'Calendario e risultati'.D$3:.D$156]=[$Impostazioni.C21])*([$'Calendario e risultati'.E$3:.E$156]&g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D$3:.D$156]=[$Impostazioni.C21])*([$'Calendario e risultati'.E$3:.E$156]&lt;[$'Calendario e risultati'.F$3:.F$156]))" office:value-type="float" office:value="0" calcext:value-type="float">
            <text:p>0</text:p>
          </table:table-cell>
          <table:table-cell table:style-name="ce49" table:formula="of:=SUMIF([$'Calendario e risultati'.D$3:.D$156];[$Impostazioni.C21];[$'Calendario e risultati'.E$3:.E$156])" office:value-type="float" office:value="0" calcext:value-type="float">
            <text:p>0</text:p>
          </table:table-cell>
          <table:table-cell table:style-name="ce49" table:formula="of:=SUMIF([$'Calendario e risultati'.D$3:.D$156];[$Impostazioni.C21];[$'Calendario e risultati'.F$3:.F$156])" office:value-type="float" office:value="0" calcext:value-type="float">
            <text:p>0</text:p>
          </table:table-cell>
          <table:table-cell table:style-name="ce49" table:formula="of:=[.R21]-[.S21]" office:value-type="float" office:value="0" calcext:value-type="float">
            <text:p>0</text:p>
          </table:table-cell>
          <table:table-cell table:style-name="ce49" table:formula="of:=[.O21]*2+[.P21]*0" office:value-type="float" office:value="0" calcext:value-type="float">
            <text:p>0</text:p>
          </table:table-cell>
          <table:table-cell table:style-name="ce49" table:formula="of:=[.W21]+[.X21]+[.Y21]" office:value-type="float" office:value="0" calcext:value-type="float">
            <text:p>0</text:p>
          </table:table-cell>
          <table:table-cell table:style-name="ce49" table:formula="of:=SUMPRODUCT(([$'Calendario e risultati'.G$3:.G$156]=[$Impostazioni.C21])*([$'Calendario e risultati'.E$3:.E$156]&l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G$3:.G$156]=[$Impostazioni.C21])*([$'Calendario e risultati'.E$3:.E$156]&gt;[$'Calendario e risultati'.F$3:.F$156]))" office:value-type="float" office:value="0" calcext:value-type="float">
            <text:p>0</text:p>
          </table:table-cell>
          <table:table-cell table:style-name="ce49" table:formula="of:=SUMIF([$'Calendario e risultati'.G$3:.G$156];[$Impostazioni.C21];[$'Calendario e risultati'.F$3:.F$156])" office:value-type="float" office:value="0" calcext:value-type="float">
            <text:p>0</text:p>
          </table:table-cell>
          <table:table-cell table:style-name="ce49" table:formula="of:=SUMIF([$'Calendario e risultati'.G$3:.G$156];[$Impostazioni.C21];[$'Calendario e risultati'.E$3:.E$156])" office:value-type="float" office:value="0" calcext:value-type="float">
            <text:p>0</text:p>
          </table:table-cell>
          <table:table-cell table:style-name="ce49" table:formula="of:=[.Z21]-[.AA21]" office:value-type="float" office:value="0" calcext:value-type="float">
            <text:p>0</text:p>
          </table:table-cell>
          <table:table-cell table:style-name="ce49" table:formula="of:=[.W21]*2+[.X21]*0" office:value-type="float" office:value="0" calcext:value-type="float">
            <text:p>0</text:p>
          </table:table-cell>
          <table:table-cell table:style-name="ce49" table:formula="of:=RANK([.M21];[.M$4:.M$23])" office:value-type="float" office:value="1" calcext:value-type="float">
            <text:p>1</text:p>
          </table:table-cell>
          <table:table-cell table:style-name="ce49" table:formula="of:=SUMPRODUCT(([.M$4:.M$23]=[.M21])*([.L$4:.L$23]&gt;[.L21]))" office:value-type="float" office:value="0" calcext:value-type="float">
            <text:p>0</text:p>
          </table:table-cell>
          <table:table-cell table:style-name="ce49" table:formula="of:=SUMPRODUCT(([.M$4:.M$23]=[.M21])*([.L$4:.L$23]=[.L21])*([.J$4:.J$23]&gt;[.J21]))" office:value-type="float" office:value="0" calcext:value-type="float">
            <text:p>0</text:p>
          </table:table-cell>
          <table:table-cell table:style-name="ce49" table:formula="of:=SUMPRODUCT(([.M$4:.M$23]=[.M21])*([.L$4:.L$23]=[.L21])*([.J$4:.J$23]=[.J21])*([.D$4:.D$23]&gt;[.D21]))" office:value-type="float" office:value="17" calcext:value-type="float">
            <text:p>17</text:p>
          </table:table-cell>
          <table:table-cell table:style-name="ce49"/>
          <table:table-cell table:number-columns-repeated="990"/>
        </table:table-row>
        <table:table-row table:style-name="ro1">
          <table:table-cell table:style-name="ce197"/>
          <table:table-cell table:style-name="ce200" table:formula="of:=[.AD22]+[.AE22]+[.AF22]+[.AG22]" office:value-type="float" office:value="19" calcext:value-type="float">
            <text:p>19</text:p>
          </table:table-cell>
          <table:table-cell table:style-name="ce201" table:formula="of:=IF([$'Setup iniziale'.D21]&lt;&gt;&quot;&quot;;[$'Setup iniziale'.E21];0)" office:value-type="float" office:value="0" calcext:value-type="float">
            <text:p>0</text:p>
          </table:table-cell>
          <table:table-cell table:style-name="ce204" table:formula="of:=[.D21]-1" office:value-type="float" office:value="-6" calcext:value-type="float">
            <text:p>-6</text:p>
          </table:table-cell>
          <table:table-cell table:style-name="ce203" table:formula="of:=COUNTIF([$'Calendario e risultati'.D$1:.D$65122];[$Impostazioni.C22])+COUNTIF([$'Calendario e risultati'.G$1:.G$65122];[$Impostazioni.C22])" office:value-type="float" office:value="0" calcext:value-type="float">
            <text:p>0</text:p>
          </table:table-cell>
          <table:table-cell table:style-name="ce49" table:formula="of:=[.G22]+[.H22]+[.I22]" office:value-type="float" office:value="0" calcext:value-type="float">
            <text:p>0</text:p>
          </table:table-cell>
          <table:table-cell table:style-name="ce49" table:formula="of:=[.O22]+[.W22]" office:value-type="float" office:value="0" calcext:value-type="float">
            <text:p>0</text:p>
          </table:table-cell>
          <table:table-cell table:style-name="ce49" table:formula="of:=[.P22]+[.X22]" office:value-type="float" office:value="0" calcext:value-type="float">
            <text:p>0</text:p>
          </table:table-cell>
          <table:table-cell table:style-name="ce49" table:formula="of:=[.Q22]+[.Y22]" office:value-type="float" office:value="0" calcext:value-type="float">
            <text:p>0</text:p>
          </table:table-cell>
          <table:table-cell table:style-name="ce49" table:formula="of:=[.R22]+[.Z22]" office:value-type="float" office:value="0" calcext:value-type="float">
            <text:p>0</text:p>
          </table:table-cell>
          <table:table-cell table:style-name="ce49" table:formula="of:=[.S22]+[.AA22]" office:value-type="float" office:value="0" calcext:value-type="float">
            <text:p>0</text:p>
          </table:table-cell>
          <table:table-cell table:style-name="ce49" table:formula="of:=[.T22]+[.AB22]" office:value-type="float" office:value="0" calcext:value-type="float">
            <text:p>0</text:p>
          </table:table-cell>
          <table:table-cell table:style-name="ce205" table:formula="of:=[.U22]+[.AC22]-ABS([$Penalizzazione.D21])" office:value-type="float" office:value="0" calcext:value-type="float">
            <text:p>0</text:p>
          </table:table-cell>
          <table:table-cell table:style-name="ce49" table:formula="of:=[.O22]+[.P22]+[.Q22]" office:value-type="float" office:value="0" calcext:value-type="float">
            <text:p>0</text:p>
          </table:table-cell>
          <table:table-cell table:style-name="ce49" table:formula="of:=SUMPRODUCT(([$'Calendario e risultati'.D$3:.D$156]=[$Impostazioni.C22])*([$'Calendario e risultati'.E$3:.E$156]&g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D$3:.D$156]=[$Impostazioni.C22])*([$'Calendario e risultati'.E$3:.E$156]&lt;[$'Calendario e risultati'.F$3:.F$156]))" office:value-type="float" office:value="0" calcext:value-type="float">
            <text:p>0</text:p>
          </table:table-cell>
          <table:table-cell table:style-name="ce49" table:formula="of:=SUMIF([$'Calendario e risultati'.D$3:.D$156];[$Impostazioni.C22];[$'Calendario e risultati'.E$3:.E$156])" office:value-type="float" office:value="0" calcext:value-type="float">
            <text:p>0</text:p>
          </table:table-cell>
          <table:table-cell table:style-name="ce49" table:formula="of:=SUMIF([$'Calendario e risultati'.D$3:.D$156];[$Impostazioni.C22];[$'Calendario e risultati'.F$3:.F$156])" office:value-type="float" office:value="0" calcext:value-type="float">
            <text:p>0</text:p>
          </table:table-cell>
          <table:table-cell table:style-name="ce49" table:formula="of:=[.R22]-[.S22]" office:value-type="float" office:value="0" calcext:value-type="float">
            <text:p>0</text:p>
          </table:table-cell>
          <table:table-cell table:style-name="ce49" table:formula="of:=[.O22]*2+[.P22]*0" office:value-type="float" office:value="0" calcext:value-type="float">
            <text:p>0</text:p>
          </table:table-cell>
          <table:table-cell table:style-name="ce49" table:formula="of:=[.W22]+[.X22]+[.Y22]" office:value-type="float" office:value="0" calcext:value-type="float">
            <text:p>0</text:p>
          </table:table-cell>
          <table:table-cell table:style-name="ce49" table:formula="of:=SUMPRODUCT(([$'Calendario e risultati'.G$3:.G$156]=[$Impostazioni.C22])*([$'Calendario e risultati'.E$3:.E$156]&lt;[$'Calendario e risultati'.F$3:.F$156]))" office:value-type="float" office:value="0" calcext:value-type="float">
            <text:p>0</text:p>
          </table:table-cell>
          <table:table-cell table:style-name="ce49" table:formula="of:=SUMPRODUCT(([$'Calendario e risultati'.G$3:.G$128]=[$Impostazioni.C22])*([$'Calendario e risultati'.E$3:.E$128]=[$'Calendario e risultati'.F$3:.F$128])*([$'Calendario e risultati'.F$3:.F$128]&lt;&gt;&quot;&quot;))" office:value-type="float" office:value="0" calcext:value-type="float">
            <text:p>0</text:p>
          </table:table-cell>
          <table:table-cell table:style-name="ce49" table:formula="of:=SUMPRODUCT(([$'Calendario e risultati'.G$3:.G$156]=[$Impostazioni.C22])*([$'Calendario e risultati'.E$3:.E$156]&gt;[$'Calendario e risultati'.F$3:.F$156]))" office:value-type="float" office:value="0" calcext:value-type="float">
            <text:p>0</text:p>
          </table:table-cell>
          <table:table-cell table:style-name="ce49" table:formula="of:=SUMIF([$'Calendario e risultati'.G$3:.G$156];[$Impostazioni.C22];[$'Calendario e risultati'.F$3:.F$156])" office:value-type="float" office:value="0" calcext:value-type="float">
            <text:p>0</text:p>
          </table:table-cell>
          <table:table-cell table:style-name="ce49" table:formula="of:=SUMIF([$'Calendario e risultati'.G$3:.G$156];[$Impostazioni.C22];[$'Calendario e risultati'.E$3:.E$156])" office:value-type="float" office:value="0" calcext:value-type="float">
            <text:p>0</text:p>
          </table:table-cell>
          <table:table-cell table:style-name="ce49" table:formula="of:=[.Z22]-[.AA22]" office:value-type="float" office:value="0" calcext:value-type="float">
            <text:p>0</text:p>
          </table:table-cell>
          <table:table-cell table:style-name="ce49" table:formula="of:=[.W22]*2+[.X22]*0" office:value-type="float" office:value="0" calcext:value-type="float">
            <text:p>0</text:p>
          </table:table-cell>
          <table:table-cell table:style-name="ce49" table:formula="of:=RANK([.M22];[.M$4:.M$23])" office:value-type="float" office:value="1" calcext:value-type="float">
            <text:p>1</text:p>
          </table:table-cell>
          <table:table-cell table:style-name="ce49" table:formula="of:=SUMPRODUCT(([.M$4:.M$23]=[.M22])*([.L$4:.L$23]&gt;[.L22]))" office:value-type="float" office:value="0" calcext:value-type="float">
            <text:p>0</text:p>
          </table:table-cell>
          <table:table-cell table:style-name="ce49" table:formula="of:=SUMPRODUCT(([.M$4:.M$23]=[.M22])*([.L$4:.L$23]=[.L22])*([.J$4:.J$23]&gt;[.J22]))" office:value-type="float" office:value="0" calcext:value-type="float">
            <text:p>0</text:p>
          </table:table-cell>
          <table:table-cell table:style-name="ce49" table:formula="of:=SUMPRODUCT(([.M$4:.M$23]=[.M22])*([.L$4:.L$23]=[.L22])*([.J$4:.J$23]=[.J22])*([.D$4:.D$23]&gt;[.D22]))" office:value-type="float" office:value="18" calcext:value-type="float">
            <text:p>18</text:p>
          </table:table-cell>
          <table:table-cell table:style-name="ce49"/>
          <table:table-cell table:number-columns-repeated="990"/>
        </table:table-row>
        <table:table-row table:style-name="ro1">
          <table:table-cell table:style-name="ce197"/>
          <table:table-cell table:style-name="ce200" table:formula="of:=[.AD23]+[.AE23]+[.AF23]+[.AG23]" office:value-type="float" office:value="20" calcext:value-type="float">
            <text:p>20</text:p>
          </table:table-cell>
          <table:table-cell table:style-name="ce201" table:formula="of:=IF([$'Setup iniziale'.D22]&lt;&gt;&quot;&quot;;[$'Setup iniziale'.E22];0)" office:value-type="float" office:value="0" calcext:value-type="float">
            <text:p>0</text:p>
          </table:table-cell>
          <table:table-cell table:style-name="ce204" table:formula="of:=[.D22]-1" office:value-type="float" office:value="-7" calcext:value-type="float">
            <text:p>-7</text:p>
          </table:table-cell>
          <table:table-cell table:style-name="ce203" table:formula="of:=COUNTIF([$'Calendario e risultati'.D$1:.D$65122];[$Impostazioni.C23])+COUNTIF([$'Calendario e risultati'.G$1:.G$65122];[$Impostazioni.C23])" office:value-type="float" office:value="0" calcext:value-type="float">
            <text:p>0</text:p>
          </table:table-cell>
          <table:table-cell table:style-name="ce49" table:formula="of:=[.G23]+[.H23]+[.I23]" office:value-type="float" office:value="0" calcext:value-type="float">
            <text:p>0</text:p>
          </table:table-cell>
          <table:table-cell table:style-name="ce49" table:formula="of:=[.O23]+[.W23]" office:value-type="float" office:value="0" calcext:value-type="float">
            <text:p>0</text:p>
          </table:table-cell>
          <table:table-cell table:style-name="ce49" table:formula="of:=[.P23]+[.X23]" office:value-type="float" office:value="0" calcext:value-type="float">
            <text:p>0</text:p>
          </table:table-cell>
          <table:table-cell table:style-name="ce49" table:formula="of:=[.Q23]+[.Y23]" office:value-type="float" office:value="0" calcext:value-type="float">
            <text:p>0</text:p>
          </table:table-cell>
          <table:table-cell table:style-name="ce49" table:formula="of:=[.R23]+[.Z23]" office:value-type="float" office:value="0" calcext:value-type="float">
            <text:p>0</text:p>
          </table:table-cell>
          <table:table-cell table:style-name="ce49" table:formula="of:=[.S23]+[.AA23]" office:value-type="float" office:value="0" calcext:value-type="float">
            <text:p>0</text:p>
          </table:table-cell>
          <table:table-cell table:style-name="ce49" table:formula="of:=[.T23]+[.AB23]" office:value-type="float" office:value="0" calcext:value-type="float">
            <text:p>0</text:p>
          </table:table-cell>
          <table:table-cell table:style-name="ce205" table:formula="of:=[.U23]+[.AC23]-ABS([$Penalizzazione.D22])" office:value-type="float" office:value="0" calcext:value-type="float">
            <text:p>0</text:p>
          </table:table-cell>
          <table:table-cell table:style-name="ce49" table:formula="of:=[.O23]+[.P23]+[.Q23]" office:value-type="float" office:value="0" calcext:value-type="float">
            <text:p>0</text:p>
          </table:table-cell>
          <table:table-cell table:style-name="ce49" table:formula="of:=SUMPRODUCT(([$'Calendario e risultati'.D$3:.D$156]=[$Impostazioni.C23])*([$'Calendario e risultati'.E$3:.E$156]&gt;[$'Calendario e risultati'.F$3:.F$156]))" office:value-type="float" office:value="0" calcext:value-type="float">
            <text:p>0</text:p>
          </table:table-cell>
          <table:table-cell table:style-name="ce49" office:value-type="float" office:value="0" calcext:value-type="float">
            <text:p>0</text:p>
          </table:table-cell>
          <table:table-cell table:style-name="ce49" table:formula="of:=SUMPRODUCT(([$'Calendario e risultati'.D$3:.D$156]=[$Impostazioni.C23])*([$'Calendario e risultati'.E$3:.E$156]&lt;[$'Calendario e risultati'.F$3:.F$156]))" office:value-type="float" office:value="0" calcext:value-type="float">
            <text:p>0</text:p>
          </table:table-cell>
          <table:table-cell table:style-name="ce49" table:formula="of:=SUMIF([$'Calendario e risultati'.D$3:.D$156];[$Impostazioni.C23];[$'Calendario e risultati'.E$3:.E$156])" office:value-type="float" office:value="0" calcext:value-type="float">
            <text:p>0</text:p>
          </table:table-cell>
          <table:table-cell table:style-name="ce49" table:formula="of:=SUMIF([$'Calendario e risultati'.D$3:.D$156];[$Impostazioni.C23];[$'Calendario e risultati'.F$3:.F$156])" office:value-type="float" office:value="0" calcext:value-type="float">
            <text:p>0</text:p>
          </table:table-cell>
          <table:table-cell table:style-name="ce49" table:formula="of:=[.R23]-[.S23]" office:value-type="float" office:value="0" calcext:value-type="float">
            <text:p>0</text:p>
          </table:table-cell>
          <table:table-cell table:style-name="ce49" table:formula="of:=[.O23]*2+[.P23]*0" office:value-type="float" office:value="0" calcext:value-type="float">
            <text:p>0</text:p>
          </table:table-cell>
          <table:table-cell table:style-name="ce49" table:formula="of:=[.W23]+[.X23]+[.Y23]" office:value-type="float" office:value="0" calcext:value-type="float">
            <text:p>0</text:p>
          </table:table-cell>
          <table:table-cell table:style-name="ce49" table:formula="of:=SUMPRODUCT(([$'Calendario e risultati'.G$3:.G$156]=[$Impostazioni.C23])*([$'Calendario e risultati'.E$3:.E$156]&lt;[$'Calendario e risultati'.F$3:.F$156]))" office:value-type="float" office:value="0" calcext:value-type="float">
            <text:p>0</text:p>
          </table:table-cell>
          <table:table-cell table:style-name="ce49" table:formula="of:=SUMPRODUCT(([$'Calendario e risultati'.G$3:.G$128]=[$Impostazioni.C23])*([$'Calendario e risultati'.E$3:.E$128]=[$'Calendario e risultati'.F$3:.F$128])*([$'Calendario e risultati'.F$3:.F$128]&lt;&gt;&quot;&quot;))" office:value-type="float" office:value="0" calcext:value-type="float">
            <text:p>0</text:p>
          </table:table-cell>
          <table:table-cell table:style-name="ce49" table:formula="of:=SUMPRODUCT(([$'Calendario e risultati'.G$3:.G$156]=[$Impostazioni.C23])*([$'Calendario e risultati'.E$3:.E$156]&gt;[$'Calendario e risultati'.F$3:.F$156]))" office:value-type="float" office:value="0" calcext:value-type="float">
            <text:p>0</text:p>
          </table:table-cell>
          <table:table-cell table:style-name="ce49" table:formula="of:=SUMIF([$'Calendario e risultati'.G$3:.G$156];[$Impostazioni.C23];[$'Calendario e risultati'.F$3:.F$156])" office:value-type="float" office:value="0" calcext:value-type="float">
            <text:p>0</text:p>
          </table:table-cell>
          <table:table-cell table:style-name="ce49" table:formula="of:=SUMIF([$'Calendario e risultati'.G$3:.G$156];[$Impostazioni.C23];[$'Calendario e risultati'.E$3:.E$156])" office:value-type="float" office:value="0" calcext:value-type="float">
            <text:p>0</text:p>
          </table:table-cell>
          <table:table-cell table:style-name="ce49" table:formula="of:=[.Z23]-[.AA23]" office:value-type="float" office:value="0" calcext:value-type="float">
            <text:p>0</text:p>
          </table:table-cell>
          <table:table-cell table:style-name="ce49" table:formula="of:=[.W23]*2+[.X23]*0" office:value-type="float" office:value="0" calcext:value-type="float">
            <text:p>0</text:p>
          </table:table-cell>
          <table:table-cell table:style-name="ce49" table:formula="of:=RANK([.M23];[.M$4:.M$23])" office:value-type="float" office:value="1" calcext:value-type="float">
            <text:p>1</text:p>
          </table:table-cell>
          <table:table-cell table:style-name="ce49" table:formula="of:=SUMPRODUCT(([.M$4:.M$23]=[.M23])*([.L$4:.L$23]&gt;[.L23]))" office:value-type="float" office:value="0" calcext:value-type="float">
            <text:p>0</text:p>
          </table:table-cell>
          <table:table-cell table:style-name="ce49" table:formula="of:=SUMPRODUCT(([.M$4:.M$23]=[.M23])*([.L$4:.L$23]=[.L23])*([.J$4:.J$23]&gt;[.J23]))" office:value-type="float" office:value="0" calcext:value-type="float">
            <text:p>0</text:p>
          </table:table-cell>
          <table:table-cell table:style-name="ce49" table:formula="of:=SUMPRODUCT(([.M$4:.M$23]=[.M23])*([.L$4:.L$23]=[.L23])*([.J$4:.J$23]=[.J23])*([.D$4:.D$23]&gt;[.D23]))" office:value-type="float" office:value="19" calcext:value-type="float">
            <text:p>19</text:p>
          </table:table-cell>
          <table:table-cell table:style-name="ce49"/>
          <table:table-cell table:number-columns-repeated="990"/>
        </table:table-row>
        <table:table-row table:style-name="ro5">
          <table:table-cell table:style-name="ce197"/>
          <table:table-cell table:style-name="ce200" table:number-columns-repeated="2"/>
          <table:table-cell table:style-name="ce49" table:number-columns-repeated="31"/>
          <table:table-cell table:number-columns-repeated="990"/>
        </table:table-row>
        <table:table-row table:style-name="ro5">
          <table:table-cell table:number-columns-repeated="1024"/>
        </table:table-row>
        <table:table-row table:style-name="ro5">
          <table:table-cell table:number-columns-repeated="14"/>
          <table:table-cell office:value-type="string" calcext:value-type="string">
            <text:p>Calendario e risultati</text:p>
          </table:table-cell>
          <table:table-cell table:number-columns-repeated="1009"/>
        </table:table-row>
        <table:table-row table:style-name="ro5">
          <table:table-cell table:number-columns-repeated="1024"/>
        </table:table-row>
        <table:table-row table:style-name="ro5">
          <table:table-cell/>
          <table:table-cell office:value-type="string" calcext:value-type="string">
            <text:p><text:s/></text:p>
          </table:table-cell>
          <table:table-cell table:number-columns-repeated="1022"/>
        </table:table-row>
        <table:table-row table:style-name="ro5">
          <table:table-cell table:number-columns-repeated="1024"/>
        </table:table-row>
        <table:table-row table:style-name="ro5">
          <table:table-cell/>
          <table:table-cell office:value-type="string" calcext:value-type="string">
            <text:p><text:s/></text:p>
          </table:table-cell>
          <table:table-cell table:number-columns-repeated="1022"/>
        </table:table-row>
        <table:table-row table:style-name="ro10" table:number-rows-repeated="65505">
          <table:table-cell table:number-columns-repeated="1024"/>
        </table:table-row>
        <table:table-row table:style-name="ro10">
          <table:table-cell table:number-columns-repeated="1024"/>
        </table:table-row>
      </table:table>
      <table:table table:name="Penalizzazione" table:style-name="ta5">
        <office:forms form:automatic-focus="false" form:apply-design-mode="false"/>
        <table:table-column table:style-name="co8" table:default-cell-style-name="ce34"/>
        <table:table-column table:style-name="co37" table:default-cell-style-name="ce206"/>
        <table:table-column table:style-name="co38" table:default-cell-style-name="ce34"/>
        <table:table-column table:style-name="co39" table:default-cell-style-name="ce34"/>
        <table:table-column table:style-name="co8" table:number-columns-repeated="253" table:default-cell-style-name="ce34"/>
        <table:table-column table:style-name="co9" table:number-columns-repeated="767" table:default-cell-style-name="Default"/>
        <table:table-row table:style-name="ro11">
          <table:table-cell table:number-columns-repeated="1024"/>
        </table:table-row>
        <table:table-row table:style-name="ro11">
          <table:table-cell/>
          <table:table-cell table:style-name="ce207" office:value-type="string" calcext:value-type="string">
            <text:p>N.</text:p>
          </table:table-cell>
          <table:table-cell table:style-name="ce207" office:value-type="string" calcext:value-type="string">
            <text:p>Squadra</text:p>
          </table:table-cell>
          <table:table-cell table:style-name="ce207" office:value-type="string" calcext:value-type="string">
            <text:p>Penalizzazione</text:p>
          </table:table-cell>
          <table:table-cell table:number-columns-repeated="1020"/>
        </table:table-row>
        <table:table-row table:style-name="ro11">
          <table:table-cell/>
          <table:table-cell table:style-name="ce208" table:formula="of:=[$'Setup iniziale'.D3]" office:value-type="float" office:value="1" calcext:value-type="float">
            <text:p>1</text:p>
          </table:table-cell>
          <table:table-cell table:style-name="ce209" table:formula="of:=IF([.B3]&lt;&gt;&quot;&quot;;[$'Setup iniziale'.E3];&quot;&quot;)" office:value-type="string" office:string-value="Giarre" calcext:value-type="string">
            <text:p>Giarre</text:p>
          </table:table-cell>
          <table:table-cell table:style-name="ce210"/>
          <table:table-cell table:number-columns-repeated="1020"/>
        </table:table-row>
        <table:table-row table:style-name="ro11">
          <table:table-cell/>
          <table:table-cell table:style-name="ce208" table:formula="of:=[$'Setup iniziale'.D4]" office:value-type="float" office:value="2" calcext:value-type="float">
            <text:p>2</text:p>
          </table:table-cell>
          <table:table-cell table:style-name="ce209" table:formula="of:=IF([.B4]&lt;&gt;&quot;&quot;;[$'Setup iniziale'.E4];&quot;&quot;)" office:value-type="string" office:string-value="Licata" calcext:value-type="string">
            <text:p>Licata</text:p>
          </table:table-cell>
          <table:table-cell table:style-name="ce210"/>
          <table:table-cell table:number-columns-repeated="1020"/>
        </table:table-row>
        <table:table-row table:style-name="ro11">
          <table:table-cell/>
          <table:table-cell table:style-name="ce208" table:formula="of:=[$'Setup iniziale'.D5]" office:value-type="float" office:value="3" calcext:value-type="float">
            <text:p>3</text:p>
          </table:table-cell>
          <table:table-cell table:style-name="ce209" table:formula="of:=IF([.B5]&lt;&gt;&quot;&quot;;[$'Setup iniziale'.E5];&quot;&quot;)" office:value-type="string" office:string-value="Amatori ME" calcext:value-type="string">
            <text:p>Amatori ME</text:p>
          </table:table-cell>
          <table:table-cell table:style-name="ce210"/>
          <table:table-cell table:number-columns-repeated="1020"/>
        </table:table-row>
        <table:table-row table:style-name="ro11">
          <table:table-cell/>
          <table:table-cell table:style-name="ce208" table:formula="of:=[$'Setup iniziale'.D6]" office:value-type="float" office:value="4" calcext:value-type="float">
            <text:p>4</text:p>
          </table:table-cell>
          <table:table-cell table:style-name="ce209" table:formula="of:=IF([.B6]&lt;&gt;&quot;&quot;;[$'Setup iniziale'.E6];&quot;&quot;)" office:value-type="string" office:string-value="Pgs CT" calcext:value-type="string">
            <text:p>Pgs CT</text:p>
          </table:table-cell>
          <table:table-cell table:style-name="ce210"/>
          <table:table-cell table:number-columns-repeated="1020"/>
        </table:table-row>
        <table:table-row table:style-name="ro11">
          <table:table-cell/>
          <table:table-cell table:style-name="ce208" table:formula="of:=[$'Setup iniziale'.D7]" office:value-type="float" office:value="5" calcext:value-type="float">
            <text:p>5</text:p>
          </table:table-cell>
          <table:table-cell table:style-name="ce209" table:formula="of:=IF([.B7]&lt;&gt;&quot;&quot;;[$'Setup iniziale'.E7];&quot;&quot;)" office:value-type="string" office:string-value="Adrano" calcext:value-type="string">
            <text:p>Adrano</text:p>
          </table:table-cell>
          <table:table-cell table:style-name="ce210"/>
          <table:table-cell table:number-columns-repeated="1020"/>
        </table:table-row>
        <table:table-row table:style-name="ro11">
          <table:table-cell/>
          <table:table-cell table:style-name="ce208" table:formula="of:=[$'Setup iniziale'.D8]" office:value-type="float" office:value="6" calcext:value-type="float">
            <text:p>6</text:p>
          </table:table-cell>
          <table:table-cell table:style-name="ce209" table:formula="of:=IF([.B8]&lt;&gt;&quot;&quot;;[$'Setup iniziale'.E8];&quot;&quot;)" office:value-type="string" office:string-value="Virtus TP" calcext:value-type="string">
            <text:p>Virtus TP</text:p>
          </table:table-cell>
          <table:table-cell table:style-name="ce210"/>
          <table:table-cell table:number-columns-repeated="1020"/>
        </table:table-row>
        <table:table-row table:style-name="ro11">
          <table:table-cell/>
          <table:table-cell table:style-name="ce208" table:formula="of:=[$'Setup iniziale'.D9]" office:value-type="float" office:value="7" calcext:value-type="float">
            <text:p>7</text:p>
          </table:table-cell>
          <table:table-cell table:style-name="ce209" table:formula="of:=IF([.B9]&lt;&gt;&quot;&quot;;[$'Setup iniziale'.E9];&quot;&quot;)" office:value-type="string" office:string-value="Gravina" calcext:value-type="string">
            <text:p>Gravina</text:p>
          </table:table-cell>
          <table:table-cell table:style-name="ce210"/>
          <table:table-cell table:number-columns-repeated="1020"/>
        </table:table-row>
        <table:table-row table:style-name="ro11">
          <table:table-cell/>
          <table:table-cell table:style-name="ce208" table:formula="of:=[$'Setup iniziale'.D10]" office:value-type="float" office:value="8" calcext:value-type="float">
            <text:p>8</text:p>
          </table:table-cell>
          <table:table-cell table:style-name="ce209" table:formula="of:=IF([.B10]&lt;&gt;&quot;&quot;;[$'Setup iniziale'.E10];&quot;&quot;)" office:value-type="string" office:string-value="Santa Croce" calcext:value-type="string">
            <text:p>Santa Croce</text:p>
          </table:table-cell>
          <table:table-cell table:style-name="ce210"/>
          <table:table-cell table:number-columns-repeated="1020"/>
        </table:table-row>
        <table:table-row table:style-name="ro11">
          <table:table-cell/>
          <table:table-cell table:style-name="ce208" table:formula="of:=[$'Setup iniziale'.D11]" office:value-type="float" office:value="9" calcext:value-type="float">
            <text:p>9</text:p>
          </table:table-cell>
          <table:table-cell table:style-name="ce209" table:formula="of:=IF([.B11]&lt;&gt;&quot;&quot;;[$'Setup iniziale'.E11];&quot;&quot;)" office:value-type="string" office:string-value="Spadafora" calcext:value-type="string">
            <text:p>Spadafora</text:p>
          </table:table-cell>
          <table:table-cell table:style-name="ce210"/>
          <table:table-cell table:number-columns-repeated="1020"/>
        </table:table-row>
        <table:table-row table:style-name="ro11">
          <table:table-cell/>
          <table:table-cell table:style-name="ce208" table:formula="of:=[$'Setup iniziale'.D12]" office:value-type="float" office:value="10" calcext:value-type="float">
            <text:p>10</text:p>
          </table:table-cell>
          <table:table-cell table:style-name="ce209" table:formula="of:=IF([.B12]&lt;&gt;&quot;&quot;;[$'Setup iniziale'.E12];&quot;&quot;)" office:value-type="string" office:string-value="Cus CT" calcext:value-type="string">
            <text:p>Cus CT</text:p>
          </table:table-cell>
          <table:table-cell table:style-name="ce210"/>
          <table:table-cell table:number-columns-repeated="1020"/>
        </table:table-row>
        <table:table-row table:style-name="ro11">
          <table:table-cell/>
          <table:table-cell table:style-name="ce208" table:formula="of:=[$'Setup iniziale'.D13]" office:value-type="float" office:value="11" calcext:value-type="float">
            <text:p>11</text:p>
          </table:table-cell>
          <table:table-cell table:style-name="ce209" table:formula="of:=IF([.B13]&lt;&gt;&quot;&quot;;[$'Setup iniziale'.E13];&quot;&quot;)" office:value-type="string" office:string-value="Marsala" calcext:value-type="string">
            <text:p>Marsala</text:p>
          </table:table-cell>
          <table:table-cell table:style-name="ce210"/>
          <table:table-cell table:number-columns-repeated="1020"/>
        </table:table-row>
        <table:table-row table:style-name="ro11">
          <table:table-cell/>
          <table:table-cell table:style-name="ce208" table:formula="of:=[$'Setup iniziale'.D14]" office:value-type="float" office:value="12" calcext:value-type="float">
            <text:p>12</text:p>
          </table:table-cell>
          <table:table-cell table:style-name="ce209" table:formula="of:=IF([.B14]&lt;&gt;&quot;&quot;;[$'Setup iniziale'.E14];&quot;&quot;)" office:value-type="string" office:string-value="Agatirno" calcext:value-type="string">
            <text:p>Agatirno</text:p>
          </table:table-cell>
          <table:table-cell table:style-name="ce210"/>
          <table:table-cell table:number-columns-repeated="1020"/>
        </table:table-row>
        <table:table-row table:style-name="ro11">
          <table:table-cell/>
          <table:table-cell table:style-name="ce208" table:formula="of:=[$'Setup iniziale'.D15]">
            <text:p/>
          </table:table-cell>
          <table:table-cell table:style-name="ce209" table:formula="of:=IF([.B15]&lt;&gt;&quot;&quot;;[$'Setup iniziale'.E15];&quot;&quot;)">
            <text:p/>
          </table:table-cell>
          <table:table-cell table:style-name="ce210"/>
          <table:table-cell table:number-columns-repeated="1020"/>
        </table:table-row>
        <table:table-row table:style-name="ro11">
          <table:table-cell/>
          <table:table-cell table:style-name="ce208" table:formula="of:=[$'Setup iniziale'.D16]">
            <text:p/>
          </table:table-cell>
          <table:table-cell table:style-name="ce209" table:formula="of:=IF([.B16]&lt;&gt;&quot;&quot;;[$'Setup iniziale'.E16];&quot;&quot;)">
            <text:p/>
          </table:table-cell>
          <table:table-cell table:style-name="ce210"/>
          <table:table-cell table:number-columns-repeated="1020"/>
        </table:table-row>
        <table:table-row table:style-name="ro11">
          <table:table-cell/>
          <table:table-cell table:style-name="ce208" table:formula="of:=[$'Setup iniziale'.D17]">
            <text:p/>
          </table:table-cell>
          <table:table-cell table:style-name="ce209" table:formula="of:=IF([.B17]&lt;&gt;&quot;&quot;;[$'Setup iniziale'.E17];&quot;&quot;)">
            <text:p/>
          </table:table-cell>
          <table:table-cell table:style-name="ce210"/>
          <table:table-cell table:number-columns-repeated="1020"/>
        </table:table-row>
        <table:table-row table:style-name="ro11">
          <table:table-cell/>
          <table:table-cell table:style-name="ce208" table:formula="of:=[$'Setup iniziale'.D18]">
            <text:p/>
          </table:table-cell>
          <table:table-cell table:style-name="ce209" table:formula="of:=IF([.B18]&lt;&gt;&quot;&quot;;[$'Setup iniziale'.E18];&quot;&quot;)">
            <text:p/>
          </table:table-cell>
          <table:table-cell table:style-name="ce210"/>
          <table:table-cell table:number-columns-repeated="1020"/>
        </table:table-row>
        <table:table-row table:style-name="ro11">
          <table:table-cell/>
          <table:table-cell table:style-name="ce208" table:formula="of:=[$'Setup iniziale'.D19]">
            <text:p/>
          </table:table-cell>
          <table:table-cell table:style-name="ce209" table:formula="of:=IF([.B19]&lt;&gt;&quot;&quot;;[$'Setup iniziale'.E19];&quot;&quot;)">
            <text:p/>
          </table:table-cell>
          <table:table-cell table:style-name="ce210"/>
          <table:table-cell table:number-columns-repeated="1020"/>
        </table:table-row>
        <table:table-row table:style-name="ro11">
          <table:table-cell/>
          <table:table-cell table:style-name="ce208" table:formula="of:=[$'Setup iniziale'.D20]">
            <text:p/>
          </table:table-cell>
          <table:table-cell table:style-name="ce209" table:formula="of:=IF([.B20]&lt;&gt;&quot;&quot;;[$'Setup iniziale'.E20];&quot;&quot;)">
            <text:p/>
          </table:table-cell>
          <table:table-cell table:style-name="ce210"/>
          <table:table-cell table:number-columns-repeated="1020"/>
        </table:table-row>
        <table:table-row table:style-name="ro11">
          <table:table-cell/>
          <table:table-cell table:style-name="ce208" table:formula="of:=[$'Setup iniziale'.D21]">
            <text:p/>
          </table:table-cell>
          <table:table-cell table:style-name="ce209" table:formula="of:=IF([.B21]&lt;&gt;&quot;&quot;;[$'Setup iniziale'.E21];&quot;&quot;)">
            <text:p/>
          </table:table-cell>
          <table:table-cell table:style-name="ce210"/>
          <table:table-cell table:number-columns-repeated="1020"/>
        </table:table-row>
        <table:table-row table:style-name="ro11">
          <table:table-cell/>
          <table:table-cell table:style-name="ce208" table:formula="of:=[$'Setup iniziale'.D22]">
            <text:p/>
          </table:table-cell>
          <table:table-cell table:style-name="ce209" table:formula="of:=IF([.B22]&lt;&gt;&quot;&quot;;[$'Setup iniziale'.E22];&quot;&quot;)">
            <text:p/>
          </table:table-cell>
          <table:table-cell table:style-name="ce210"/>
          <table:table-cell table:number-columns-repeated="1020"/>
        </table:table-row>
        <table:table-row table:style-name="ro11" table:number-rows-repeated="65513">
          <table:table-cell table:number-columns-repeated="1024"/>
        </table:table-row>
        <table:table-row table:style-name="ro11">
          <table:table-cell table:number-columns-repeated="1024"/>
        </table:table-row>
        <calcext:conditional-formats>
          <calcext:conditional-format calcext:target-range-address="Penalizzazione.B3:Penalizzazione.C22">
            <calcext:condition calcext:apply-style-name="Excel_CondFormat_5_1_1" calcext:value="formula-is([Penalizzazione.$B3]&lt;&gt;&quot;&quot;)" calcext:base-cell-address="Penalizzazione.B3"/>
          </calcext:conditional-format>
          <calcext:conditional-format calcext:target-range-address="Penalizzazione.D3:Penalizzazione.D22">
            <calcext:condition calcext:apply-style-name="Excel_CondFormat_5_2_1" calcext:value="formula-is([Penalizzazione.$B3]&lt;&gt;&quot;&quot;)" calcext:base-cell-address="Penalizzazione.D3"/>
          </calcext:conditional-format>
        </calcext:conditional-formats>
      </table:table>
      <table:table table:name="Classifica-colore" table:style-name="ta6">
        <office:forms form:automatic-focus="false" form:apply-design-mode="false"/>
        <table:table-column table:style-name="co10" table:default-cell-style-name="ce33"/>
        <table:table-column table:style-name="co40" table:default-cell-style-name="ce33"/>
        <table:table-column table:style-name="co12" table:default-cell-style-name="ce33"/>
        <table:table-column table:style-name="co18" table:default-cell-style-name="ce33"/>
        <table:table-column table:style-name="co41" table:number-columns-repeated="2" table:default-cell-style-name="ce33"/>
        <table:table-column table:style-name="co41" table:default-cell-style-name="ce44"/>
        <table:table-column table:style-name="co42" table:number-columns-repeated="2" table:default-cell-style-name="ce33"/>
        <table:table-column table:style-name="co41" table:number-columns-repeated="4" table:default-cell-style-name="ce33"/>
        <table:table-column table:style-name="co42" table:number-columns-repeated="2" table:default-cell-style-name="ce33"/>
        <table:table-column table:style-name="co41" table:number-columns-repeated="4" table:default-cell-style-name="ce33"/>
        <table:table-column table:style-name="co42" table:number-columns-repeated="2" table:default-cell-style-name="ce33"/>
        <table:table-column table:style-name="co41" table:default-cell-style-name="ce33"/>
        <table:table-column table:style-name="co13" table:number-columns-repeated="6" table:default-cell-style-name="ce33"/>
        <table:table-column table:style-name="co8" table:number-columns-repeated="224" table:default-cell-style-name="ce33"/>
        <table:table-column table:style-name="co9" table:number-columns-repeated="772" table:default-cell-style-name="Default"/>
        <table:table-row table:style-name="ro5">
          <table:table-cell table:number-columns-repeated="1024"/>
        </table:table-row>
        <table:table-row table:style-name="ro7">
          <table:table-cell/>
          <table:table-cell table:style-name="ce36" office:value-type="string" calcext:value-type="string">
            <text:p>C REGIONALE SICILIA GIRONE UNICO 2014-2015</text:p>
          </table:table-cell>
          <table:table-cell table:style-name="ce40" table:number-columns-repeated="4"/>
          <table:table-cell table:style-name="ce45"/>
          <table:table-cell table:style-name="ce40" table:number-columns-repeated="3"/>
          <table:table-cell table:style-name="ce48" table:number-columns-spanned="12" table:number-rows-spanned="1"/>
          <table:covered-table-cell table:number-columns-repeated="11" table:style-name="ce50"/>
          <table:table-cell table:number-columns-repeated="1002"/>
        </table:table-row>
        <table:table-row table:style-name="ro5">
          <table:table-cell table:number-columns-repeated="1024"/>
        </table:table-row>
        <table:table-row table:style-name="ro12">
          <table:table-cell table:style-name="ce34"/>
          <table:table-cell table:style-name="ce37" table:number-columns-spanned="1" table:number-rows-spanned="2"/>
          <table:table-cell table:style-name="ce223" office:value-type="string" calcext:value-type="string" table:number-columns-spanned="1" table:number-rows-spanned="2">
            <text:p>Squadra</text:p>
          </table:table-cell>
          <table:table-cell table:style-name="ce235" office:value-type="string" calcext:value-type="string" table:number-columns-spanned="1" table:number-rows-spanned="2">
            <text:p>Punti</text:p>
          </table:table-cell>
          <table:table-cell table:style-name="ce235" office:value-type="string" calcext:value-type="string" table:number-columns-spanned="6" table:number-rows-spanned="1">
            <text:p>TOTALE</text:p>
          </table:table-cell>
          <table:covered-table-cell table:number-columns-repeated="5" table:style-name="ce235"/>
          <table:table-cell table:style-name="ce235" office:value-type="string" calcext:value-type="string" table:number-columns-spanned="6" table:number-rows-spanned="1">
            <text:p>CASA</text:p>
          </table:table-cell>
          <table:covered-table-cell table:number-columns-repeated="5" table:style-name="ce235"/>
          <table:table-cell table:style-name="ce235" office:value-type="string" calcext:value-type="string" table:number-columns-spanned="6" table:number-rows-spanned="1">
            <text:p>FUORI</text:p>
          </table:table-cell>
          <table:covered-table-cell table:number-columns-repeated="5" table:style-name="ce235"/>
          <table:table-cell table:style-name="ce34" table:number-columns-repeated="997"/>
          <table:table-cell table:number-columns-repeated="5"/>
        </table:table-row>
        <table:table-row table:style-name="ro12">
          <table:table-cell table:style-name="ce35"/>
          <table:covered-table-cell table:style-name="ce37"/>
          <table:covered-table-cell table:number-columns-repeated="2" table:style-name="ce224"/>
          <table:table-cell table:style-name="ce224" office:value-type="string" calcext:value-type="string">
            <text:p>G</text:p>
          </table:table-cell>
          <table:table-cell table:style-name="ce224" office:value-type="string" calcext:value-type="string">
            <text:p>V</text:p>
          </table:table-cell>
          <table:table-cell table:style-name="ce224" office:value-type="string" calcext:value-type="string">
            <text:p>P</text:p>
          </table:table-cell>
          <table:table-cell table:style-name="ce224" office:value-type="string" calcext:value-type="string">
            <text:p>Pf</text:p>
          </table:table-cell>
          <table:table-cell table:style-name="ce224" office:value-type="string" calcext:value-type="string">
            <text:p>Ps</text:p>
          </table:table-cell>
          <table:table-cell table:style-name="ce224" office:value-type="string" calcext:value-type="string">
            <text:p>Dif</text:p>
          </table:table-cell>
          <table:table-cell table:style-name="ce224" office:value-type="string" calcext:value-type="string">
            <text:p>G</text:p>
          </table:table-cell>
          <table:table-cell table:style-name="ce224" office:value-type="string" calcext:value-type="string">
            <text:p>V</text:p>
          </table:table-cell>
          <table:table-cell table:style-name="ce224" office:value-type="string" calcext:value-type="string">
            <text:p>P</text:p>
          </table:table-cell>
          <table:table-cell table:style-name="ce224" office:value-type="string" calcext:value-type="string">
            <text:p>Pf</text:p>
          </table:table-cell>
          <table:table-cell table:style-name="ce224" office:value-type="string" calcext:value-type="string">
            <text:p>Ps</text:p>
          </table:table-cell>
          <table:table-cell table:style-name="ce224" office:value-type="string" calcext:value-type="string">
            <text:p>Dif</text:p>
          </table:table-cell>
          <table:table-cell table:style-name="ce224" office:value-type="string" calcext:value-type="string">
            <text:p>G</text:p>
          </table:table-cell>
          <table:table-cell table:style-name="ce224" office:value-type="string" calcext:value-type="string">
            <text:p>V</text:p>
          </table:table-cell>
          <table:table-cell table:style-name="ce224" office:value-type="string" calcext:value-type="string">
            <text:p>P</text:p>
          </table:table-cell>
          <table:table-cell table:style-name="ce224" office:value-type="string" calcext:value-type="string">
            <text:p>Pf</text:p>
          </table:table-cell>
          <table:table-cell table:style-name="ce224" office:value-type="string" calcext:value-type="string">
            <text:p>Ps</text:p>
          </table:table-cell>
          <table:table-cell table:style-name="ce224" office:value-type="string" calcext:value-type="string">
            <text:p>Dif</text:p>
          </table:table-cell>
          <table:table-cell table:style-name="ce35" table:number-columns-repeated="997"/>
          <table:table-cell table:number-columns-repeated="5"/>
        </table:table-row>
        <table:table-row table:style-name="ro12">
          <table:table-cell/>
          <table:table-cell table:style-name="ce211" office:value-type="float" office:value="1" calcext:value-type="float">
            <text:p>1</text:p>
          </table:table-cell>
          <table:table-cell table:style-name="ce212" table:formula="of:=['Tabella Campionato'.C6]" office:value-type="string" office:string-value="Giarre" calcext:value-type="string">
            <text:p>Giarre</text:p>
          </table:table-cell>
          <table:table-cell table:style-name="ce236" table:formula="of:=VLOOKUP([.$C6];[$Impostazioni.$C$4:.$AC$23];11;FALSE())" office:value-type="float" office:value="0" calcext:value-type="float">
            <text:p>0</text:p>
          </table:table-cell>
          <table:table-cell table:style-name="ce239" table:formula="of:=([.F6]+[.G6])" office:value-type="float" office:value="0" calcext:value-type="float">
            <text:p>0</text:p>
          </table:table-cell>
          <table:table-cell table:style-name="ce239" table:formula="of:=VLOOKUP([.$C6];[$Impostazioni.$C$4:.$AC$23];5;FALSE())" office:value-type="float" office:value="0" calcext:value-type="float">
            <text:p>0</text:p>
          </table:table-cell>
          <table:table-cell table:style-name="ce239" table:formula="of:=VLOOKUP([.$C6];[$Impostazioni.$C$4:.$AC$23];7;FALSE())" office:value-type="float" office:value="0" calcext:value-type="float">
            <text:p>0</text:p>
          </table:table-cell>
          <table:table-cell table:style-name="ce239" table:formula="of:=VLOOKUP([.$C6];[$Impostazioni.$C$4:.$AC$23];8;FALSE())" office:value-type="float" office:value="0" calcext:value-type="float">
            <text:p>0</text:p>
          </table:table-cell>
          <table:table-cell table:style-name="ce239" table:formula="of:=VLOOKUP([.$C6];[$Impostazioni.$C$4:.$AC$23];9;FALSE())" office:value-type="float" office:value="0" calcext:value-type="float">
            <text:p>0</text:p>
          </table:table-cell>
          <table:table-cell table:style-name="ce239" table:formula="of:=VLOOKUP([.$C6];[$Impostazioni.$C$4:.$AC$23];10;FALSE())" office:value-type="float" office:value="0" calcext:value-type="float">
            <text:p>0</text:p>
          </table:table-cell>
          <table:table-cell table:style-name="ce239" table:formula="of:=([.L6]+[.M6])" office:value-type="float" office:value="0" calcext:value-type="float">
            <text:p>0</text:p>
          </table:table-cell>
          <table:table-cell table:style-name="ce239" table:formula="of:=VLOOKUP([.$C6];[$Impostazioni.$C$4:.$AC$23];13;FALSE())" office:value-type="float" office:value="0" calcext:value-type="float">
            <text:p>0</text:p>
          </table:table-cell>
          <table:table-cell table:style-name="ce239" table:formula="of:=VLOOKUP([.$C6];[$Impostazioni.$C$4:.$AC$23];15;FALSE())" office:value-type="float" office:value="0" calcext:value-type="float">
            <text:p>0</text:p>
          </table:table-cell>
          <table:table-cell table:style-name="ce239" table:formula="of:=VLOOKUP([.$C6];[$Impostazioni.$C$4:.$AC$23];16;FALSE())" office:value-type="float" office:value="0" calcext:value-type="float">
            <text:p>0</text:p>
          </table:table-cell>
          <table:table-cell table:style-name="ce239" table:formula="of:=VLOOKUP([.$C6];[$Impostazioni.$C$4:.$AC$23];17;FALSE())" office:value-type="float" office:value="0" calcext:value-type="float">
            <text:p>0</text:p>
          </table:table-cell>
          <table:table-cell table:style-name="ce239" table:formula="of:=VLOOKUP([.$C6];[$Impostazioni.$C$4:.$AC$23];18;FALSE())" office:value-type="float" office:value="0" calcext:value-type="float">
            <text:p>0</text:p>
          </table:table-cell>
          <table:table-cell table:style-name="ce239" table:formula="of:=([.R6]+[.S6])" office:value-type="float" office:value="0" calcext:value-type="float">
            <text:p>0</text:p>
          </table:table-cell>
          <table:table-cell table:style-name="ce239" table:formula="of:=VLOOKUP([.$C6];[$Impostazioni.$C$4:.$AC$23];21;FALSE())" office:value-type="float" office:value="0" calcext:value-type="float">
            <text:p>0</text:p>
          </table:table-cell>
          <table:table-cell table:style-name="ce239" table:formula="of:=VLOOKUP([.$C6];[$Impostazioni.$C$4:.$AC$23];23;FALSE())" office:value-type="float" office:value="0" calcext:value-type="float">
            <text:p>0</text:p>
          </table:table-cell>
          <table:table-cell table:style-name="ce239" table:formula="of:=VLOOKUP([.$C6];[$Impostazioni.$C$4:.$AC$23];24;FALSE())" office:value-type="float" office:value="0" calcext:value-type="float">
            <text:p>0</text:p>
          </table:table-cell>
          <table:table-cell table:style-name="ce239" table:formula="of:=VLOOKUP([.$C6];[$Impostazioni.$C$4:.$AC$23];25;FALSE())" office:value-type="float" office:value="0" calcext:value-type="float">
            <text:p>0</text:p>
          </table:table-cell>
          <table:table-cell table:style-name="ce239" table:formula="of:=VLOOKUP([.$C6];[$Impostazioni.$C$4:.$AC$23];26;FALSE())" office:value-type="float" office:value="0" calcext:value-type="float">
            <text:p>0</text:p>
          </table:table-cell>
          <table:table-cell table:number-columns-repeated="1002"/>
        </table:table-row>
        <table:table-row table:style-name="ro12">
          <table:table-cell/>
          <table:table-cell table:style-name="ce212" table:formula="of:=IF([.B6]&lt;&gt;&quot;&quot;;IF([.B6]=[$'Setup iniziale'.$B$2];&quot;&quot;;[.B6]+1);&quot;&quot;)" office:value-type="float" office:value="2" calcext:value-type="float">
            <text:p>2</text:p>
          </table:table-cell>
          <table:table-cell table:style-name="ce212" table:formula="of:=['Tabella Campionato'.C7]" office:value-type="string" office:string-value="Licata" calcext:value-type="string">
            <text:p>Licata</text:p>
          </table:table-cell>
          <table:table-cell table:style-name="ce236" table:formula="of:=VLOOKUP([.$C7];[$Impostazioni.$C$4:.$AC$23];11;FALSE())" office:value-type="float" office:value="0" calcext:value-type="float">
            <text:p>0</text:p>
          </table:table-cell>
          <table:table-cell table:style-name="ce239" table:formula="of:=([.F7]+[.G7])" office:value-type="float" office:value="0" calcext:value-type="float">
            <text:p>0</text:p>
          </table:table-cell>
          <table:table-cell table:style-name="ce239" table:formula="of:=IF([.B7]&lt;&gt;&quot;&quot;;VLOOKUP([.$C7];[$Impostazioni.$C$4:.$AC$23];5;FALSE());&quot;&quot;)" office:value-type="float" office:value="0" calcext:value-type="float">
            <text:p>0</text:p>
          </table:table-cell>
          <table:table-cell table:style-name="ce239" table:formula="of:=IF([.B7]&lt;&gt;&quot;&quot;;VLOOKUP([.$C7];[$Impostazioni.$C$4:.$AC$23];7;FALSE());&quot;&quot;)" office:value-type="float" office:value="0" calcext:value-type="float">
            <text:p>0</text:p>
          </table:table-cell>
          <table:table-cell table:style-name="ce239" table:formula="of:=IF([.B7]&lt;&gt;&quot;&quot;;VLOOKUP([.$C7];[$Impostazioni.$C$4:.$AC$23];8;FALSE());&quot;&quot;)" office:value-type="float" office:value="0" calcext:value-type="float">
            <text:p>0</text:p>
          </table:table-cell>
          <table:table-cell table:style-name="ce239" table:formula="of:=IF([.B7]&lt;&gt;&quot;&quot;;VLOOKUP([.$C7];[$Impostazioni.$C$4:.$AC$23];9;FALSE());&quot;&quot;)" office:value-type="float" office:value="0" calcext:value-type="float">
            <text:p>0</text:p>
          </table:table-cell>
          <table:table-cell table:style-name="ce239" table:formula="of:=IF([.B7]&lt;&gt;&quot;&quot;;VLOOKUP([.$C7];[$Impostazioni.$C$4:.$AC$23];10;FALSE());&quot;&quot;)" office:value-type="float" office:value="0" calcext:value-type="float">
            <text:p>0</text:p>
          </table:table-cell>
          <table:table-cell table:style-name="ce239" table:formula="of:=([.L7]+[.M7])" office:value-type="float" office:value="0" calcext:value-type="float">
            <text:p>0</text:p>
          </table:table-cell>
          <table:table-cell table:style-name="ce239" table:formula="of:=IF([.B7]&lt;&gt;&quot;&quot;;VLOOKUP([.$C7];[$Impostazioni.$C$4:.$AC$23];13;FALSE());&quot;&quot;)" office:value-type="float" office:value="0" calcext:value-type="float">
            <text:p>0</text:p>
          </table:table-cell>
          <table:table-cell table:style-name="ce239" table:formula="of:=IF([.B7]&lt;&gt;&quot;&quot;;VLOOKUP([.$C7];[$Impostazioni.$C$4:.$AC$23];15;FALSE());&quot;&quot;)" office:value-type="float" office:value="0" calcext:value-type="float">
            <text:p>0</text:p>
          </table:table-cell>
          <table:table-cell table:style-name="ce239" table:formula="of:=IF([.B7]&lt;&gt;&quot;&quot;;VLOOKUP([.$C7];[$Impostazioni.$C$4:.$AC$23];16;FALSE());&quot;&quot;)" office:value-type="float" office:value="0" calcext:value-type="float">
            <text:p>0</text:p>
          </table:table-cell>
          <table:table-cell table:style-name="ce239" table:formula="of:=IF([.B7]&lt;&gt;&quot;&quot;;VLOOKUP([.$C7];[$Impostazioni.$C$4:.$AC$23];17;FALSE());&quot;&quot;)" office:value-type="float" office:value="0" calcext:value-type="float">
            <text:p>0</text:p>
          </table:table-cell>
          <table:table-cell table:style-name="ce239" table:formula="of:=IF([.B7]&lt;&gt;&quot;&quot;;VLOOKUP([.$C7];[$Impostazioni.$C$4:.$AC$23];18;FALSE());&quot;&quot;)" office:value-type="float" office:value="0" calcext:value-type="float">
            <text:p>0</text:p>
          </table:table-cell>
          <table:table-cell table:style-name="ce239" table:formula="of:=([.R7]+[.S7])" office:value-type="float" office:value="0" calcext:value-type="float">
            <text:p>0</text:p>
          </table:table-cell>
          <table:table-cell table:style-name="ce239" table:formula="of:=IF([.B7]&lt;&gt;&quot;&quot;;VLOOKUP([.$C7];[$Impostazioni.$C$4:.$AC$23];21;FALSE());&quot;&quot;)" office:value-type="float" office:value="0" calcext:value-type="float">
            <text:p>0</text:p>
          </table:table-cell>
          <table:table-cell table:style-name="ce239" table:formula="of:=IF([.B7]&lt;&gt;&quot;&quot;;VLOOKUP([.$C7];[$Impostazioni.$C$4:.$AC$23];23;FALSE());&quot;&quot;)" office:value-type="float" office:value="0" calcext:value-type="float">
            <text:p>0</text:p>
          </table:table-cell>
          <table:table-cell table:style-name="ce239" table:formula="of:=IF([.B7]&lt;&gt;&quot;&quot;;VLOOKUP([.$C7];[$Impostazioni.$C$4:.$AC$23];24;FALSE());&quot;&quot;)" office:value-type="float" office:value="0" calcext:value-type="float">
            <text:p>0</text:p>
          </table:table-cell>
          <table:table-cell table:style-name="ce239" table:formula="of:=IF([.B7]&lt;&gt;&quot;&quot;;VLOOKUP([.$C7];[$Impostazioni.$C$4:.$AC$23];25;FALSE());&quot;&quot;)" office:value-type="float" office:value="0" calcext:value-type="float">
            <text:p>0</text:p>
          </table:table-cell>
          <table:table-cell table:style-name="ce239" table:formula="of:=IF([.B7]&lt;&gt;&quot;&quot;;VLOOKUP([.$C7];[$Impostazioni.$C$4:.$AC$23];26;FALSE());&quot;&quot;)" office:value-type="float" office:value="0" calcext:value-type="float">
            <text:p>0</text:p>
          </table:table-cell>
          <table:table-cell table:number-columns-repeated="1002"/>
        </table:table-row>
        <table:table-row table:style-name="ro12">
          <table:table-cell/>
          <table:table-cell table:style-name="ce213" table:formula="of:=IF([.B7]&lt;&gt;&quot;&quot;;IF([.B7]=[$'Setup iniziale'.$B$2];&quot;&quot;;[.B7]+1);&quot;&quot;)" office:value-type="float" office:value="3" calcext:value-type="float">
            <text:p>3</text:p>
          </table:table-cell>
          <table:table-cell table:style-name="ce225" table:formula="of:=['Tabella Campionato'.C8]" office:value-type="string" office:string-value="Amatori ME" calcext:value-type="string">
            <text:p>Amatori ME</text:p>
          </table:table-cell>
          <table:table-cell table:style-name="ce236" table:formula="of:=VLOOKUP([.$C8];[$Impostazioni.$C$4:.$AC$23];11;FALSE())" office:value-type="float" office:value="0" calcext:value-type="float">
            <text:p>0</text:p>
          </table:table-cell>
          <table:table-cell table:style-name="ce239" table:formula="of:=([.F8]+[.G8])" office:value-type="float" office:value="0" calcext:value-type="float">
            <text:p>0</text:p>
          </table:table-cell>
          <table:table-cell table:style-name="ce239" table:formula="of:=IF([.B8]&lt;&gt;&quot;&quot;;VLOOKUP([.$C8];[$Impostazioni.$C$4:.$AC$23];5;FALSE());&quot;&quot;)" office:value-type="float" office:value="0" calcext:value-type="float">
            <text:p>0</text:p>
          </table:table-cell>
          <table:table-cell table:style-name="ce239" table:formula="of:=IF([.B8]&lt;&gt;&quot;&quot;;VLOOKUP([.$C8];[$Impostazioni.$C$4:.$AC$23];7;FALSE());&quot;&quot;)" office:value-type="float" office:value="0" calcext:value-type="float">
            <text:p>0</text:p>
          </table:table-cell>
          <table:table-cell table:style-name="ce239" table:formula="of:=IF([.B8]&lt;&gt;&quot;&quot;;VLOOKUP([.$C8];[$Impostazioni.$C$4:.$AC$23];8;FALSE());&quot;&quot;)" office:value-type="float" office:value="0" calcext:value-type="float">
            <text:p>0</text:p>
          </table:table-cell>
          <table:table-cell table:style-name="ce239" table:formula="of:=IF([.B8]&lt;&gt;&quot;&quot;;VLOOKUP([.$C8];[$Impostazioni.$C$4:.$AC$23];9;FALSE());&quot;&quot;)" office:value-type="float" office:value="0" calcext:value-type="float">
            <text:p>0</text:p>
          </table:table-cell>
          <table:table-cell table:style-name="ce239" table:formula="of:=IF([.B8]&lt;&gt;&quot;&quot;;VLOOKUP([.$C8];[$Impostazioni.$C$4:.$AC$23];10;FALSE());&quot;&quot;)" office:value-type="float" office:value="0" calcext:value-type="float">
            <text:p>0</text:p>
          </table:table-cell>
          <table:table-cell table:style-name="ce239" table:formula="of:=([.L8]+[.M8])" office:value-type="float" office:value="0" calcext:value-type="float">
            <text:p>0</text:p>
          </table:table-cell>
          <table:table-cell table:style-name="ce239" table:formula="of:=IF([.B8]&lt;&gt;&quot;&quot;;VLOOKUP([.$C8];[$Impostazioni.$C$4:.$AC$23];13;FALSE());&quot;&quot;)" office:value-type="float" office:value="0" calcext:value-type="float">
            <text:p>0</text:p>
          </table:table-cell>
          <table:table-cell table:style-name="ce239" table:formula="of:=IF([.B8]&lt;&gt;&quot;&quot;;VLOOKUP([.$C8];[$Impostazioni.$C$4:.$AC$23];15;FALSE());&quot;&quot;)" office:value-type="float" office:value="0" calcext:value-type="float">
            <text:p>0</text:p>
          </table:table-cell>
          <table:table-cell table:style-name="ce239" table:formula="of:=IF([.B8]&lt;&gt;&quot;&quot;;VLOOKUP([.$C8];[$Impostazioni.$C$4:.$AC$23];16;FALSE());&quot;&quot;)" office:value-type="float" office:value="0" calcext:value-type="float">
            <text:p>0</text:p>
          </table:table-cell>
          <table:table-cell table:style-name="ce239" table:formula="of:=IF([.B8]&lt;&gt;&quot;&quot;;VLOOKUP([.$C8];[$Impostazioni.$C$4:.$AC$23];17;FALSE());&quot;&quot;)" office:value-type="float" office:value="0" calcext:value-type="float">
            <text:p>0</text:p>
          </table:table-cell>
          <table:table-cell table:style-name="ce239" table:formula="of:=IF([.B8]&lt;&gt;&quot;&quot;;VLOOKUP([.$C8];[$Impostazioni.$C$4:.$AC$23];18;FALSE());&quot;&quot;)" office:value-type="float" office:value="0" calcext:value-type="float">
            <text:p>0</text:p>
          </table:table-cell>
          <table:table-cell table:style-name="ce239" table:formula="of:=([.R8]+[.S8])" office:value-type="float" office:value="0" calcext:value-type="float">
            <text:p>0</text:p>
          </table:table-cell>
          <table:table-cell table:style-name="ce239" table:formula="of:=IF([.B8]&lt;&gt;&quot;&quot;;VLOOKUP([.$C8];[$Impostazioni.$C$4:.$AC$23];21;FALSE());&quot;&quot;)" office:value-type="float" office:value="0" calcext:value-type="float">
            <text:p>0</text:p>
          </table:table-cell>
          <table:table-cell table:style-name="ce239" table:formula="of:=IF([.B8]&lt;&gt;&quot;&quot;;VLOOKUP([.$C8];[$Impostazioni.$C$4:.$AC$23];23;FALSE());&quot;&quot;)" office:value-type="float" office:value="0" calcext:value-type="float">
            <text:p>0</text:p>
          </table:table-cell>
          <table:table-cell table:style-name="ce239" table:formula="of:=IF([.B8]&lt;&gt;&quot;&quot;;VLOOKUP([.$C8];[$Impostazioni.$C$4:.$AC$23];24;FALSE());&quot;&quot;)" office:value-type="float" office:value="0" calcext:value-type="float">
            <text:p>0</text:p>
          </table:table-cell>
          <table:table-cell table:style-name="ce239" table:formula="of:=IF([.B8]&lt;&gt;&quot;&quot;;VLOOKUP([.$C8];[$Impostazioni.$C$4:.$AC$23];25;FALSE());&quot;&quot;)" office:value-type="float" office:value="0" calcext:value-type="float">
            <text:p>0</text:p>
          </table:table-cell>
          <table:table-cell table:style-name="ce239" table:formula="of:=IF([.B8]&lt;&gt;&quot;&quot;;VLOOKUP([.$C8];[$Impostazioni.$C$4:.$AC$23];26;FALSE());&quot;&quot;)" office:value-type="float" office:value="0" calcext:value-type="float">
            <text:p>0</text:p>
          </table:table-cell>
          <table:table-cell table:number-columns-repeated="1002"/>
        </table:table-row>
        <table:table-row table:style-name="ro12">
          <table:table-cell/>
          <table:table-cell table:style-name="ce214" table:formula="of:=IF([.B8]&lt;&gt;&quot;&quot;;IF([.B8]=[$'Setup iniziale'.$B$2];&quot;&quot;;[.B8]+1);&quot;&quot;)" office:value-type="float" office:value="4" calcext:value-type="float">
            <text:p>4</text:p>
          </table:table-cell>
          <table:table-cell table:style-name="ce226" table:formula="of:=['Tabella Campionato'.C9]" office:value-type="string" office:string-value="Pgs CT" calcext:value-type="string">
            <text:p>Pgs CT</text:p>
          </table:table-cell>
          <table:table-cell table:style-name="ce236" table:formula="of:=VLOOKUP([.$C9];[$Impostazioni.$C$4:.$AC$23];11;FALSE())" office:value-type="float" office:value="0" calcext:value-type="float">
            <text:p>0</text:p>
          </table:table-cell>
          <table:table-cell table:style-name="ce239" table:formula="of:=([.F9]+[.G9])" office:value-type="float" office:value="0" calcext:value-type="float">
            <text:p>0</text:p>
          </table:table-cell>
          <table:table-cell table:style-name="ce239" table:formula="of:=IF([.B9]&lt;&gt;&quot;&quot;;VLOOKUP([.$C9];[$Impostazioni.$C$4:.$AC$23];5;FALSE());&quot;&quot;)" office:value-type="float" office:value="0" calcext:value-type="float">
            <text:p>0</text:p>
          </table:table-cell>
          <table:table-cell table:style-name="ce239" table:formula="of:=IF([.B9]&lt;&gt;&quot;&quot;;VLOOKUP([.$C9];[$Impostazioni.$C$4:.$AC$23];7;FALSE());&quot;&quot;)" office:value-type="float" office:value="0" calcext:value-type="float">
            <text:p>0</text:p>
          </table:table-cell>
          <table:table-cell table:style-name="ce239" table:formula="of:=IF([.B9]&lt;&gt;&quot;&quot;;VLOOKUP([.$C9];[$Impostazioni.$C$4:.$AC$23];8;FALSE());&quot;&quot;)" office:value-type="float" office:value="0" calcext:value-type="float">
            <text:p>0</text:p>
          </table:table-cell>
          <table:table-cell table:style-name="ce239" table:formula="of:=IF([.B9]&lt;&gt;&quot;&quot;;VLOOKUP([.$C9];[$Impostazioni.$C$4:.$AC$23];9;FALSE());&quot;&quot;)" office:value-type="float" office:value="0" calcext:value-type="float">
            <text:p>0</text:p>
          </table:table-cell>
          <table:table-cell table:style-name="ce239" table:formula="of:=IF([.B9]&lt;&gt;&quot;&quot;;VLOOKUP([.$C9];[$Impostazioni.$C$4:.$AC$23];10;FALSE());&quot;&quot;)" office:value-type="float" office:value="0" calcext:value-type="float">
            <text:p>0</text:p>
          </table:table-cell>
          <table:table-cell table:style-name="ce239" table:formula="of:=([.L9]+[.M9])" office:value-type="float" office:value="0" calcext:value-type="float">
            <text:p>0</text:p>
          </table:table-cell>
          <table:table-cell table:style-name="ce239" table:formula="of:=IF([.B9]&lt;&gt;&quot;&quot;;VLOOKUP([.$C9];[$Impostazioni.$C$4:.$AC$23];13;FALSE());&quot;&quot;)" office:value-type="float" office:value="0" calcext:value-type="float">
            <text:p>0</text:p>
          </table:table-cell>
          <table:table-cell table:style-name="ce239" table:formula="of:=IF([.B9]&lt;&gt;&quot;&quot;;VLOOKUP([.$C9];[$Impostazioni.$C$4:.$AC$23];15;FALSE());&quot;&quot;)" office:value-type="float" office:value="0" calcext:value-type="float">
            <text:p>0</text:p>
          </table:table-cell>
          <table:table-cell table:style-name="ce239" table:formula="of:=IF([.B9]&lt;&gt;&quot;&quot;;VLOOKUP([.$C9];[$Impostazioni.$C$4:.$AC$23];16;FALSE());&quot;&quot;)" office:value-type="float" office:value="0" calcext:value-type="float">
            <text:p>0</text:p>
          </table:table-cell>
          <table:table-cell table:style-name="ce239" table:formula="of:=IF([.B9]&lt;&gt;&quot;&quot;;VLOOKUP([.$C9];[$Impostazioni.$C$4:.$AC$23];17;FALSE());&quot;&quot;)" office:value-type="float" office:value="0" calcext:value-type="float">
            <text:p>0</text:p>
          </table:table-cell>
          <table:table-cell table:style-name="ce239" table:formula="of:=IF([.B9]&lt;&gt;&quot;&quot;;VLOOKUP([.$C9];[$Impostazioni.$C$4:.$AC$23];18;FALSE());&quot;&quot;)" office:value-type="float" office:value="0" calcext:value-type="float">
            <text:p>0</text:p>
          </table:table-cell>
          <table:table-cell table:style-name="ce239" table:formula="of:=([.R9]+[.S9])" office:value-type="float" office:value="0" calcext:value-type="float">
            <text:p>0</text:p>
          </table:table-cell>
          <table:table-cell table:style-name="ce239" table:formula="of:=IF([.B9]&lt;&gt;&quot;&quot;;VLOOKUP([.$C9];[$Impostazioni.$C$4:.$AC$23];21;FALSE());&quot;&quot;)" office:value-type="float" office:value="0" calcext:value-type="float">
            <text:p>0</text:p>
          </table:table-cell>
          <table:table-cell table:style-name="ce239" table:formula="of:=IF([.B9]&lt;&gt;&quot;&quot;;VLOOKUP([.$C9];[$Impostazioni.$C$4:.$AC$23];23;FALSE());&quot;&quot;)" office:value-type="float" office:value="0" calcext:value-type="float">
            <text:p>0</text:p>
          </table:table-cell>
          <table:table-cell table:style-name="ce239" table:formula="of:=IF([.B9]&lt;&gt;&quot;&quot;;VLOOKUP([.$C9];[$Impostazioni.$C$4:.$AC$23];24;FALSE());&quot;&quot;)" office:value-type="float" office:value="0" calcext:value-type="float">
            <text:p>0</text:p>
          </table:table-cell>
          <table:table-cell table:style-name="ce239" table:formula="of:=IF([.B9]&lt;&gt;&quot;&quot;;VLOOKUP([.$C9];[$Impostazioni.$C$4:.$AC$23];25;FALSE());&quot;&quot;)" office:value-type="float" office:value="0" calcext:value-type="float">
            <text:p>0</text:p>
          </table:table-cell>
          <table:table-cell table:style-name="ce239" table:formula="of:=IF([.B9]&lt;&gt;&quot;&quot;;VLOOKUP([.$C9];[$Impostazioni.$C$4:.$AC$23];26;FALSE());&quot;&quot;)" office:value-type="float" office:value="0" calcext:value-type="float">
            <text:p>0</text:p>
          </table:table-cell>
          <table:table-cell table:number-columns-repeated="1002"/>
        </table:table-row>
        <table:table-row table:style-name="ro12">
          <table:table-cell/>
          <table:table-cell table:style-name="ce215" table:formula="of:=IF([.B9]&lt;&gt;&quot;&quot;;IF([.B9]=[$'Setup iniziale'.$B$2];&quot;&quot;;[.B9]+1);&quot;&quot;)" office:value-type="float" office:value="5" calcext:value-type="float">
            <text:p>5</text:p>
          </table:table-cell>
          <table:table-cell table:style-name="ce227" table:formula="of:=['Tabella Campionato'.C10]" office:value-type="string" office:string-value="Adrano" calcext:value-type="string">
            <text:p>Adrano</text:p>
          </table:table-cell>
          <table:table-cell table:style-name="ce236" table:formula="of:=VLOOKUP([.$C10];[$Impostazioni.$C$4:.$AC$23];11;FALSE())" office:value-type="float" office:value="0" calcext:value-type="float">
            <text:p>0</text:p>
          </table:table-cell>
          <table:table-cell table:style-name="ce239" table:formula="of:=([.F10]+[.G10])" office:value-type="float" office:value="0" calcext:value-type="float">
            <text:p>0</text:p>
          </table:table-cell>
          <table:table-cell table:style-name="ce239" table:formula="of:=IF([.B10]&lt;&gt;&quot;&quot;;VLOOKUP([.$C10];[$Impostazioni.$C$4:.$AC$23];5;FALSE());&quot;&quot;)" office:value-type="float" office:value="0" calcext:value-type="float">
            <text:p>0</text:p>
          </table:table-cell>
          <table:table-cell table:style-name="ce239" table:formula="of:=IF([.B10]&lt;&gt;&quot;&quot;;VLOOKUP([.$C10];[$Impostazioni.$C$4:.$AC$23];7;FALSE());&quot;&quot;)" office:value-type="float" office:value="0" calcext:value-type="float">
            <text:p>0</text:p>
          </table:table-cell>
          <table:table-cell table:style-name="ce239" table:formula="of:=IF([.B10]&lt;&gt;&quot;&quot;;VLOOKUP([.$C10];[$Impostazioni.$C$4:.$AC$23];8;FALSE());&quot;&quot;)" office:value-type="float" office:value="0" calcext:value-type="float">
            <text:p>0</text:p>
          </table:table-cell>
          <table:table-cell table:style-name="ce239" table:formula="of:=IF([.B10]&lt;&gt;&quot;&quot;;VLOOKUP([.$C10];[$Impostazioni.$C$4:.$AC$23];9;FALSE());&quot;&quot;)" office:value-type="float" office:value="0" calcext:value-type="float">
            <text:p>0</text:p>
          </table:table-cell>
          <table:table-cell table:style-name="ce239" table:formula="of:=IF([.B10]&lt;&gt;&quot;&quot;;VLOOKUP([.$C10];[$Impostazioni.$C$4:.$AC$23];10;FALSE());&quot;&quot;)" office:value-type="float" office:value="0" calcext:value-type="float">
            <text:p>0</text:p>
          </table:table-cell>
          <table:table-cell table:style-name="ce239" table:formula="of:=([.L10]+[.M10])" office:value-type="float" office:value="0" calcext:value-type="float">
            <text:p>0</text:p>
          </table:table-cell>
          <table:table-cell table:style-name="ce239" table:formula="of:=IF([.B10]&lt;&gt;&quot;&quot;;VLOOKUP([.$C10];[$Impostazioni.$C$4:.$AC$23];13;FALSE());&quot;&quot;)" office:value-type="float" office:value="0" calcext:value-type="float">
            <text:p>0</text:p>
          </table:table-cell>
          <table:table-cell table:style-name="ce239" table:formula="of:=IF([.B10]&lt;&gt;&quot;&quot;;VLOOKUP([.$C10];[$Impostazioni.$C$4:.$AC$23];15;FALSE());&quot;&quot;)" office:value-type="float" office:value="0" calcext:value-type="float">
            <text:p>0</text:p>
          </table:table-cell>
          <table:table-cell table:style-name="ce239" table:formula="of:=IF([.B10]&lt;&gt;&quot;&quot;;VLOOKUP([.$C10];[$Impostazioni.$C$4:.$AC$23];16;FALSE());&quot;&quot;)" office:value-type="float" office:value="0" calcext:value-type="float">
            <text:p>0</text:p>
          </table:table-cell>
          <table:table-cell table:style-name="ce239" table:formula="of:=IF([.B10]&lt;&gt;&quot;&quot;;VLOOKUP([.$C10];[$Impostazioni.$C$4:.$AC$23];17;FALSE());&quot;&quot;)" office:value-type="float" office:value="0" calcext:value-type="float">
            <text:p>0</text:p>
          </table:table-cell>
          <table:table-cell table:style-name="ce239" table:formula="of:=IF([.B10]&lt;&gt;&quot;&quot;;VLOOKUP([.$C10];[$Impostazioni.$C$4:.$AC$23];18;FALSE());&quot;&quot;)" office:value-type="float" office:value="0" calcext:value-type="float">
            <text:p>0</text:p>
          </table:table-cell>
          <table:table-cell table:style-name="ce239" table:formula="of:=([.R10]+[.S10])" office:value-type="float" office:value="0" calcext:value-type="float">
            <text:p>0</text:p>
          </table:table-cell>
          <table:table-cell table:style-name="ce239" table:formula="of:=IF([.B10]&lt;&gt;&quot;&quot;;VLOOKUP([.$C10];[$Impostazioni.$C$4:.$AC$23];21;FALSE());&quot;&quot;)" office:value-type="float" office:value="0" calcext:value-type="float">
            <text:p>0</text:p>
          </table:table-cell>
          <table:table-cell table:style-name="ce239" table:formula="of:=IF([.B10]&lt;&gt;&quot;&quot;;VLOOKUP([.$C10];[$Impostazioni.$C$4:.$AC$23];23;FALSE());&quot;&quot;)" office:value-type="float" office:value="0" calcext:value-type="float">
            <text:p>0</text:p>
          </table:table-cell>
          <table:table-cell table:style-name="ce239" table:formula="of:=IF([.B10]&lt;&gt;&quot;&quot;;VLOOKUP([.$C10];[$Impostazioni.$C$4:.$AC$23];24;FALSE());&quot;&quot;)" office:value-type="float" office:value="0" calcext:value-type="float">
            <text:p>0</text:p>
          </table:table-cell>
          <table:table-cell table:style-name="ce239" table:formula="of:=IF([.B10]&lt;&gt;&quot;&quot;;VLOOKUP([.$C10];[$Impostazioni.$C$4:.$AC$23];25;FALSE());&quot;&quot;)" office:value-type="float" office:value="0" calcext:value-type="float">
            <text:p>0</text:p>
          </table:table-cell>
          <table:table-cell table:style-name="ce239" table:formula="of:=IF([.B10]&lt;&gt;&quot;&quot;;VLOOKUP([.$C10];[$Impostazioni.$C$4:.$AC$23];26;FALSE());&quot;&quot;)" office:value-type="float" office:value="0" calcext:value-type="float">
            <text:p>0</text:p>
          </table:table-cell>
          <table:table-cell table:number-columns-repeated="1002"/>
        </table:table-row>
        <table:table-row table:style-name="ro12">
          <table:table-cell/>
          <table:table-cell table:style-name="ce216" table:formula="of:=IF([.B10]&lt;&gt;&quot;&quot;;IF([.B10]=[$'Setup iniziale'.$B$2];&quot;&quot;;[.B10]+1);&quot;&quot;)" office:value-type="float" office:value="6" calcext:value-type="float">
            <text:p>6</text:p>
          </table:table-cell>
          <table:table-cell table:style-name="ce228" table:formula="of:=['Tabella Campionato'.C11]" office:value-type="string" office:string-value="Virtus TP" calcext:value-type="string">
            <text:p>Virtus TP</text:p>
          </table:table-cell>
          <table:table-cell table:style-name="ce237" table:formula="of:=VLOOKUP([.$C11];[$Impostazioni.$C$4:.$AC$23];11;FALSE())" office:value-type="float" office:value="0" calcext:value-type="float">
            <text:p>0</text:p>
          </table:table-cell>
          <table:table-cell table:style-name="ce240" table:formula="of:=([.F11]+[.G11])" office:value-type="float" office:value="0" calcext:value-type="float">
            <text:p>0</text:p>
          </table:table-cell>
          <table:table-cell table:style-name="ce240" table:formula="of:=IF([.B11]&lt;&gt;&quot;&quot;;VLOOKUP([.$C11];[$Impostazioni.$C$4:.$AC$23];5;FALSE());&quot;&quot;)" office:value-type="float" office:value="0" calcext:value-type="float">
            <text:p>0</text:p>
          </table:table-cell>
          <table:table-cell table:style-name="ce240" table:formula="of:=IF([.B11]&lt;&gt;&quot;&quot;;VLOOKUP([.$C11];[$Impostazioni.$C$4:.$AC$23];7;FALSE());&quot;&quot;)" office:value-type="float" office:value="0" calcext:value-type="float">
            <text:p>0</text:p>
          </table:table-cell>
          <table:table-cell table:style-name="ce240" table:formula="of:=IF([.B11]&lt;&gt;&quot;&quot;;VLOOKUP([.$C11];[$Impostazioni.$C$4:.$AC$23];8;FALSE());&quot;&quot;)" office:value-type="float" office:value="0" calcext:value-type="float">
            <text:p>0</text:p>
          </table:table-cell>
          <table:table-cell table:style-name="ce240" table:formula="of:=IF([.B11]&lt;&gt;&quot;&quot;;VLOOKUP([.$C11];[$Impostazioni.$C$4:.$AC$23];9;FALSE());&quot;&quot;)" office:value-type="float" office:value="0" calcext:value-type="float">
            <text:p>0</text:p>
          </table:table-cell>
          <table:table-cell table:style-name="ce240" table:formula="of:=IF([.B11]&lt;&gt;&quot;&quot;;VLOOKUP([.$C11];[$Impostazioni.$C$4:.$AC$23];10;FALSE());&quot;&quot;)" office:value-type="float" office:value="0" calcext:value-type="float">
            <text:p>0</text:p>
          </table:table-cell>
          <table:table-cell table:style-name="ce240" table:formula="of:=([.L11]+[.M11])" office:value-type="float" office:value="0" calcext:value-type="float">
            <text:p>0</text:p>
          </table:table-cell>
          <table:table-cell table:style-name="ce240" table:formula="of:=IF([.B11]&lt;&gt;&quot;&quot;;VLOOKUP([.$C11];[$Impostazioni.$C$4:.$AC$23];13;FALSE());&quot;&quot;)" office:value-type="float" office:value="0" calcext:value-type="float">
            <text:p>0</text:p>
          </table:table-cell>
          <table:table-cell table:style-name="ce240" table:formula="of:=IF([.B11]&lt;&gt;&quot;&quot;;VLOOKUP([.$C11];[$Impostazioni.$C$4:.$AC$23];15;FALSE());&quot;&quot;)" office:value-type="float" office:value="0" calcext:value-type="float">
            <text:p>0</text:p>
          </table:table-cell>
          <table:table-cell table:style-name="ce240" table:formula="of:=IF([.B11]&lt;&gt;&quot;&quot;;VLOOKUP([.$C11];[$Impostazioni.$C$4:.$AC$23];16;FALSE());&quot;&quot;)" office:value-type="float" office:value="0" calcext:value-type="float">
            <text:p>0</text:p>
          </table:table-cell>
          <table:table-cell table:style-name="ce240" table:formula="of:=IF([.B11]&lt;&gt;&quot;&quot;;VLOOKUP([.$C11];[$Impostazioni.$C$4:.$AC$23];17;FALSE());&quot;&quot;)" office:value-type="float" office:value="0" calcext:value-type="float">
            <text:p>0</text:p>
          </table:table-cell>
          <table:table-cell table:style-name="ce240" table:formula="of:=IF([.B11]&lt;&gt;&quot;&quot;;VLOOKUP([.$C11];[$Impostazioni.$C$4:.$AC$23];18;FALSE());&quot;&quot;)" office:value-type="float" office:value="0" calcext:value-type="float">
            <text:p>0</text:p>
          </table:table-cell>
          <table:table-cell table:style-name="ce240" table:formula="of:=([.R11]+[.S11])" office:value-type="float" office:value="0" calcext:value-type="float">
            <text:p>0</text:p>
          </table:table-cell>
          <table:table-cell table:style-name="ce240" table:formula="of:=IF([.B11]&lt;&gt;&quot;&quot;;VLOOKUP([.$C11];[$Impostazioni.$C$4:.$AC$23];21;FALSE());&quot;&quot;)" office:value-type="float" office:value="0" calcext:value-type="float">
            <text:p>0</text:p>
          </table:table-cell>
          <table:table-cell table:style-name="ce240" table:formula="of:=IF([.B11]&lt;&gt;&quot;&quot;;VLOOKUP([.$C11];[$Impostazioni.$C$4:.$AC$23];23;FALSE());&quot;&quot;)" office:value-type="float" office:value="0" calcext:value-type="float">
            <text:p>0</text:p>
          </table:table-cell>
          <table:table-cell table:style-name="ce240" table:formula="of:=IF([.B11]&lt;&gt;&quot;&quot;;VLOOKUP([.$C11];[$Impostazioni.$C$4:.$AC$23];24;FALSE());&quot;&quot;)" office:value-type="float" office:value="0" calcext:value-type="float">
            <text:p>0</text:p>
          </table:table-cell>
          <table:table-cell table:style-name="ce240" table:formula="of:=IF([.B11]&lt;&gt;&quot;&quot;;VLOOKUP([.$C11];[$Impostazioni.$C$4:.$AC$23];25;FALSE());&quot;&quot;)" office:value-type="float" office:value="0" calcext:value-type="float">
            <text:p>0</text:p>
          </table:table-cell>
          <table:table-cell table:style-name="ce240" table:formula="of:=IF([.B11]&lt;&gt;&quot;&quot;;VLOOKUP([.$C11];[$Impostazioni.$C$4:.$AC$23];26;FALSE());&quot;&quot;)" office:value-type="float" office:value="0" calcext:value-type="float">
            <text:p>0</text:p>
          </table:table-cell>
          <table:table-cell table:number-columns-repeated="1002"/>
        </table:table-row>
        <table:table-row table:style-name="ro12">
          <table:table-cell/>
          <table:table-cell table:style-name="ce217" table:formula="of:=IF([.B11]&lt;&gt;&quot;&quot;;IF([.B11]=[$'Setup iniziale'.$B$2];&quot;&quot;;[.B11]+1);&quot;&quot;)" office:value-type="float" office:value="7" calcext:value-type="float">
            <text:p>7</text:p>
          </table:table-cell>
          <table:table-cell table:style-name="ce229" table:formula="of:=['Tabella Campionato'.C12]" office:value-type="string" office:string-value="Gravina" calcext:value-type="string">
            <text:p>Gravina</text:p>
          </table:table-cell>
          <table:table-cell table:style-name="ce238" table:formula="of:=VLOOKUP([.$C12];[$Impostazioni.$C$4:.$AC$23];11;FALSE())" office:value-type="float" office:value="0" calcext:value-type="float">
            <text:p>0</text:p>
          </table:table-cell>
          <table:table-cell table:style-name="ce241" table:formula="of:=([.F12]+[.G12])" office:value-type="float" office:value="0" calcext:value-type="float">
            <text:p>0</text:p>
          </table:table-cell>
          <table:table-cell table:style-name="ce241" table:formula="of:=IF([.B12]&lt;&gt;&quot;&quot;;VLOOKUP([.$C12];[$Impostazioni.$C$4:.$AC$23];5;FALSE());&quot;&quot;)" office:value-type="float" office:value="0" calcext:value-type="float">
            <text:p>0</text:p>
          </table:table-cell>
          <table:table-cell table:style-name="ce241" table:formula="of:=IF([.B12]&lt;&gt;&quot;&quot;;VLOOKUP([.$C12];[$Impostazioni.$C$4:.$AC$23];7;FALSE());&quot;&quot;)" office:value-type="float" office:value="0" calcext:value-type="float">
            <text:p>0</text:p>
          </table:table-cell>
          <table:table-cell table:style-name="ce241" table:formula="of:=IF([.B12]&lt;&gt;&quot;&quot;;VLOOKUP([.$C12];[$Impostazioni.$C$4:.$AC$23];8;FALSE());&quot;&quot;)" office:value-type="float" office:value="0" calcext:value-type="float">
            <text:p>0</text:p>
          </table:table-cell>
          <table:table-cell table:style-name="ce241" table:formula="of:=IF([.B12]&lt;&gt;&quot;&quot;;VLOOKUP([.$C12];[$Impostazioni.$C$4:.$AC$23];9;FALSE());&quot;&quot;)" office:value-type="float" office:value="0" calcext:value-type="float">
            <text:p>0</text:p>
          </table:table-cell>
          <table:table-cell table:style-name="ce241" table:formula="of:=IF([.B12]&lt;&gt;&quot;&quot;;VLOOKUP([.$C12];[$Impostazioni.$C$4:.$AC$23];10;FALSE());&quot;&quot;)" office:value-type="float" office:value="0" calcext:value-type="float">
            <text:p>0</text:p>
          </table:table-cell>
          <table:table-cell table:style-name="ce241" table:formula="of:=([.L12]+[.M12])" office:value-type="float" office:value="0" calcext:value-type="float">
            <text:p>0</text:p>
          </table:table-cell>
          <table:table-cell table:style-name="ce241" table:formula="of:=IF([.B12]&lt;&gt;&quot;&quot;;VLOOKUP([.$C12];[$Impostazioni.$C$4:.$AC$23];13;FALSE());&quot;&quot;)" office:value-type="float" office:value="0" calcext:value-type="float">
            <text:p>0</text:p>
          </table:table-cell>
          <table:table-cell table:style-name="ce241" table:formula="of:=IF([.B12]&lt;&gt;&quot;&quot;;VLOOKUP([.$C12];[$Impostazioni.$C$4:.$AC$23];15;FALSE());&quot;&quot;)" office:value-type="float" office:value="0" calcext:value-type="float">
            <text:p>0</text:p>
          </table:table-cell>
          <table:table-cell table:style-name="ce241" table:formula="of:=IF([.B12]&lt;&gt;&quot;&quot;;VLOOKUP([.$C12];[$Impostazioni.$C$4:.$AC$23];16;FALSE());&quot;&quot;)" office:value-type="float" office:value="0" calcext:value-type="float">
            <text:p>0</text:p>
          </table:table-cell>
          <table:table-cell table:style-name="ce241" table:formula="of:=IF([.B12]&lt;&gt;&quot;&quot;;VLOOKUP([.$C12];[$Impostazioni.$C$4:.$AC$23];17;FALSE());&quot;&quot;)" office:value-type="float" office:value="0" calcext:value-type="float">
            <text:p>0</text:p>
          </table:table-cell>
          <table:table-cell table:style-name="ce241" table:formula="of:=IF([.B12]&lt;&gt;&quot;&quot;;VLOOKUP([.$C12];[$Impostazioni.$C$4:.$AC$23];18;FALSE());&quot;&quot;)" office:value-type="float" office:value="0" calcext:value-type="float">
            <text:p>0</text:p>
          </table:table-cell>
          <table:table-cell table:style-name="ce241" table:formula="of:=([.R12]+[.S12])" office:value-type="float" office:value="0" calcext:value-type="float">
            <text:p>0</text:p>
          </table:table-cell>
          <table:table-cell table:style-name="ce241" table:formula="of:=IF([.B12]&lt;&gt;&quot;&quot;;VLOOKUP([.$C12];[$Impostazioni.$C$4:.$AC$23];21;FALSE());&quot;&quot;)" office:value-type="float" office:value="0" calcext:value-type="float">
            <text:p>0</text:p>
          </table:table-cell>
          <table:table-cell table:style-name="ce241" table:formula="of:=IF([.B12]&lt;&gt;&quot;&quot;;VLOOKUP([.$C12];[$Impostazioni.$C$4:.$AC$23];23;FALSE());&quot;&quot;)" office:value-type="float" office:value="0" calcext:value-type="float">
            <text:p>0</text:p>
          </table:table-cell>
          <table:table-cell table:style-name="ce241" table:formula="of:=IF([.B12]&lt;&gt;&quot;&quot;;VLOOKUP([.$C12];[$Impostazioni.$C$4:.$AC$23];24;FALSE());&quot;&quot;)" office:value-type="float" office:value="0" calcext:value-type="float">
            <text:p>0</text:p>
          </table:table-cell>
          <table:table-cell table:style-name="ce241" table:formula="of:=IF([.B12]&lt;&gt;&quot;&quot;;VLOOKUP([.$C12];[$Impostazioni.$C$4:.$AC$23];25;FALSE());&quot;&quot;)" office:value-type="float" office:value="0" calcext:value-type="float">
            <text:p>0</text:p>
          </table:table-cell>
          <table:table-cell table:style-name="ce241" table:formula="of:=IF([.B12]&lt;&gt;&quot;&quot;;VLOOKUP([.$C12];[$Impostazioni.$C$4:.$AC$23];26;FALSE());&quot;&quot;)" office:value-type="float" office:value="0" calcext:value-type="float">
            <text:p>0</text:p>
          </table:table-cell>
          <table:table-cell table:number-columns-repeated="1002"/>
        </table:table-row>
        <table:table-row table:style-name="ro12">
          <table:table-cell/>
          <table:table-cell table:style-name="ce218" table:formula="of:=IF([.B12]&lt;&gt;&quot;&quot;;IF([.B12]=[$'Setup iniziale'.$B$2];&quot;&quot;;[.B12]+1);&quot;&quot;)" office:value-type="float" office:value="8" calcext:value-type="float">
            <text:p>8</text:p>
          </table:table-cell>
          <table:table-cell table:style-name="ce230" table:formula="of:=['Tabella Campionato'.C13]" office:value-type="string" office:string-value="Santa Croce" calcext:value-type="string">
            <text:p>Santa Croce</text:p>
          </table:table-cell>
          <table:table-cell table:style-name="ce236" table:formula="of:=VLOOKUP([.$C13];[$Impostazioni.$C$4:.$AC$23];11;FALSE())" office:value-type="float" office:value="0" calcext:value-type="float">
            <text:p>0</text:p>
          </table:table-cell>
          <table:table-cell table:style-name="ce239" table:formula="of:=([.F13]+[.G13])" office:value-type="float" office:value="0" calcext:value-type="float">
            <text:p>0</text:p>
          </table:table-cell>
          <table:table-cell table:style-name="ce239" table:formula="of:=IF([.B13]&lt;&gt;&quot;&quot;;VLOOKUP([.$C13];[$Impostazioni.$C$4:.$AC$23];5;FALSE());&quot;&quot;)" office:value-type="float" office:value="0" calcext:value-type="float">
            <text:p>0</text:p>
          </table:table-cell>
          <table:table-cell table:style-name="ce239" table:formula="of:=IF([.B13]&lt;&gt;&quot;&quot;;VLOOKUP([.$C13];[$Impostazioni.$C$4:.$AC$23];7;FALSE());&quot;&quot;)" office:value-type="float" office:value="0" calcext:value-type="float">
            <text:p>0</text:p>
          </table:table-cell>
          <table:table-cell table:style-name="ce239" table:formula="of:=IF([.B13]&lt;&gt;&quot;&quot;;VLOOKUP([.$C13];[$Impostazioni.$C$4:.$AC$23];8;FALSE());&quot;&quot;)" office:value-type="float" office:value="0" calcext:value-type="float">
            <text:p>0</text:p>
          </table:table-cell>
          <table:table-cell table:style-name="ce239" table:formula="of:=IF([.B13]&lt;&gt;&quot;&quot;;VLOOKUP([.$C13];[$Impostazioni.$C$4:.$AC$23];9;FALSE());&quot;&quot;)" office:value-type="float" office:value="0" calcext:value-type="float">
            <text:p>0</text:p>
          </table:table-cell>
          <table:table-cell table:style-name="ce239" table:formula="of:=IF([.B13]&lt;&gt;&quot;&quot;;VLOOKUP([.$C13];[$Impostazioni.$C$4:.$AC$23];10;FALSE());&quot;&quot;)" office:value-type="float" office:value="0" calcext:value-type="float">
            <text:p>0</text:p>
          </table:table-cell>
          <table:table-cell table:style-name="ce239" table:formula="of:=([.L13]+[.M13])" office:value-type="float" office:value="0" calcext:value-type="float">
            <text:p>0</text:p>
          </table:table-cell>
          <table:table-cell table:style-name="ce239" table:formula="of:=IF([.B13]&lt;&gt;&quot;&quot;;VLOOKUP([.$C13];[$Impostazioni.$C$4:.$AC$23];13;FALSE());&quot;&quot;)" office:value-type="float" office:value="0" calcext:value-type="float">
            <text:p>0</text:p>
          </table:table-cell>
          <table:table-cell table:style-name="ce239" table:formula="of:=IF([.B13]&lt;&gt;&quot;&quot;;VLOOKUP([.$C13];[$Impostazioni.$C$4:.$AC$23];15;FALSE());&quot;&quot;)" office:value-type="float" office:value="0" calcext:value-type="float">
            <text:p>0</text:p>
          </table:table-cell>
          <table:table-cell table:style-name="ce239" table:formula="of:=IF([.B13]&lt;&gt;&quot;&quot;;VLOOKUP([.$C13];[$Impostazioni.$C$4:.$AC$23];16;FALSE());&quot;&quot;)" office:value-type="float" office:value="0" calcext:value-type="float">
            <text:p>0</text:p>
          </table:table-cell>
          <table:table-cell table:style-name="ce239" table:formula="of:=IF([.B13]&lt;&gt;&quot;&quot;;VLOOKUP([.$C13];[$Impostazioni.$C$4:.$AC$23];17;FALSE());&quot;&quot;)" office:value-type="float" office:value="0" calcext:value-type="float">
            <text:p>0</text:p>
          </table:table-cell>
          <table:table-cell table:style-name="ce239" table:formula="of:=IF([.B13]&lt;&gt;&quot;&quot;;VLOOKUP([.$C13];[$Impostazioni.$C$4:.$AC$23];18;FALSE());&quot;&quot;)" office:value-type="float" office:value="0" calcext:value-type="float">
            <text:p>0</text:p>
          </table:table-cell>
          <table:table-cell table:style-name="ce239" table:formula="of:=([.R13]+[.S13])" office:value-type="float" office:value="0" calcext:value-type="float">
            <text:p>0</text:p>
          </table:table-cell>
          <table:table-cell table:style-name="ce239" table:formula="of:=IF([.B13]&lt;&gt;&quot;&quot;;VLOOKUP([.$C13];[$Impostazioni.$C$4:.$AC$23];21;FALSE());&quot;&quot;)" office:value-type="float" office:value="0" calcext:value-type="float">
            <text:p>0</text:p>
          </table:table-cell>
          <table:table-cell table:style-name="ce239" table:formula="of:=IF([.B13]&lt;&gt;&quot;&quot;;VLOOKUP([.$C13];[$Impostazioni.$C$4:.$AC$23];23;FALSE());&quot;&quot;)" office:value-type="float" office:value="0" calcext:value-type="float">
            <text:p>0</text:p>
          </table:table-cell>
          <table:table-cell table:style-name="ce239" table:formula="of:=IF([.B13]&lt;&gt;&quot;&quot;;VLOOKUP([.$C13];[$Impostazioni.$C$4:.$AC$23];24;FALSE());&quot;&quot;)" office:value-type="float" office:value="0" calcext:value-type="float">
            <text:p>0</text:p>
          </table:table-cell>
          <table:table-cell table:style-name="ce239" table:formula="of:=IF([.B13]&lt;&gt;&quot;&quot;;VLOOKUP([.$C13];[$Impostazioni.$C$4:.$AC$23];25;FALSE());&quot;&quot;)" office:value-type="float" office:value="0" calcext:value-type="float">
            <text:p>0</text:p>
          </table:table-cell>
          <table:table-cell table:style-name="ce239" table:formula="of:=IF([.B13]&lt;&gt;&quot;&quot;;VLOOKUP([.$C13];[$Impostazioni.$C$4:.$AC$23];26;FALSE());&quot;&quot;)" office:value-type="float" office:value="0" calcext:value-type="float">
            <text:p>0</text:p>
          </table:table-cell>
          <table:table-cell table:number-columns-repeated="1002"/>
        </table:table-row>
        <table:table-row table:style-name="ro12">
          <table:table-cell/>
          <table:table-cell table:style-name="ce219" table:formula="of:=IF([.B13]&lt;&gt;&quot;&quot;;IF([.B13]=[$'Setup iniziale'.$B$2];&quot;&quot;;[.B13]+1);&quot;&quot;)" office:value-type="float" office:value="9" calcext:value-type="float">
            <text:p>9</text:p>
          </table:table-cell>
          <table:table-cell table:style-name="ce231" table:formula="of:=['Tabella Campionato'.C14]" office:value-type="string" office:string-value="Spadafora" calcext:value-type="string">
            <text:p>Spadafora</text:p>
          </table:table-cell>
          <table:table-cell table:style-name="ce236" table:formula="of:=VLOOKUP([.$C14];[$Impostazioni.$C$4:.$AC$23];11;FALSE())" office:value-type="float" office:value="0" calcext:value-type="float">
            <text:p>0</text:p>
          </table:table-cell>
          <table:table-cell table:style-name="ce239" table:formula="of:=([.F14]+[.G14])" office:value-type="float" office:value="0" calcext:value-type="float">
            <text:p>0</text:p>
          </table:table-cell>
          <table:table-cell table:style-name="ce239" table:formula="of:=IF([.B14]&lt;&gt;&quot;&quot;;VLOOKUP([.$C14];[$Impostazioni.$C$4:.$AC$23];5;FALSE());&quot;&quot;)" office:value-type="float" office:value="0" calcext:value-type="float">
            <text:p>0</text:p>
          </table:table-cell>
          <table:table-cell table:style-name="ce239" table:formula="of:=IF([.B14]&lt;&gt;&quot;&quot;;VLOOKUP([.$C14];[$Impostazioni.$C$4:.$AC$23];7;FALSE());&quot;&quot;)" office:value-type="float" office:value="0" calcext:value-type="float">
            <text:p>0</text:p>
          </table:table-cell>
          <table:table-cell table:style-name="ce239" table:formula="of:=IF([.B14]&lt;&gt;&quot;&quot;;VLOOKUP([.$C14];[$Impostazioni.$C$4:.$AC$23];8;FALSE());&quot;&quot;)" office:value-type="float" office:value="0" calcext:value-type="float">
            <text:p>0</text:p>
          </table:table-cell>
          <table:table-cell table:style-name="ce239" table:formula="of:=IF([.B14]&lt;&gt;&quot;&quot;;VLOOKUP([.$C14];[$Impostazioni.$C$4:.$AC$23];9;FALSE());&quot;&quot;)" office:value-type="float" office:value="0" calcext:value-type="float">
            <text:p>0</text:p>
          </table:table-cell>
          <table:table-cell table:style-name="ce239" table:formula="of:=IF([.B14]&lt;&gt;&quot;&quot;;VLOOKUP([.$C14];[$Impostazioni.$C$4:.$AC$23];10;FALSE());&quot;&quot;)" office:value-type="float" office:value="0" calcext:value-type="float">
            <text:p>0</text:p>
          </table:table-cell>
          <table:table-cell table:style-name="ce239" table:formula="of:=([.L14]+[.M14])" office:value-type="float" office:value="0" calcext:value-type="float">
            <text:p>0</text:p>
          </table:table-cell>
          <table:table-cell table:style-name="ce239" table:formula="of:=IF([.B14]&lt;&gt;&quot;&quot;;VLOOKUP([.$C14];[$Impostazioni.$C$4:.$AC$23];13;FALSE());&quot;&quot;)" office:value-type="float" office:value="0" calcext:value-type="float">
            <text:p>0</text:p>
          </table:table-cell>
          <table:table-cell table:style-name="ce239" table:formula="of:=IF([.B14]&lt;&gt;&quot;&quot;;VLOOKUP([.$C14];[$Impostazioni.$C$4:.$AC$23];15;FALSE());&quot;&quot;)" office:value-type="float" office:value="0" calcext:value-type="float">
            <text:p>0</text:p>
          </table:table-cell>
          <table:table-cell table:style-name="ce239" table:formula="of:=IF([.B14]&lt;&gt;&quot;&quot;;VLOOKUP([.$C14];[$Impostazioni.$C$4:.$AC$23];16;FALSE());&quot;&quot;)" office:value-type="float" office:value="0" calcext:value-type="float">
            <text:p>0</text:p>
          </table:table-cell>
          <table:table-cell table:style-name="ce239" table:formula="of:=IF([.B14]&lt;&gt;&quot;&quot;;VLOOKUP([.$C14];[$Impostazioni.$C$4:.$AC$23];17;FALSE());&quot;&quot;)" office:value-type="float" office:value="0" calcext:value-type="float">
            <text:p>0</text:p>
          </table:table-cell>
          <table:table-cell table:style-name="ce242" table:formula="of:=IF([.B14]&lt;&gt;&quot;&quot;;VLOOKUP([.$C14];[$Impostazioni.$C$4:.$AC$23];18;FALSE());&quot;&quot;)" office:value-type="float" office:value="0" calcext:value-type="float">
            <text:p>0</text:p>
          </table:table-cell>
          <table:table-cell table:style-name="ce239" table:formula="of:=([.R14]+[.S14])" office:value-type="float" office:value="0" calcext:value-type="float">
            <text:p>0</text:p>
          </table:table-cell>
          <table:table-cell table:style-name="ce239" table:formula="of:=IF([.B14]&lt;&gt;&quot;&quot;;VLOOKUP([.$C14];[$Impostazioni.$C$4:.$AC$23];21;FALSE());&quot;&quot;)" office:value-type="float" office:value="0" calcext:value-type="float">
            <text:p>0</text:p>
          </table:table-cell>
          <table:table-cell table:style-name="ce239" table:formula="of:=IF([.B14]&lt;&gt;&quot;&quot;;VLOOKUP([.$C14];[$Impostazioni.$C$4:.$AC$23];23;FALSE());&quot;&quot;)" office:value-type="float" office:value="0" calcext:value-type="float">
            <text:p>0</text:p>
          </table:table-cell>
          <table:table-cell table:style-name="ce239" table:formula="of:=IF([.B14]&lt;&gt;&quot;&quot;;VLOOKUP([.$C14];[$Impostazioni.$C$4:.$AC$23];24;FALSE());&quot;&quot;)" office:value-type="float" office:value="0" calcext:value-type="float">
            <text:p>0</text:p>
          </table:table-cell>
          <table:table-cell table:style-name="ce239" table:formula="of:=IF([.B14]&lt;&gt;&quot;&quot;;VLOOKUP([.$C14];[$Impostazioni.$C$4:.$AC$23];25;FALSE());&quot;&quot;)" office:value-type="float" office:value="0" calcext:value-type="float">
            <text:p>0</text:p>
          </table:table-cell>
          <table:table-cell table:style-name="ce239" table:formula="of:=IF([.B14]&lt;&gt;&quot;&quot;;VLOOKUP([.$C14];[$Impostazioni.$C$4:.$AC$23];26;FALSE());&quot;&quot;)" office:value-type="float" office:value="0" calcext:value-type="float">
            <text:p>0</text:p>
          </table:table-cell>
          <table:table-cell table:number-columns-repeated="1002"/>
        </table:table-row>
        <table:table-row table:style-name="ro12">
          <table:table-cell/>
          <table:table-cell table:style-name="ce220" table:formula="of:=IF([.B14]&lt;&gt;&quot;&quot;;IF([.B14]=[$'Setup iniziale'.$B$2];&quot;&quot;;[.B14]+1);&quot;&quot;)" office:value-type="float" office:value="10" calcext:value-type="float">
            <text:p>10</text:p>
          </table:table-cell>
          <table:table-cell table:style-name="ce232" table:formula="of:=['Tabella Campionato'.C15]" office:value-type="string" office:string-value="Cus CT" calcext:value-type="string">
            <text:p>Cus CT</text:p>
          </table:table-cell>
          <table:table-cell table:style-name="ce236" table:formula="of:=VLOOKUP([.$C15];[$Impostazioni.$C$4:.$AC$23];11;FALSE())" office:value-type="float" office:value="0" calcext:value-type="float">
            <text:p>0</text:p>
          </table:table-cell>
          <table:table-cell table:style-name="ce239" table:formula="of:=([.F15]+[.G15])" office:value-type="float" office:value="0" calcext:value-type="float">
            <text:p>0</text:p>
          </table:table-cell>
          <table:table-cell table:style-name="ce239" table:formula="of:=IF([.B15]&lt;&gt;&quot;&quot;;VLOOKUP([.$C15];[$Impostazioni.$C$4:.$AC$23];5;FALSE());&quot;&quot;)" office:value-type="float" office:value="0" calcext:value-type="float">
            <text:p>0</text:p>
          </table:table-cell>
          <table:table-cell table:style-name="ce239" table:formula="of:=IF([.B15]&lt;&gt;&quot;&quot;;VLOOKUP([.$C15];[$Impostazioni.$C$4:.$AC$23];7;FALSE());&quot;&quot;)" office:value-type="float" office:value="0" calcext:value-type="float">
            <text:p>0</text:p>
          </table:table-cell>
          <table:table-cell table:style-name="ce239" table:formula="of:=IF([.B15]&lt;&gt;&quot;&quot;;VLOOKUP([.$C15];[$Impostazioni.$C$4:.$AC$23];8;FALSE());&quot;&quot;)" office:value-type="float" office:value="0" calcext:value-type="float">
            <text:p>0</text:p>
          </table:table-cell>
          <table:table-cell table:style-name="ce239" table:formula="of:=IF([.B15]&lt;&gt;&quot;&quot;;VLOOKUP([.$C15];[$Impostazioni.$C$4:.$AC$23];9;FALSE());&quot;&quot;)" office:value-type="float" office:value="0" calcext:value-type="float">
            <text:p>0</text:p>
          </table:table-cell>
          <table:table-cell table:style-name="ce239" table:formula="of:=IF([.B15]&lt;&gt;&quot;&quot;;VLOOKUP([.$C15];[$Impostazioni.$C$4:.$AC$23];10;FALSE());&quot;&quot;)" office:value-type="float" office:value="0" calcext:value-type="float">
            <text:p>0</text:p>
          </table:table-cell>
          <table:table-cell table:style-name="ce239" table:formula="of:=([.L15]+[.M15])" office:value-type="float" office:value="0" calcext:value-type="float">
            <text:p>0</text:p>
          </table:table-cell>
          <table:table-cell table:style-name="ce239" table:formula="of:=IF([.B15]&lt;&gt;&quot;&quot;;VLOOKUP([.$C15];[$Impostazioni.$C$4:.$AC$23];13;FALSE());&quot;&quot;)" office:value-type="float" office:value="0" calcext:value-type="float">
            <text:p>0</text:p>
          </table:table-cell>
          <table:table-cell table:style-name="ce239" table:formula="of:=IF([.B15]&lt;&gt;&quot;&quot;;VLOOKUP([.$C15];[$Impostazioni.$C$4:.$AC$23];15;FALSE());&quot;&quot;)" office:value-type="float" office:value="0" calcext:value-type="float">
            <text:p>0</text:p>
          </table:table-cell>
          <table:table-cell table:style-name="ce239" table:formula="of:=IF([.B15]&lt;&gt;&quot;&quot;;VLOOKUP([.$C15];[$Impostazioni.$C$4:.$AC$23];16;FALSE());&quot;&quot;)" office:value-type="float" office:value="0" calcext:value-type="float">
            <text:p>0</text:p>
          </table:table-cell>
          <table:table-cell table:style-name="ce239" table:formula="of:=IF([.B15]&lt;&gt;&quot;&quot;;VLOOKUP([.$C15];[$Impostazioni.$C$4:.$AC$23];17;FALSE());&quot;&quot;)" office:value-type="float" office:value="0" calcext:value-type="float">
            <text:p>0</text:p>
          </table:table-cell>
          <table:table-cell table:style-name="ce239" table:formula="of:=IF([.B15]&lt;&gt;&quot;&quot;;VLOOKUP([.$C15];[$Impostazioni.$C$4:.$AC$23];18;FALSE());&quot;&quot;)" office:value-type="float" office:value="0" calcext:value-type="float">
            <text:p>0</text:p>
          </table:table-cell>
          <table:table-cell table:style-name="ce239" table:formula="of:=([.R15]+[.S15])" office:value-type="float" office:value="0" calcext:value-type="float">
            <text:p>0</text:p>
          </table:table-cell>
          <table:table-cell table:style-name="ce239" table:formula="of:=IF([.B15]&lt;&gt;&quot;&quot;;VLOOKUP([.$C15];[$Impostazioni.$C$4:.$AC$23];21;FALSE());&quot;&quot;)" office:value-type="float" office:value="0" calcext:value-type="float">
            <text:p>0</text:p>
          </table:table-cell>
          <table:table-cell table:style-name="ce239" table:formula="of:=IF([.B15]&lt;&gt;&quot;&quot;;VLOOKUP([.$C15];[$Impostazioni.$C$4:.$AC$23];23;FALSE());&quot;&quot;)" office:value-type="float" office:value="0" calcext:value-type="float">
            <text:p>0</text:p>
          </table:table-cell>
          <table:table-cell table:style-name="ce239" table:formula="of:=IF([.B15]&lt;&gt;&quot;&quot;;VLOOKUP([.$C15];[$Impostazioni.$C$4:.$AC$23];24;FALSE());&quot;&quot;)" office:value-type="float" office:value="0" calcext:value-type="float">
            <text:p>0</text:p>
          </table:table-cell>
          <table:table-cell table:style-name="ce239" table:formula="of:=IF([.B15]&lt;&gt;&quot;&quot;;VLOOKUP([.$C15];[$Impostazioni.$C$4:.$AC$23];25;FALSE());&quot;&quot;)" office:value-type="float" office:value="0" calcext:value-type="float">
            <text:p>0</text:p>
          </table:table-cell>
          <table:table-cell table:style-name="ce239" table:formula="of:=IF([.B15]&lt;&gt;&quot;&quot;;VLOOKUP([.$C15];[$Impostazioni.$C$4:.$AC$23];26;FALSE());&quot;&quot;)" office:value-type="float" office:value="0" calcext:value-type="float">
            <text:p>0</text:p>
          </table:table-cell>
          <table:table-cell table:number-columns-repeated="1002"/>
        </table:table-row>
        <table:table-row table:style-name="ro12">
          <table:table-cell/>
          <table:table-cell table:style-name="ce221" table:formula="of:=IF([.B15]&lt;&gt;&quot;&quot;;IF([.B15]=[$'Setup iniziale'.$B$2];&quot;&quot;;[.B15]+1);&quot;&quot;)" office:value-type="float" office:value="11" calcext:value-type="float">
            <text:p>11</text:p>
          </table:table-cell>
          <table:table-cell table:style-name="ce233" table:formula="of:=['Tabella Campionato'.C16]" office:value-type="string" office:string-value="Marsala" calcext:value-type="string">
            <text:p>Marsala</text:p>
          </table:table-cell>
          <table:table-cell table:style-name="ce236" table:formula="of:=VLOOKUP([.$C16];[$Impostazioni.$C$4:.$AC$23];11;FALSE())" office:value-type="float" office:value="0" calcext:value-type="float">
            <text:p>0</text:p>
          </table:table-cell>
          <table:table-cell table:style-name="ce239" table:formula="of:=([.F16]+[.G16])" office:value-type="float" office:value="0" calcext:value-type="float">
            <text:p>0</text:p>
          </table:table-cell>
          <table:table-cell table:style-name="ce239" table:formula="of:=IF([.B16]&lt;&gt;&quot;&quot;;VLOOKUP([.$C16];[$Impostazioni.$C$4:.$AC$23];5;FALSE());&quot;&quot;)" office:value-type="float" office:value="0" calcext:value-type="float">
            <text:p>0</text:p>
          </table:table-cell>
          <table:table-cell table:style-name="ce239" table:formula="of:=IF([.B16]&lt;&gt;&quot;&quot;;VLOOKUP([.$C16];[$Impostazioni.$C$4:.$AC$23];7;FALSE());&quot;&quot;)" office:value-type="float" office:value="0" calcext:value-type="float">
            <text:p>0</text:p>
          </table:table-cell>
          <table:table-cell table:style-name="ce239" table:formula="of:=IF([.B16]&lt;&gt;&quot;&quot;;VLOOKUP([.$C16];[$Impostazioni.$C$4:.$AC$23];8;FALSE());&quot;&quot;)" office:value-type="float" office:value="0" calcext:value-type="float">
            <text:p>0</text:p>
          </table:table-cell>
          <table:table-cell table:style-name="ce239" table:formula="of:=IF([.B16]&lt;&gt;&quot;&quot;;VLOOKUP([.$C16];[$Impostazioni.$C$4:.$AC$23];9;FALSE());&quot;&quot;)" office:value-type="float" office:value="0" calcext:value-type="float">
            <text:p>0</text:p>
          </table:table-cell>
          <table:table-cell table:style-name="ce239" table:formula="of:=IF([.B16]&lt;&gt;&quot;&quot;;VLOOKUP([.$C16];[$Impostazioni.$C$4:.$AC$23];10;FALSE());&quot;&quot;)" office:value-type="float" office:value="0" calcext:value-type="float">
            <text:p>0</text:p>
          </table:table-cell>
          <table:table-cell table:style-name="ce239" table:formula="of:=([.L16]+[.M16])" office:value-type="float" office:value="0" calcext:value-type="float">
            <text:p>0</text:p>
          </table:table-cell>
          <table:table-cell table:style-name="ce239" table:formula="of:=IF([.B16]&lt;&gt;&quot;&quot;;VLOOKUP([.$C16];[$Impostazioni.$C$4:.$AC$23];13;FALSE());&quot;&quot;)" office:value-type="float" office:value="0" calcext:value-type="float">
            <text:p>0</text:p>
          </table:table-cell>
          <table:table-cell table:style-name="ce239" table:formula="of:=IF([.B16]&lt;&gt;&quot;&quot;;VLOOKUP([.$C16];[$Impostazioni.$C$4:.$AC$23];15;FALSE());&quot;&quot;)" office:value-type="float" office:value="0" calcext:value-type="float">
            <text:p>0</text:p>
          </table:table-cell>
          <table:table-cell table:style-name="ce239" table:formula="of:=IF([.B16]&lt;&gt;&quot;&quot;;VLOOKUP([.$C16];[$Impostazioni.$C$4:.$AC$23];16;FALSE());&quot;&quot;)" office:value-type="float" office:value="0" calcext:value-type="float">
            <text:p>0</text:p>
          </table:table-cell>
          <table:table-cell table:style-name="ce239" table:formula="of:=IF([.B16]&lt;&gt;&quot;&quot;;VLOOKUP([.$C16];[$Impostazioni.$C$4:.$AC$23];17;FALSE());&quot;&quot;)" office:value-type="float" office:value="0" calcext:value-type="float">
            <text:p>0</text:p>
          </table:table-cell>
          <table:table-cell table:style-name="ce239" table:formula="of:=IF([.B16]&lt;&gt;&quot;&quot;;VLOOKUP([.$C16];[$Impostazioni.$C$4:.$AC$23];18;FALSE());&quot;&quot;)" office:value-type="float" office:value="0" calcext:value-type="float">
            <text:p>0</text:p>
          </table:table-cell>
          <table:table-cell table:style-name="ce239" table:formula="of:=([.R16]+[.S16])" office:value-type="float" office:value="0" calcext:value-type="float">
            <text:p>0</text:p>
          </table:table-cell>
          <table:table-cell table:style-name="ce239" table:formula="of:=IF([.B16]&lt;&gt;&quot;&quot;;VLOOKUP([.$C16];[$Impostazioni.$C$4:.$AC$23];21;FALSE());&quot;&quot;)" office:value-type="float" office:value="0" calcext:value-type="float">
            <text:p>0</text:p>
          </table:table-cell>
          <table:table-cell table:style-name="ce239" table:formula="of:=IF([.B16]&lt;&gt;&quot;&quot;;VLOOKUP([.$C16];[$Impostazioni.$C$4:.$AC$23];23;FALSE());&quot;&quot;)" office:value-type="float" office:value="0" calcext:value-type="float">
            <text:p>0</text:p>
          </table:table-cell>
          <table:table-cell table:style-name="ce239" table:formula="of:=IF([.B16]&lt;&gt;&quot;&quot;;VLOOKUP([.$C16];[$Impostazioni.$C$4:.$AC$23];24;FALSE());&quot;&quot;)" office:value-type="float" office:value="0" calcext:value-type="float">
            <text:p>0</text:p>
          </table:table-cell>
          <table:table-cell table:style-name="ce239" table:formula="of:=IF([.B16]&lt;&gt;&quot;&quot;;VLOOKUP([.$C16];[$Impostazioni.$C$4:.$AC$23];25;FALSE());&quot;&quot;)" office:value-type="float" office:value="0" calcext:value-type="float">
            <text:p>0</text:p>
          </table:table-cell>
          <table:table-cell table:style-name="ce239" table:formula="of:=IF([.B16]&lt;&gt;&quot;&quot;;VLOOKUP([.$C16];[$Impostazioni.$C$4:.$AC$23];26;FALSE());&quot;&quot;)" office:value-type="float" office:value="0" calcext:value-type="float">
            <text:p>0</text:p>
          </table:table-cell>
          <table:table-cell table:number-columns-repeated="1002"/>
        </table:table-row>
        <table:table-row table:style-name="ro12">
          <table:table-cell/>
          <table:table-cell table:style-name="ce222" table:formula="of:=IF([.B16]&lt;&gt;&quot;&quot;;IF([.B16]=[$'Setup iniziale'.$B$2];&quot;&quot;;[.B16]+1);&quot;&quot;)" office:value-type="float" office:value="12" calcext:value-type="float">
            <text:p>12</text:p>
          </table:table-cell>
          <table:table-cell table:style-name="ce234" table:formula="of:=['Tabella Campionato'.C17]" office:value-type="string" office:string-value="Agatirno" calcext:value-type="string">
            <text:p>Agatirno</text:p>
          </table:table-cell>
          <table:table-cell table:style-name="ce236" table:formula="of:=VLOOKUP([.$C17];[$Impostazioni.$C$4:.$AC$23];11;FALSE())" office:value-type="float" office:value="0" calcext:value-type="float">
            <text:p>0</text:p>
          </table:table-cell>
          <table:table-cell table:style-name="ce239" table:formula="of:=([.F17]+[.G17])" office:value-type="float" office:value="0" calcext:value-type="float">
            <text:p>0</text:p>
          </table:table-cell>
          <table:table-cell table:style-name="ce239" table:formula="of:=IF([.B17]&lt;&gt;&quot;&quot;;VLOOKUP([.$C17];[$Impostazioni.$C$4:.$AC$23];5;FALSE());&quot;&quot;)" office:value-type="float" office:value="0" calcext:value-type="float">
            <text:p>0</text:p>
          </table:table-cell>
          <table:table-cell table:style-name="ce239" table:formula="of:=IF([.B17]&lt;&gt;&quot;&quot;;VLOOKUP([.$C17];[$Impostazioni.$C$4:.$AC$23];7;FALSE());&quot;&quot;)" office:value-type="float" office:value="0" calcext:value-type="float">
            <text:p>0</text:p>
          </table:table-cell>
          <table:table-cell table:style-name="ce239" table:formula="of:=IF([.B17]&lt;&gt;&quot;&quot;;VLOOKUP([.$C17];[$Impostazioni.$C$4:.$AC$23];8;FALSE());&quot;&quot;)" office:value-type="float" office:value="0" calcext:value-type="float">
            <text:p>0</text:p>
          </table:table-cell>
          <table:table-cell table:style-name="ce239" table:formula="of:=IF([.B17]&lt;&gt;&quot;&quot;;VLOOKUP([.$C17];[$Impostazioni.$C$4:.$AC$23];9;FALSE());&quot;&quot;)" office:value-type="float" office:value="0" calcext:value-type="float">
            <text:p>0</text:p>
          </table:table-cell>
          <table:table-cell table:style-name="ce239" table:formula="of:=IF([.B17]&lt;&gt;&quot;&quot;;VLOOKUP([.$C17];[$Impostazioni.$C$4:.$AC$23];10;FALSE());&quot;&quot;)" office:value-type="float" office:value="0" calcext:value-type="float">
            <text:p>0</text:p>
          </table:table-cell>
          <table:table-cell table:style-name="ce239" table:formula="of:=([.L17]+[.M17])" office:value-type="float" office:value="0" calcext:value-type="float">
            <text:p>0</text:p>
          </table:table-cell>
          <table:table-cell table:style-name="ce239" table:formula="of:=IF([.B17]&lt;&gt;&quot;&quot;;VLOOKUP([.$C17];[$Impostazioni.$C$4:.$AC$23];13;FALSE());&quot;&quot;)" office:value-type="float" office:value="0" calcext:value-type="float">
            <text:p>0</text:p>
          </table:table-cell>
          <table:table-cell table:style-name="ce239" table:formula="of:=IF([.B17]&lt;&gt;&quot;&quot;;VLOOKUP([.$C17];[$Impostazioni.$C$4:.$AC$23];15;FALSE());&quot;&quot;)" office:value-type="float" office:value="0" calcext:value-type="float">
            <text:p>0</text:p>
          </table:table-cell>
          <table:table-cell table:style-name="ce239" table:formula="of:=IF([.B17]&lt;&gt;&quot;&quot;;VLOOKUP([.$C17];[$Impostazioni.$C$4:.$AC$23];16;FALSE());&quot;&quot;)" office:value-type="float" office:value="0" calcext:value-type="float">
            <text:p>0</text:p>
          </table:table-cell>
          <table:table-cell table:style-name="ce239" table:formula="of:=IF([.B17]&lt;&gt;&quot;&quot;;VLOOKUP([.$C17];[$Impostazioni.$C$4:.$AC$23];17;FALSE());&quot;&quot;)" office:value-type="float" office:value="0" calcext:value-type="float">
            <text:p>0</text:p>
          </table:table-cell>
          <table:table-cell table:style-name="ce239" table:formula="of:=IF([.B17]&lt;&gt;&quot;&quot;;VLOOKUP([.$C17];[$Impostazioni.$C$4:.$AC$23];18;FALSE());&quot;&quot;)" office:value-type="float" office:value="0" calcext:value-type="float">
            <text:p>0</text:p>
          </table:table-cell>
          <table:table-cell table:style-name="ce239" table:formula="of:=([.R17]+[.S17])" office:value-type="float" office:value="0" calcext:value-type="float">
            <text:p>0</text:p>
          </table:table-cell>
          <table:table-cell table:style-name="ce239" table:formula="of:=IF([.B17]&lt;&gt;&quot;&quot;;VLOOKUP([.$C17];[$Impostazioni.$C$4:.$AC$23];21;FALSE());&quot;&quot;)" office:value-type="float" office:value="0" calcext:value-type="float">
            <text:p>0</text:p>
          </table:table-cell>
          <table:table-cell table:style-name="ce239" table:formula="of:=IF([.B17]&lt;&gt;&quot;&quot;;VLOOKUP([.$C17];[$Impostazioni.$C$4:.$AC$23];23;FALSE());&quot;&quot;)" office:value-type="float" office:value="0" calcext:value-type="float">
            <text:p>0</text:p>
          </table:table-cell>
          <table:table-cell table:style-name="ce239" table:formula="of:=IF([.B17]&lt;&gt;&quot;&quot;;VLOOKUP([.$C17];[$Impostazioni.$C$4:.$AC$23];24;FALSE());&quot;&quot;)" office:value-type="float" office:value="0" calcext:value-type="float">
            <text:p>0</text:p>
          </table:table-cell>
          <table:table-cell table:style-name="ce239" table:formula="of:=IF([.B17]&lt;&gt;&quot;&quot;;VLOOKUP([.$C17];[$Impostazioni.$C$4:.$AC$23];25;FALSE());&quot;&quot;)" office:value-type="float" office:value="0" calcext:value-type="float">
            <text:p>0</text:p>
          </table:table-cell>
          <table:table-cell table:style-name="ce239" table:formula="of:=IF([.B17]&lt;&gt;&quot;&quot;;VLOOKUP([.$C17];[$Impostazioni.$C$4:.$AC$23];26;FALSE());&quot;&quot;)" office:value-type="float" office:value="0" calcext:value-type="float">
            <text:p>0</text:p>
          </table:table-cell>
          <table:table-cell table:number-columns-repeated="1002"/>
        </table:table-row>
        <table:table-row table:style-name="ro12" table:number-rows-repeated="8">
          <table:table-cell table:number-columns-repeated="1024"/>
        </table:table-row>
        <table:table-row table:style-name="ro12">
          <table:table-cell table:number-columns-repeated="7"/>
          <table:table-cell table:style-name="ce46"/>
          <table:table-cell table:number-columns-repeated="1016"/>
        </table:table-row>
        <table:table-row table:style-name="ro12" table:number-rows-repeated="65501">
          <table:table-cell table:number-columns-repeated="1024"/>
        </table:table-row>
        <table:table-row table:style-name="ro12">
          <table:table-cell table:number-columns-repeated="1024"/>
        </table:table-row>
        <calcext:conditional-formats>
          <calcext:conditional-format calcext:target-range-address="'Classifica-colore'.B6:'Classifica-colore'.B6">
            <calcext:condition calcext:apply-style-name="Excel_CondFormat_2_2_1" calcext:value="formula-is(['Classifica-colore'.$B$6]&lt;&gt;&quot;&quot;)" calcext:base-cell-address="'Classifica-colore'.B6"/>
          </calcext:conditional-format>
          <calcext:conditional-format calcext:target-range-address="'Classifica-colore'.C6:'Classifica-colore'.C6 'Classifica-colore'.D14:'Classifica-colore'.O14 'Classifica-colore'.D13:'Classifica-colore'.V13 'Classifica-colore'.D15:'Classifica-colore'.V17 'Classifica-colore'.Q14:'Classifica-colore'.V14 'Classifica-colore'.D6:'Classifica-colore'.V10 'Classifica-colore'.B7:'Classifica-colore'.C7">
            <calcext:condition calcext:apply-style-name="Excel_CondFormat_2_1_1" calcext:value="formula-is(['Classifica-colore'.$B6]&lt;&gt;&quot;&quot;)" calcext:base-cell-address="'Classifica-colore'.B6"/>
          </calcext:conditional-format>
          <calcext:conditional-format calcext:target-range-address="'Classifica-colore'.P14:'Classifica-colore'.P14">
            <calcext:condition calcext:apply-style-name="Excel_CondFormat_2_1_1" calcext:value="formula-is(['Classifica-colore'.$B14]&lt;&gt;&quot;&quot;)" calcext:base-cell-address="'Classifica-colore'.P14"/>
          </calcext:conditional-format>
          <calcext:conditional-format calcext:target-range-address="'Classifica-colore'.D12:'Classifica-colore'.V12">
            <calcext:condition calcext:apply-style-name="Excel_CondFormat_2_1_1" calcext:value="formula-is(['Classifica-colore'.$B12]&lt;&gt;&quot;&quot;)" calcext:base-cell-address="'Classifica-colore'.D12"/>
          </calcext:conditional-format>
          <calcext:conditional-format calcext:target-range-address="'Classifica-colore'.D11:'Classifica-colore'.D11">
            <calcext:condition calcext:apply-style-name="Excel_CondFormat_2_1_1" calcext:value="formula-is(['Classifica-colore'.$B11]&lt;&gt;&quot;&quot;)" calcext:base-cell-address="'Classifica-colore'.D11"/>
          </calcext:conditional-format>
          <calcext:conditional-format calcext:target-range-address="'Classifica-colore'.E11:'Classifica-colore'.V11">
            <calcext:condition calcext:apply-style-name="Excel_CondFormat_2_1_1" calcext:value="formula-is(['Classifica-colore'.$B11]&lt;&gt;&quot;&quot;)" calcext:base-cell-address="'Classifica-colore'.E11"/>
          </calcext:conditional-format>
          <calcext:conditional-format calcext:target-range-address="'Classifica-colore'.B8:'Classifica-colore'.B8">
            <calcext:condition calcext:apply-style-name="Excel_CondFormat_2_2_1" calcext:value="formula-is(['Classifica-colore'.$B$6]&lt;&gt;&quot;&quot;)" calcext:base-cell-address="'Classifica-colore'.B11"/>
          </calcext:conditional-format>
          <calcext:conditional-format calcext:target-range-address="'Classifica-colore'.C8:'Classifica-colore'.C8">
            <calcext:condition calcext:apply-style-name="Excel_CondFormat_2_2_1" calcext:value="formula-is(['Classifica-colore'.$B$6]&lt;&gt;&quot;&quot;)" calcext:base-cell-address="'Classifica-colore'.B11"/>
          </calcext:conditional-format>
          <calcext:conditional-format calcext:target-range-address="'Classifica-colore'.B9:'Classifica-colore'.B9">
            <calcext:condition calcext:apply-style-name="Excel_CondFormat_2_2_1" calcext:value="formula-is(['Classifica-colore'.$B$6]&lt;&gt;&quot;&quot;)" calcext:base-cell-address="'Classifica-colore'.B11"/>
          </calcext:conditional-format>
          <calcext:conditional-format calcext:target-range-address="'Classifica-colore'.C9:'Classifica-colore'.C9">
            <calcext:condition calcext:apply-style-name="Excel_CondFormat_2_2_1" calcext:value="formula-is(['Classifica-colore'.$B$6]&lt;&gt;&quot;&quot;)" calcext:base-cell-address="'Classifica-colore'.B11"/>
          </calcext:conditional-format>
          <calcext:conditional-format calcext:target-range-address="'Classifica-colore'.B10:'Classifica-colore'.B10">
            <calcext:condition calcext:apply-style-name="Excel_CondFormat_2_1_1" calcext:value="formula-is(['Classifica-colore'.$B10]&lt;&gt;&quot;&quot;)" calcext:base-cell-address="'Classifica-colore'.B10"/>
          </calcext:conditional-format>
          <calcext:conditional-format calcext:target-range-address="'Classifica-colore'.C10:'Classifica-colore'.C10">
            <calcext:condition calcext:apply-style-name="Excel_CondFormat_2_1_1" calcext:value="formula-is(['Classifica-colore'.$B10]&lt;&gt;&quot;&quot;)" calcext:base-cell-address="'Classifica-colore'.B10"/>
          </calcext:conditional-format>
          <calcext:conditional-format calcext:target-range-address="'Classifica-colore'.B11:'Classifica-colore'.B11">
            <calcext:condition calcext:apply-style-name="Excel_CondFormat_2_1_1" calcext:value="formula-is(['Classifica-colore'.$B10]&lt;&gt;&quot;&quot;)" calcext:base-cell-address="'Classifica-colore'.B10"/>
          </calcext:conditional-format>
          <calcext:conditional-format calcext:target-range-address="'Classifica-colore'.C11:'Classifica-colore'.C11">
            <calcext:condition calcext:apply-style-name="Excel_CondFormat_2_1_1" calcext:value="formula-is(['Classifica-colore'.$B10]&lt;&gt;&quot;&quot;)" calcext:base-cell-address="'Classifica-colore'.B10"/>
          </calcext:conditional-format>
          <calcext:conditional-format calcext:target-range-address="'Classifica-colore'.B12:'Classifica-colore'.B12">
            <calcext:condition calcext:apply-style-name="Excel_CondFormat_2_1_1" calcext:value="formula-is(['Classifica-colore'.$B10]&lt;&gt;&quot;&quot;)" calcext:base-cell-address="'Classifica-colore'.B10"/>
          </calcext:conditional-format>
          <calcext:conditional-format calcext:target-range-address="'Classifica-colore'.C12:'Classifica-colore'.C12">
            <calcext:condition calcext:apply-style-name="Excel_CondFormat_2_1_1" calcext:value="formula-is(['Classifica-colore'.$B10]&lt;&gt;&quot;&quot;)" calcext:base-cell-address="'Classifica-colore'.B10"/>
          </calcext:conditional-format>
          <calcext:conditional-format calcext:target-range-address="'Classifica-colore'.B13:'Classifica-colore'.B13">
            <calcext:condition calcext:apply-style-name="Excel_CondFormat_2_1_1" calcext:value="formula-is(['Classifica-colore'.$B10]&lt;&gt;&quot;&quot;)" calcext:base-cell-address="'Classifica-colore'.B10"/>
          </calcext:conditional-format>
          <calcext:conditional-format calcext:target-range-address="'Classifica-colore'.C13:'Classifica-colore'.C13">
            <calcext:condition calcext:apply-style-name="Excel_CondFormat_2_1_1" calcext:value="formula-is(['Classifica-colore'.$B10]&lt;&gt;&quot;&quot;)" calcext:base-cell-address="'Classifica-colore'.B10"/>
          </calcext:conditional-format>
          <calcext:conditional-format calcext:target-range-address="'Classifica-colore'.B14:'Classifica-colore'.B14">
            <calcext:condition calcext:apply-style-name="Excel_CondFormat_2_1_1" calcext:value="formula-is(['Classifica-colore'.$B10]&lt;&gt;&quot;&quot;)" calcext:base-cell-address="'Classifica-colore'.B10"/>
          </calcext:conditional-format>
          <calcext:conditional-format calcext:target-range-address="'Classifica-colore'.C14:'Classifica-colore'.C14">
            <calcext:condition calcext:apply-style-name="Excel_CondFormat_2_1_1" calcext:value="formula-is(['Classifica-colore'.$B10]&lt;&gt;&quot;&quot;)" calcext:base-cell-address="'Classifica-colore'.B10"/>
          </calcext:conditional-format>
          <calcext:conditional-format calcext:target-range-address="'Classifica-colore'.B15:'Classifica-colore'.B15">
            <calcext:condition calcext:apply-style-name="Excel_CondFormat_2_1_1" calcext:value="formula-is(['Classifica-colore'.$B10]&lt;&gt;&quot;&quot;)" calcext:base-cell-address="'Classifica-colore'.B10"/>
          </calcext:conditional-format>
          <calcext:conditional-format calcext:target-range-address="'Classifica-colore'.C15:'Classifica-colore'.C15">
            <calcext:condition calcext:apply-style-name="Excel_CondFormat_2_1_1" calcext:value="formula-is(['Classifica-colore'.$B10]&lt;&gt;&quot;&quot;)" calcext:base-cell-address="'Classifica-colore'.B10"/>
          </calcext:conditional-format>
          <calcext:conditional-format calcext:target-range-address="'Classifica-colore'.B16:'Classifica-colore'.B16">
            <calcext:condition calcext:apply-style-name="Excel_CondFormat_2_1_1" calcext:value="formula-is(['Classifica-colore'.$B10]&lt;&gt;&quot;&quot;)" calcext:base-cell-address="'Classifica-colore'.B10"/>
          </calcext:conditional-format>
          <calcext:conditional-format calcext:target-range-address="'Classifica-colore'.C16:'Classifica-colore'.C16">
            <calcext:condition calcext:apply-style-name="Excel_CondFormat_2_1_1" calcext:value="formula-is(['Classifica-colore'.$B10]&lt;&gt;&quot;&quot;)" calcext:base-cell-address="'Classifica-colore'.B10"/>
          </calcext:conditional-format>
          <calcext:conditional-format calcext:target-range-address="'Classifica-colore'.B17:'Classifica-colore'.B17">
            <calcext:condition calcext:apply-style-name="Excel_CondFormat_2_1_1" calcext:value="formula-is(['Classifica-colore'.$B10]&lt;&gt;&quot;&quot;)" calcext:base-cell-address="'Classifica-colore'.B10"/>
          </calcext:conditional-format>
          <calcext:conditional-format calcext:target-range-address="'Classifica-colore'.C17:'Classifica-colore'.C17">
            <calcext:condition calcext:apply-style-name="Excel_CondFormat_2_1_1" calcext:value="formula-is(['Classifica-colore'.$B10]&lt;&gt;&quot;&quot;)" calcext:base-cell-address="'Classifica-colore'.B10"/>
          </calcext:conditional-format>
        </calcext:conditional-formats>
      </table:table>
      <table:table table:name="Classifica-bianca" table:style-name="ta6">
        <office:forms form:automatic-focus="false" form:apply-design-mode="false"/>
        <table:table-column table:style-name="co10" table:default-cell-style-name="ce33"/>
        <table:table-column table:style-name="co40" table:default-cell-style-name="ce33"/>
        <table:table-column table:style-name="co12" table:default-cell-style-name="ce33"/>
        <table:table-column table:style-name="co18" table:default-cell-style-name="ce33"/>
        <table:table-column table:style-name="co41" table:number-columns-repeated="2" table:default-cell-style-name="ce33"/>
        <table:table-column table:style-name="co41" table:default-cell-style-name="ce44"/>
        <table:table-column table:style-name="co42" table:number-columns-repeated="2" table:default-cell-style-name="ce33"/>
        <table:table-column table:style-name="co41" table:number-columns-repeated="4" table:default-cell-style-name="ce33"/>
        <table:table-column table:style-name="co42" table:number-columns-repeated="2" table:default-cell-style-name="ce33"/>
        <table:table-column table:style-name="co41" table:number-columns-repeated="4" table:default-cell-style-name="ce33"/>
        <table:table-column table:style-name="co42" table:number-columns-repeated="2" table:default-cell-style-name="ce33"/>
        <table:table-column table:style-name="co41" table:default-cell-style-name="ce33"/>
        <table:table-column table:style-name="co13" table:number-columns-repeated="6" table:default-cell-style-name="ce33"/>
        <table:table-column table:style-name="co8" table:number-columns-repeated="224" table:default-cell-style-name="ce33"/>
        <table:table-column table:style-name="co9" table:number-columns-repeated="772" table:default-cell-style-name="Default"/>
        <table:table-row table:style-name="ro5">
          <table:table-cell table:number-columns-repeated="1024"/>
        </table:table-row>
        <table:table-row table:style-name="ro7">
          <table:table-cell/>
          <table:table-cell table:style-name="ce36" office:value-type="string" calcext:value-type="string">
            <text:p>C REGIONALE SICILIA GIRONE UNICO 2014-2015</text:p>
          </table:table-cell>
          <table:table-cell table:style-name="ce40" table:number-columns-repeated="4"/>
          <table:table-cell table:style-name="ce45"/>
          <table:table-cell table:style-name="ce40" table:number-columns-repeated="3"/>
          <table:table-cell table:style-name="ce48" table:number-columns-spanned="12" table:number-rows-spanned="1"/>
          <table:covered-table-cell table:number-columns-repeated="11" table:style-name="ce50"/>
          <table:table-cell table:number-columns-repeated="1002"/>
        </table:table-row>
        <table:table-row table:style-name="ro5">
          <table:table-cell table:number-columns-repeated="1024"/>
        </table:table-row>
        <table:table-row table:style-name="ro12">
          <table:table-cell table:style-name="ce34"/>
          <table:table-cell table:style-name="ce37" table:number-columns-spanned="1" table:number-rows-spanned="2"/>
          <table:table-cell table:style-name="ce223" office:value-type="string" calcext:value-type="string" table:number-columns-spanned="1" table:number-rows-spanned="2">
            <text:p>Squadra</text:p>
          </table:table-cell>
          <table:table-cell table:style-name="ce235" office:value-type="string" calcext:value-type="string" table:number-columns-spanned="1" table:number-rows-spanned="2">
            <text:p>Punti</text:p>
          </table:table-cell>
          <table:table-cell table:style-name="ce235" office:value-type="string" calcext:value-type="string" table:number-columns-spanned="6" table:number-rows-spanned="1">
            <text:p>TOTALE</text:p>
          </table:table-cell>
          <table:covered-table-cell table:number-columns-repeated="5" table:style-name="ce235"/>
          <table:table-cell table:style-name="ce235" office:value-type="string" calcext:value-type="string" table:number-columns-spanned="6" table:number-rows-spanned="1">
            <text:p>CASA</text:p>
          </table:table-cell>
          <table:covered-table-cell table:number-columns-repeated="5" table:style-name="ce235"/>
          <table:table-cell table:style-name="ce235" office:value-type="string" calcext:value-type="string" table:number-columns-spanned="6" table:number-rows-spanned="1">
            <text:p>FUORI</text:p>
          </table:table-cell>
          <table:covered-table-cell table:number-columns-repeated="5" table:style-name="ce235"/>
          <table:table-cell table:style-name="ce34" table:number-columns-repeated="997"/>
          <table:table-cell table:number-columns-repeated="5"/>
        </table:table-row>
        <table:table-row table:style-name="ro12">
          <table:table-cell table:style-name="ce35"/>
          <table:covered-table-cell table:style-name="ce37"/>
          <table:covered-table-cell table:number-columns-repeated="2" table:style-name="ce224"/>
          <table:table-cell table:style-name="ce224" office:value-type="string" calcext:value-type="string">
            <text:p>G</text:p>
          </table:table-cell>
          <table:table-cell table:style-name="ce224" office:value-type="string" calcext:value-type="string">
            <text:p>V</text:p>
          </table:table-cell>
          <table:table-cell table:style-name="ce224" office:value-type="string" calcext:value-type="string">
            <text:p>P</text:p>
          </table:table-cell>
          <table:table-cell table:style-name="ce224" office:value-type="string" calcext:value-type="string">
            <text:p>Pf</text:p>
          </table:table-cell>
          <table:table-cell table:style-name="ce224" office:value-type="string" calcext:value-type="string">
            <text:p>Ps</text:p>
          </table:table-cell>
          <table:table-cell table:style-name="ce224" office:value-type="string" calcext:value-type="string">
            <text:p>Dif</text:p>
          </table:table-cell>
          <table:table-cell table:style-name="ce224" office:value-type="string" calcext:value-type="string">
            <text:p>G</text:p>
          </table:table-cell>
          <table:table-cell table:style-name="ce224" office:value-type="string" calcext:value-type="string">
            <text:p>V</text:p>
          </table:table-cell>
          <table:table-cell table:style-name="ce224" office:value-type="string" calcext:value-type="string">
            <text:p>P</text:p>
          </table:table-cell>
          <table:table-cell table:style-name="ce224" office:value-type="string" calcext:value-type="string">
            <text:p>Pf</text:p>
          </table:table-cell>
          <table:table-cell table:style-name="ce224" office:value-type="string" calcext:value-type="string">
            <text:p>Ps</text:p>
          </table:table-cell>
          <table:table-cell table:style-name="ce224" office:value-type="string" calcext:value-type="string">
            <text:p>Dif</text:p>
          </table:table-cell>
          <table:table-cell table:style-name="ce224" office:value-type="string" calcext:value-type="string">
            <text:p>G</text:p>
          </table:table-cell>
          <table:table-cell table:style-name="ce224" office:value-type="string" calcext:value-type="string">
            <text:p>V</text:p>
          </table:table-cell>
          <table:table-cell table:style-name="ce224" office:value-type="string" calcext:value-type="string">
            <text:p>P</text:p>
          </table:table-cell>
          <table:table-cell table:style-name="ce224" office:value-type="string" calcext:value-type="string">
            <text:p>Pf</text:p>
          </table:table-cell>
          <table:table-cell table:style-name="ce224" office:value-type="string" calcext:value-type="string">
            <text:p>Ps</text:p>
          </table:table-cell>
          <table:table-cell table:style-name="ce224" office:value-type="string" calcext:value-type="string">
            <text:p>Dif</text:p>
          </table:table-cell>
          <table:table-cell table:style-name="ce35" table:number-columns-repeated="997"/>
          <table:table-cell table:number-columns-repeated="5"/>
        </table:table-row>
        <table:table-row table:style-name="ro12">
          <table:table-cell/>
          <table:table-cell table:style-name="ce243" office:value-type="float" office:value="1" calcext:value-type="float">
            <text:p>1</text:p>
          </table:table-cell>
          <table:table-cell table:style-name="ce253" table:formula="of:=['Tabella Campionato'.C6]" office:value-type="string" office:string-value="Giarre" calcext:value-type="string">
            <text:p>Giarre</text:p>
          </table:table-cell>
          <table:table-cell table:style-name="ce263" table:formula="of:=VLOOKUP([.$C6];[$Impostazioni.$C$4:.$AC$23];11;FALSE())" office:value-type="float" office:value="0" calcext:value-type="float">
            <text:p>0</text:p>
          </table:table-cell>
          <table:table-cell table:style-name="ce264" table:formula="of:=([.F6]+[.G6])" office:value-type="float" office:value="0" calcext:value-type="float">
            <text:p>0</text:p>
          </table:table-cell>
          <table:table-cell table:style-name="ce264" table:formula="of:=VLOOKUP([.$C6];[$Impostazioni.$C$4:.$AC$23];5;FALSE())" office:value-type="float" office:value="0" calcext:value-type="float">
            <text:p>0</text:p>
          </table:table-cell>
          <table:table-cell table:style-name="ce264" table:formula="of:=VLOOKUP([.$C6];[$Impostazioni.$C$4:.$AC$23];7;FALSE())" office:value-type="float" office:value="0" calcext:value-type="float">
            <text:p>0</text:p>
          </table:table-cell>
          <table:table-cell table:style-name="ce264" table:formula="of:=VLOOKUP([.$C6];[$Impostazioni.$C$4:.$AC$23];8;FALSE())" office:value-type="float" office:value="0" calcext:value-type="float">
            <text:p>0</text:p>
          </table:table-cell>
          <table:table-cell table:style-name="ce264" table:formula="of:=VLOOKUP([.$C6];[$Impostazioni.$C$4:.$AC$23];9;FALSE())" office:value-type="float" office:value="0" calcext:value-type="float">
            <text:p>0</text:p>
          </table:table-cell>
          <table:table-cell table:style-name="ce264" table:formula="of:=VLOOKUP([.$C6];[$Impostazioni.$C$4:.$AC$23];10;FALSE())" office:value-type="float" office:value="0" calcext:value-type="float">
            <text:p>0</text:p>
          </table:table-cell>
          <table:table-cell table:style-name="ce264" table:formula="of:=([.L6]+[.M6])" office:value-type="float" office:value="0" calcext:value-type="float">
            <text:p>0</text:p>
          </table:table-cell>
          <table:table-cell table:style-name="ce264" table:formula="of:=VLOOKUP([.$C6];[$Impostazioni.$C$4:.$AC$23];13;FALSE())" office:value-type="float" office:value="0" calcext:value-type="float">
            <text:p>0</text:p>
          </table:table-cell>
          <table:table-cell table:style-name="ce264" table:formula="of:=VLOOKUP([.$C6];[$Impostazioni.$C$4:.$AC$23];15;FALSE())" office:value-type="float" office:value="0" calcext:value-type="float">
            <text:p>0</text:p>
          </table:table-cell>
          <table:table-cell table:style-name="ce264" table:formula="of:=VLOOKUP([.$C6];[$Impostazioni.$C$4:.$AC$23];16;FALSE())" office:value-type="float" office:value="0" calcext:value-type="float">
            <text:p>0</text:p>
          </table:table-cell>
          <table:table-cell table:style-name="ce264" table:formula="of:=VLOOKUP([.$C6];[$Impostazioni.$C$4:.$AC$23];17;FALSE())" office:value-type="float" office:value="0" calcext:value-type="float">
            <text:p>0</text:p>
          </table:table-cell>
          <table:table-cell table:style-name="ce264" table:formula="of:=VLOOKUP([.$C6];[$Impostazioni.$C$4:.$AC$23];18;FALSE())" office:value-type="float" office:value="0" calcext:value-type="float">
            <text:p>0</text:p>
          </table:table-cell>
          <table:table-cell table:style-name="ce264" table:formula="of:=([.R6]+[.S6])" office:value-type="float" office:value="0" calcext:value-type="float">
            <text:p>0</text:p>
          </table:table-cell>
          <table:table-cell table:style-name="ce264" table:formula="of:=VLOOKUP([.$C6];[$Impostazioni.$C$4:.$AC$23];21;FALSE())" office:value-type="float" office:value="0" calcext:value-type="float">
            <text:p>0</text:p>
          </table:table-cell>
          <table:table-cell table:style-name="ce264" table:formula="of:=VLOOKUP([.$C6];[$Impostazioni.$C$4:.$AC$23];23;FALSE())" office:value-type="float" office:value="0" calcext:value-type="float">
            <text:p>0</text:p>
          </table:table-cell>
          <table:table-cell table:style-name="ce264" table:formula="of:=VLOOKUP([.$C6];[$Impostazioni.$C$4:.$AC$23];24;FALSE())" office:value-type="float" office:value="0" calcext:value-type="float">
            <text:p>0</text:p>
          </table:table-cell>
          <table:table-cell table:style-name="ce264" table:formula="of:=VLOOKUP([.$C6];[$Impostazioni.$C$4:.$AC$23];25;FALSE())" office:value-type="float" office:value="0" calcext:value-type="float">
            <text:p>0</text:p>
          </table:table-cell>
          <table:table-cell table:style-name="ce264" table:formula="of:=VLOOKUP([.$C6];[$Impostazioni.$C$4:.$AC$23];26;FALSE())" office:value-type="float" office:value="0" calcext:value-type="float">
            <text:p>0</text:p>
          </table:table-cell>
          <table:table-cell table:number-columns-repeated="1002"/>
        </table:table-row>
        <table:table-row table:style-name="ro12">
          <table:table-cell/>
          <table:table-cell table:style-name="ce244" table:formula="of:=IF([.B6]&lt;&gt;&quot;&quot;;IF([.B6]=[$'Setup iniziale'.$B$2];&quot;&quot;;[.B6]+1);&quot;&quot;)" office:value-type="float" office:value="2" calcext:value-type="float">
            <text:p>2</text:p>
          </table:table-cell>
          <table:table-cell table:style-name="ce254" table:formula="of:=['Tabella Campionato'.C7]" office:value-type="string" office:string-value="Licata" calcext:value-type="string">
            <text:p>Licata</text:p>
          </table:table-cell>
          <table:table-cell table:style-name="ce263" table:formula="of:=VLOOKUP([.$C7];[$Impostazioni.$C$4:.$AC$23];11;FALSE())" office:value-type="float" office:value="0" calcext:value-type="float">
            <text:p>0</text:p>
          </table:table-cell>
          <table:table-cell table:style-name="ce264" table:formula="of:=([.F7]+[.G7])" office:value-type="float" office:value="0" calcext:value-type="float">
            <text:p>0</text:p>
          </table:table-cell>
          <table:table-cell table:style-name="ce264" table:formula="of:=IF([.B7]&lt;&gt;&quot;&quot;;VLOOKUP([.$C7];[$Impostazioni.$C$4:.$AC$23];5;FALSE());&quot;&quot;)" office:value-type="float" office:value="0" calcext:value-type="float">
            <text:p>0</text:p>
          </table:table-cell>
          <table:table-cell table:style-name="ce264" table:formula="of:=IF([.B7]&lt;&gt;&quot;&quot;;VLOOKUP([.$C7];[$Impostazioni.$C$4:.$AC$23];7;FALSE());&quot;&quot;)" office:value-type="float" office:value="0" calcext:value-type="float">
            <text:p>0</text:p>
          </table:table-cell>
          <table:table-cell table:style-name="ce264" table:formula="of:=IF([.B7]&lt;&gt;&quot;&quot;;VLOOKUP([.$C7];[$Impostazioni.$C$4:.$AC$23];8;FALSE());&quot;&quot;)" office:value-type="float" office:value="0" calcext:value-type="float">
            <text:p>0</text:p>
          </table:table-cell>
          <table:table-cell table:style-name="ce264" table:formula="of:=IF([.B7]&lt;&gt;&quot;&quot;;VLOOKUP([.$C7];[$Impostazioni.$C$4:.$AC$23];9;FALSE());&quot;&quot;)" office:value-type="float" office:value="0" calcext:value-type="float">
            <text:p>0</text:p>
          </table:table-cell>
          <table:table-cell table:style-name="ce264" table:formula="of:=IF([.B7]&lt;&gt;&quot;&quot;;VLOOKUP([.$C7];[$Impostazioni.$C$4:.$AC$23];10;FALSE());&quot;&quot;)" office:value-type="float" office:value="0" calcext:value-type="float">
            <text:p>0</text:p>
          </table:table-cell>
          <table:table-cell table:style-name="ce264" table:formula="of:=([.L7]+[.M7])" office:value-type="float" office:value="0" calcext:value-type="float">
            <text:p>0</text:p>
          </table:table-cell>
          <table:table-cell table:style-name="ce264" table:formula="of:=IF([.B7]&lt;&gt;&quot;&quot;;VLOOKUP([.$C7];[$Impostazioni.$C$4:.$AC$23];13;FALSE());&quot;&quot;)" office:value-type="float" office:value="0" calcext:value-type="float">
            <text:p>0</text:p>
          </table:table-cell>
          <table:table-cell table:style-name="ce264" table:formula="of:=IF([.B7]&lt;&gt;&quot;&quot;;VLOOKUP([.$C7];[$Impostazioni.$C$4:.$AC$23];15;FALSE());&quot;&quot;)" office:value-type="float" office:value="0" calcext:value-type="float">
            <text:p>0</text:p>
          </table:table-cell>
          <table:table-cell table:style-name="ce264" table:formula="of:=IF([.B7]&lt;&gt;&quot;&quot;;VLOOKUP([.$C7];[$Impostazioni.$C$4:.$AC$23];16;FALSE());&quot;&quot;)" office:value-type="float" office:value="0" calcext:value-type="float">
            <text:p>0</text:p>
          </table:table-cell>
          <table:table-cell table:style-name="ce264" table:formula="of:=IF([.B7]&lt;&gt;&quot;&quot;;VLOOKUP([.$C7];[$Impostazioni.$C$4:.$AC$23];17;FALSE());&quot;&quot;)" office:value-type="float" office:value="0" calcext:value-type="float">
            <text:p>0</text:p>
          </table:table-cell>
          <table:table-cell table:style-name="ce264" table:formula="of:=IF([.B7]&lt;&gt;&quot;&quot;;VLOOKUP([.$C7];[$Impostazioni.$C$4:.$AC$23];18;FALSE());&quot;&quot;)" office:value-type="float" office:value="0" calcext:value-type="float">
            <text:p>0</text:p>
          </table:table-cell>
          <table:table-cell table:style-name="ce264" table:formula="of:=([.R7]+[.S7])" office:value-type="float" office:value="0" calcext:value-type="float">
            <text:p>0</text:p>
          </table:table-cell>
          <table:table-cell table:style-name="ce264" table:formula="of:=IF([.B7]&lt;&gt;&quot;&quot;;VLOOKUP([.$C7];[$Impostazioni.$C$4:.$AC$23];21;FALSE());&quot;&quot;)" office:value-type="float" office:value="0" calcext:value-type="float">
            <text:p>0</text:p>
          </table:table-cell>
          <table:table-cell table:style-name="ce264" table:formula="of:=IF([.B7]&lt;&gt;&quot;&quot;;VLOOKUP([.$C7];[$Impostazioni.$C$4:.$AC$23];23;FALSE());&quot;&quot;)" office:value-type="float" office:value="0" calcext:value-type="float">
            <text:p>0</text:p>
          </table:table-cell>
          <table:table-cell table:style-name="ce264" table:formula="of:=IF([.B7]&lt;&gt;&quot;&quot;;VLOOKUP([.$C7];[$Impostazioni.$C$4:.$AC$23];24;FALSE());&quot;&quot;)" office:value-type="float" office:value="0" calcext:value-type="float">
            <text:p>0</text:p>
          </table:table-cell>
          <table:table-cell table:style-name="ce264" table:formula="of:=IF([.B7]&lt;&gt;&quot;&quot;;VLOOKUP([.$C7];[$Impostazioni.$C$4:.$AC$23];25;FALSE());&quot;&quot;)" office:value-type="float" office:value="0" calcext:value-type="float">
            <text:p>0</text:p>
          </table:table-cell>
          <table:table-cell table:style-name="ce264" table:formula="of:=IF([.B7]&lt;&gt;&quot;&quot;;VLOOKUP([.$C7];[$Impostazioni.$C$4:.$AC$23];26;FALSE());&quot;&quot;)" office:value-type="float" office:value="0" calcext:value-type="float">
            <text:p>0</text:p>
          </table:table-cell>
          <table:table-cell table:number-columns-repeated="1002"/>
        </table:table-row>
        <table:table-row table:style-name="ro12">
          <table:table-cell/>
          <table:table-cell table:style-name="ce245" table:formula="of:=IF([.B7]&lt;&gt;&quot;&quot;;IF([.B7]=[$'Setup iniziale'.$B$2];&quot;&quot;;[.B7]+1);&quot;&quot;)" office:value-type="float" office:value="3" calcext:value-type="float">
            <text:p>3</text:p>
          </table:table-cell>
          <table:table-cell table:style-name="ce255" table:formula="of:=['Tabella Campionato'.C8]" office:value-type="string" office:string-value="Amatori ME" calcext:value-type="string">
            <text:p>Amatori ME</text:p>
          </table:table-cell>
          <table:table-cell table:style-name="ce263" table:formula="of:=VLOOKUP([.$C8];[$Impostazioni.$C$4:.$AC$23];11;FALSE())" office:value-type="float" office:value="0" calcext:value-type="float">
            <text:p>0</text:p>
          </table:table-cell>
          <table:table-cell table:style-name="ce264" table:formula="of:=([.F8]+[.G8])" office:value-type="float" office:value="0" calcext:value-type="float">
            <text:p>0</text:p>
          </table:table-cell>
          <table:table-cell table:style-name="ce264" table:formula="of:=IF([.B8]&lt;&gt;&quot;&quot;;VLOOKUP([.$C8];[$Impostazioni.$C$4:.$AC$23];5;FALSE());&quot;&quot;)" office:value-type="float" office:value="0" calcext:value-type="float">
            <text:p>0</text:p>
          </table:table-cell>
          <table:table-cell table:style-name="ce264" table:formula="of:=IF([.B8]&lt;&gt;&quot;&quot;;VLOOKUP([.$C8];[$Impostazioni.$C$4:.$AC$23];7;FALSE());&quot;&quot;)" office:value-type="float" office:value="0" calcext:value-type="float">
            <text:p>0</text:p>
          </table:table-cell>
          <table:table-cell table:style-name="ce264" table:formula="of:=IF([.B8]&lt;&gt;&quot;&quot;;VLOOKUP([.$C8];[$Impostazioni.$C$4:.$AC$23];8;FALSE());&quot;&quot;)" office:value-type="float" office:value="0" calcext:value-type="float">
            <text:p>0</text:p>
          </table:table-cell>
          <table:table-cell table:style-name="ce264" table:formula="of:=IF([.B8]&lt;&gt;&quot;&quot;;VLOOKUP([.$C8];[$Impostazioni.$C$4:.$AC$23];9;FALSE());&quot;&quot;)" office:value-type="float" office:value="0" calcext:value-type="float">
            <text:p>0</text:p>
          </table:table-cell>
          <table:table-cell table:style-name="ce264" table:formula="of:=IF([.B8]&lt;&gt;&quot;&quot;;VLOOKUP([.$C8];[$Impostazioni.$C$4:.$AC$23];10;FALSE());&quot;&quot;)" office:value-type="float" office:value="0" calcext:value-type="float">
            <text:p>0</text:p>
          </table:table-cell>
          <table:table-cell table:style-name="ce264" table:formula="of:=([.L8]+[.M8])" office:value-type="float" office:value="0" calcext:value-type="float">
            <text:p>0</text:p>
          </table:table-cell>
          <table:table-cell table:style-name="ce264" table:formula="of:=IF([.B8]&lt;&gt;&quot;&quot;;VLOOKUP([.$C8];[$Impostazioni.$C$4:.$AC$23];13;FALSE());&quot;&quot;)" office:value-type="float" office:value="0" calcext:value-type="float">
            <text:p>0</text:p>
          </table:table-cell>
          <table:table-cell table:style-name="ce264" table:formula="of:=IF([.B8]&lt;&gt;&quot;&quot;;VLOOKUP([.$C8];[$Impostazioni.$C$4:.$AC$23];15;FALSE());&quot;&quot;)" office:value-type="float" office:value="0" calcext:value-type="float">
            <text:p>0</text:p>
          </table:table-cell>
          <table:table-cell table:style-name="ce264" table:formula="of:=IF([.B8]&lt;&gt;&quot;&quot;;VLOOKUP([.$C8];[$Impostazioni.$C$4:.$AC$23];16;FALSE());&quot;&quot;)" office:value-type="float" office:value="0" calcext:value-type="float">
            <text:p>0</text:p>
          </table:table-cell>
          <table:table-cell table:style-name="ce264" table:formula="of:=IF([.B8]&lt;&gt;&quot;&quot;;VLOOKUP([.$C8];[$Impostazioni.$C$4:.$AC$23];17;FALSE());&quot;&quot;)" office:value-type="float" office:value="0" calcext:value-type="float">
            <text:p>0</text:p>
          </table:table-cell>
          <table:table-cell table:style-name="ce264" table:formula="of:=IF([.B8]&lt;&gt;&quot;&quot;;VLOOKUP([.$C8];[$Impostazioni.$C$4:.$AC$23];18;FALSE());&quot;&quot;)" office:value-type="float" office:value="0" calcext:value-type="float">
            <text:p>0</text:p>
          </table:table-cell>
          <table:table-cell table:style-name="ce264" table:formula="of:=([.R8]+[.S8])" office:value-type="float" office:value="0" calcext:value-type="float">
            <text:p>0</text:p>
          </table:table-cell>
          <table:table-cell table:style-name="ce264" table:formula="of:=IF([.B8]&lt;&gt;&quot;&quot;;VLOOKUP([.$C8];[$Impostazioni.$C$4:.$AC$23];21;FALSE());&quot;&quot;)" office:value-type="float" office:value="0" calcext:value-type="float">
            <text:p>0</text:p>
          </table:table-cell>
          <table:table-cell table:style-name="ce264" table:formula="of:=IF([.B8]&lt;&gt;&quot;&quot;;VLOOKUP([.$C8];[$Impostazioni.$C$4:.$AC$23];23;FALSE());&quot;&quot;)" office:value-type="float" office:value="0" calcext:value-type="float">
            <text:p>0</text:p>
          </table:table-cell>
          <table:table-cell table:style-name="ce264" table:formula="of:=IF([.B8]&lt;&gt;&quot;&quot;;VLOOKUP([.$C8];[$Impostazioni.$C$4:.$AC$23];24;FALSE());&quot;&quot;)" office:value-type="float" office:value="0" calcext:value-type="float">
            <text:p>0</text:p>
          </table:table-cell>
          <table:table-cell table:style-name="ce264" table:formula="of:=IF([.B8]&lt;&gt;&quot;&quot;;VLOOKUP([.$C8];[$Impostazioni.$C$4:.$AC$23];25;FALSE());&quot;&quot;)" office:value-type="float" office:value="0" calcext:value-type="float">
            <text:p>0</text:p>
          </table:table-cell>
          <table:table-cell table:style-name="ce264" table:formula="of:=IF([.B8]&lt;&gt;&quot;&quot;;VLOOKUP([.$C8];[$Impostazioni.$C$4:.$AC$23];26;FALSE());&quot;&quot;)" office:value-type="float" office:value="0" calcext:value-type="float">
            <text:p>0</text:p>
          </table:table-cell>
          <table:table-cell table:number-columns-repeated="1002"/>
        </table:table-row>
        <table:table-row table:style-name="ro12">
          <table:table-cell/>
          <table:table-cell table:style-name="ce246" table:formula="of:=IF([.B8]&lt;&gt;&quot;&quot;;IF([.B8]=[$'Setup iniziale'.$B$2];&quot;&quot;;[.B8]+1);&quot;&quot;)" office:value-type="float" office:value="4" calcext:value-type="float">
            <text:p>4</text:p>
          </table:table-cell>
          <table:table-cell table:style-name="ce256" table:formula="of:=['Tabella Campionato'.C9]" office:value-type="string" office:string-value="Pgs CT" calcext:value-type="string">
            <text:p>Pgs CT</text:p>
          </table:table-cell>
          <table:table-cell table:style-name="ce263" table:formula="of:=VLOOKUP([.$C9];[$Impostazioni.$C$4:.$AC$23];11;FALSE())" office:value-type="float" office:value="0" calcext:value-type="float">
            <text:p>0</text:p>
          </table:table-cell>
          <table:table-cell table:style-name="ce264" table:formula="of:=([.F9]+[.G9])" office:value-type="float" office:value="0" calcext:value-type="float">
            <text:p>0</text:p>
          </table:table-cell>
          <table:table-cell table:style-name="ce264" table:formula="of:=IF([.B9]&lt;&gt;&quot;&quot;;VLOOKUP([.$C9];[$Impostazioni.$C$4:.$AC$23];5;FALSE());&quot;&quot;)" office:value-type="float" office:value="0" calcext:value-type="float">
            <text:p>0</text:p>
          </table:table-cell>
          <table:table-cell table:style-name="ce264" table:formula="of:=IF([.B9]&lt;&gt;&quot;&quot;;VLOOKUP([.$C9];[$Impostazioni.$C$4:.$AC$23];7;FALSE());&quot;&quot;)" office:value-type="float" office:value="0" calcext:value-type="float">
            <text:p>0</text:p>
          </table:table-cell>
          <table:table-cell table:style-name="ce264" table:formula="of:=IF([.B9]&lt;&gt;&quot;&quot;;VLOOKUP([.$C9];[$Impostazioni.$C$4:.$AC$23];8;FALSE());&quot;&quot;)" office:value-type="float" office:value="0" calcext:value-type="float">
            <text:p>0</text:p>
          </table:table-cell>
          <table:table-cell table:style-name="ce264" table:formula="of:=IF([.B9]&lt;&gt;&quot;&quot;;VLOOKUP([.$C9];[$Impostazioni.$C$4:.$AC$23];9;FALSE());&quot;&quot;)" office:value-type="float" office:value="0" calcext:value-type="float">
            <text:p>0</text:p>
          </table:table-cell>
          <table:table-cell table:style-name="ce264" table:formula="of:=IF([.B9]&lt;&gt;&quot;&quot;;VLOOKUP([.$C9];[$Impostazioni.$C$4:.$AC$23];10;FALSE());&quot;&quot;)" office:value-type="float" office:value="0" calcext:value-type="float">
            <text:p>0</text:p>
          </table:table-cell>
          <table:table-cell table:style-name="ce264" table:formula="of:=([.L9]+[.M9])" office:value-type="float" office:value="0" calcext:value-type="float">
            <text:p>0</text:p>
          </table:table-cell>
          <table:table-cell table:style-name="ce264" table:formula="of:=IF([.B9]&lt;&gt;&quot;&quot;;VLOOKUP([.$C9];[$Impostazioni.$C$4:.$AC$23];13;FALSE());&quot;&quot;)" office:value-type="float" office:value="0" calcext:value-type="float">
            <text:p>0</text:p>
          </table:table-cell>
          <table:table-cell table:style-name="ce264" table:formula="of:=IF([.B9]&lt;&gt;&quot;&quot;;VLOOKUP([.$C9];[$Impostazioni.$C$4:.$AC$23];15;FALSE());&quot;&quot;)" office:value-type="float" office:value="0" calcext:value-type="float">
            <text:p>0</text:p>
          </table:table-cell>
          <table:table-cell table:style-name="ce264" table:formula="of:=IF([.B9]&lt;&gt;&quot;&quot;;VLOOKUP([.$C9];[$Impostazioni.$C$4:.$AC$23];16;FALSE());&quot;&quot;)" office:value-type="float" office:value="0" calcext:value-type="float">
            <text:p>0</text:p>
          </table:table-cell>
          <table:table-cell table:style-name="ce264" table:formula="of:=IF([.B9]&lt;&gt;&quot;&quot;;VLOOKUP([.$C9];[$Impostazioni.$C$4:.$AC$23];17;FALSE());&quot;&quot;)" office:value-type="float" office:value="0" calcext:value-type="float">
            <text:p>0</text:p>
          </table:table-cell>
          <table:table-cell table:style-name="ce264" table:formula="of:=IF([.B9]&lt;&gt;&quot;&quot;;VLOOKUP([.$C9];[$Impostazioni.$C$4:.$AC$23];18;FALSE());&quot;&quot;)" office:value-type="float" office:value="0" calcext:value-type="float">
            <text:p>0</text:p>
          </table:table-cell>
          <table:table-cell table:style-name="ce264" table:formula="of:=([.R9]+[.S9])" office:value-type="float" office:value="0" calcext:value-type="float">
            <text:p>0</text:p>
          </table:table-cell>
          <table:table-cell table:style-name="ce264" table:formula="of:=IF([.B9]&lt;&gt;&quot;&quot;;VLOOKUP([.$C9];[$Impostazioni.$C$4:.$AC$23];21;FALSE());&quot;&quot;)" office:value-type="float" office:value="0" calcext:value-type="float">
            <text:p>0</text:p>
          </table:table-cell>
          <table:table-cell table:style-name="ce264" table:formula="of:=IF([.B9]&lt;&gt;&quot;&quot;;VLOOKUP([.$C9];[$Impostazioni.$C$4:.$AC$23];23;FALSE());&quot;&quot;)" office:value-type="float" office:value="0" calcext:value-type="float">
            <text:p>0</text:p>
          </table:table-cell>
          <table:table-cell table:style-name="ce264" table:formula="of:=IF([.B9]&lt;&gt;&quot;&quot;;VLOOKUP([.$C9];[$Impostazioni.$C$4:.$AC$23];24;FALSE());&quot;&quot;)" office:value-type="float" office:value="0" calcext:value-type="float">
            <text:p>0</text:p>
          </table:table-cell>
          <table:table-cell table:style-name="ce264" table:formula="of:=IF([.B9]&lt;&gt;&quot;&quot;;VLOOKUP([.$C9];[$Impostazioni.$C$4:.$AC$23];25;FALSE());&quot;&quot;)" office:value-type="float" office:value="0" calcext:value-type="float">
            <text:p>0</text:p>
          </table:table-cell>
          <table:table-cell table:style-name="ce264" table:formula="of:=IF([.B9]&lt;&gt;&quot;&quot;;VLOOKUP([.$C9];[$Impostazioni.$C$4:.$AC$23];26;FALSE());&quot;&quot;)" office:value-type="float" office:value="0" calcext:value-type="float">
            <text:p>0</text:p>
          </table:table-cell>
          <table:table-cell table:number-columns-repeated="1002"/>
        </table:table-row>
        <table:table-row table:style-name="ro12">
          <table:table-cell/>
          <table:table-cell table:style-name="ce247" table:formula="of:=IF([.B9]&lt;&gt;&quot;&quot;;IF([.B9]=[$'Setup iniziale'.$B$2];&quot;&quot;;[.B9]+1);&quot;&quot;)" office:value-type="float" office:value="5" calcext:value-type="float">
            <text:p>5</text:p>
          </table:table-cell>
          <table:table-cell table:style-name="ce257" table:formula="of:=['Tabella Campionato'.C10]" office:value-type="string" office:string-value="Adrano" calcext:value-type="string">
            <text:p>Adrano</text:p>
          </table:table-cell>
          <table:table-cell table:style-name="ce263" table:formula="of:=VLOOKUP([.$C10];[$Impostazioni.$C$4:.$AC$23];11;FALSE())" office:value-type="float" office:value="0" calcext:value-type="float">
            <text:p>0</text:p>
          </table:table-cell>
          <table:table-cell table:style-name="ce264" table:formula="of:=([.F10]+[.G10])" office:value-type="float" office:value="0" calcext:value-type="float">
            <text:p>0</text:p>
          </table:table-cell>
          <table:table-cell table:style-name="ce264" table:formula="of:=IF([.B10]&lt;&gt;&quot;&quot;;VLOOKUP([.$C10];[$Impostazioni.$C$4:.$AC$23];5;FALSE());&quot;&quot;)" office:value-type="float" office:value="0" calcext:value-type="float">
            <text:p>0</text:p>
          </table:table-cell>
          <table:table-cell table:style-name="ce264" table:formula="of:=IF([.B10]&lt;&gt;&quot;&quot;;VLOOKUP([.$C10];[$Impostazioni.$C$4:.$AC$23];7;FALSE());&quot;&quot;)" office:value-type="float" office:value="0" calcext:value-type="float">
            <text:p>0</text:p>
          </table:table-cell>
          <table:table-cell table:style-name="ce264" table:formula="of:=IF([.B10]&lt;&gt;&quot;&quot;;VLOOKUP([.$C10];[$Impostazioni.$C$4:.$AC$23];8;FALSE());&quot;&quot;)" office:value-type="float" office:value="0" calcext:value-type="float">
            <text:p>0</text:p>
          </table:table-cell>
          <table:table-cell table:style-name="ce264" table:formula="of:=IF([.B10]&lt;&gt;&quot;&quot;;VLOOKUP([.$C10];[$Impostazioni.$C$4:.$AC$23];9;FALSE());&quot;&quot;)" office:value-type="float" office:value="0" calcext:value-type="float">
            <text:p>0</text:p>
          </table:table-cell>
          <table:table-cell table:style-name="ce264" table:formula="of:=IF([.B10]&lt;&gt;&quot;&quot;;VLOOKUP([.$C10];[$Impostazioni.$C$4:.$AC$23];10;FALSE());&quot;&quot;)" office:value-type="float" office:value="0" calcext:value-type="float">
            <text:p>0</text:p>
          </table:table-cell>
          <table:table-cell table:style-name="ce264" table:formula="of:=([.L10]+[.M10])" office:value-type="float" office:value="0" calcext:value-type="float">
            <text:p>0</text:p>
          </table:table-cell>
          <table:table-cell table:style-name="ce264" table:formula="of:=IF([.B10]&lt;&gt;&quot;&quot;;VLOOKUP([.$C10];[$Impostazioni.$C$4:.$AC$23];13;FALSE());&quot;&quot;)" office:value-type="float" office:value="0" calcext:value-type="float">
            <text:p>0</text:p>
          </table:table-cell>
          <table:table-cell table:style-name="ce264" table:formula="of:=IF([.B10]&lt;&gt;&quot;&quot;;VLOOKUP([.$C10];[$Impostazioni.$C$4:.$AC$23];15;FALSE());&quot;&quot;)" office:value-type="float" office:value="0" calcext:value-type="float">
            <text:p>0</text:p>
          </table:table-cell>
          <table:table-cell table:style-name="ce264" table:formula="of:=IF([.B10]&lt;&gt;&quot;&quot;;VLOOKUP([.$C10];[$Impostazioni.$C$4:.$AC$23];16;FALSE());&quot;&quot;)" office:value-type="float" office:value="0" calcext:value-type="float">
            <text:p>0</text:p>
          </table:table-cell>
          <table:table-cell table:style-name="ce264" table:formula="of:=IF([.B10]&lt;&gt;&quot;&quot;;VLOOKUP([.$C10];[$Impostazioni.$C$4:.$AC$23];17;FALSE());&quot;&quot;)" office:value-type="float" office:value="0" calcext:value-type="float">
            <text:p>0</text:p>
          </table:table-cell>
          <table:table-cell table:style-name="ce264" table:formula="of:=IF([.B10]&lt;&gt;&quot;&quot;;VLOOKUP([.$C10];[$Impostazioni.$C$4:.$AC$23];18;FALSE());&quot;&quot;)" office:value-type="float" office:value="0" calcext:value-type="float">
            <text:p>0</text:p>
          </table:table-cell>
          <table:table-cell table:style-name="ce264" table:formula="of:=([.R10]+[.S10])" office:value-type="float" office:value="0" calcext:value-type="float">
            <text:p>0</text:p>
          </table:table-cell>
          <table:table-cell table:style-name="ce264" table:formula="of:=IF([.B10]&lt;&gt;&quot;&quot;;VLOOKUP([.$C10];[$Impostazioni.$C$4:.$AC$23];21;FALSE());&quot;&quot;)" office:value-type="float" office:value="0" calcext:value-type="float">
            <text:p>0</text:p>
          </table:table-cell>
          <table:table-cell table:style-name="ce264" table:formula="of:=IF([.B10]&lt;&gt;&quot;&quot;;VLOOKUP([.$C10];[$Impostazioni.$C$4:.$AC$23];23;FALSE());&quot;&quot;)" office:value-type="float" office:value="0" calcext:value-type="float">
            <text:p>0</text:p>
          </table:table-cell>
          <table:table-cell table:style-name="ce264" table:formula="of:=IF([.B10]&lt;&gt;&quot;&quot;;VLOOKUP([.$C10];[$Impostazioni.$C$4:.$AC$23];24;FALSE());&quot;&quot;)" office:value-type="float" office:value="0" calcext:value-type="float">
            <text:p>0</text:p>
          </table:table-cell>
          <table:table-cell table:style-name="ce264" table:formula="of:=IF([.B10]&lt;&gt;&quot;&quot;;VLOOKUP([.$C10];[$Impostazioni.$C$4:.$AC$23];25;FALSE());&quot;&quot;)" office:value-type="float" office:value="0" calcext:value-type="float">
            <text:p>0</text:p>
          </table:table-cell>
          <table:table-cell table:style-name="ce264" table:formula="of:=IF([.B10]&lt;&gt;&quot;&quot;;VLOOKUP([.$C10];[$Impostazioni.$C$4:.$AC$23];26;FALSE());&quot;&quot;)" office:value-type="float" office:value="0" calcext:value-type="float">
            <text:p>0</text:p>
          </table:table-cell>
          <table:table-cell table:number-columns-repeated="1002"/>
        </table:table-row>
        <table:table-row table:style-name="ro12">
          <table:table-cell/>
          <table:table-cell table:style-name="ce248" table:formula="of:=IF([.B10]&lt;&gt;&quot;&quot;;IF([.B10]=[$'Setup iniziale'.$B$2];&quot;&quot;;[.B10]+1);&quot;&quot;)" office:value-type="float" office:value="6" calcext:value-type="float">
            <text:p>6</text:p>
          </table:table-cell>
          <table:table-cell table:style-name="ce258" table:formula="of:=['Tabella Campionato'.C11]" office:value-type="string" office:string-value="Virtus TP" calcext:value-type="string">
            <text:p>Virtus TP</text:p>
          </table:table-cell>
          <table:table-cell table:style-name="ce263" table:formula="of:=VLOOKUP([.$C11];[$Impostazioni.$C$4:.$AC$23];11;FALSE())" office:value-type="float" office:value="0" calcext:value-type="float">
            <text:p>0</text:p>
          </table:table-cell>
          <table:table-cell table:style-name="ce264" table:formula="of:=([.F11]+[.G11])" office:value-type="float" office:value="0" calcext:value-type="float">
            <text:p>0</text:p>
          </table:table-cell>
          <table:table-cell table:style-name="ce264" table:formula="of:=IF([.B11]&lt;&gt;&quot;&quot;;VLOOKUP([.$C11];[$Impostazioni.$C$4:.$AC$23];5;FALSE());&quot;&quot;)" office:value-type="float" office:value="0" calcext:value-type="float">
            <text:p>0</text:p>
          </table:table-cell>
          <table:table-cell table:style-name="ce264" table:formula="of:=IF([.B11]&lt;&gt;&quot;&quot;;VLOOKUP([.$C11];[$Impostazioni.$C$4:.$AC$23];7;FALSE());&quot;&quot;)" office:value-type="float" office:value="0" calcext:value-type="float">
            <text:p>0</text:p>
          </table:table-cell>
          <table:table-cell table:style-name="ce264" table:formula="of:=IF([.B11]&lt;&gt;&quot;&quot;;VLOOKUP([.$C11];[$Impostazioni.$C$4:.$AC$23];8;FALSE());&quot;&quot;)" office:value-type="float" office:value="0" calcext:value-type="float">
            <text:p>0</text:p>
          </table:table-cell>
          <table:table-cell table:style-name="ce264" table:formula="of:=IF([.B11]&lt;&gt;&quot;&quot;;VLOOKUP([.$C11];[$Impostazioni.$C$4:.$AC$23];9;FALSE());&quot;&quot;)" office:value-type="float" office:value="0" calcext:value-type="float">
            <text:p>0</text:p>
          </table:table-cell>
          <table:table-cell table:style-name="ce264" table:formula="of:=IF([.B11]&lt;&gt;&quot;&quot;;VLOOKUP([.$C11];[$Impostazioni.$C$4:.$AC$23];10;FALSE());&quot;&quot;)" office:value-type="float" office:value="0" calcext:value-type="float">
            <text:p>0</text:p>
          </table:table-cell>
          <table:table-cell table:style-name="ce264" table:formula="of:=([.L11]+[.M11])" office:value-type="float" office:value="0" calcext:value-type="float">
            <text:p>0</text:p>
          </table:table-cell>
          <table:table-cell table:style-name="ce264" table:formula="of:=IF([.B11]&lt;&gt;&quot;&quot;;VLOOKUP([.$C11];[$Impostazioni.$C$4:.$AC$23];13;FALSE());&quot;&quot;)" office:value-type="float" office:value="0" calcext:value-type="float">
            <text:p>0</text:p>
          </table:table-cell>
          <table:table-cell table:style-name="ce264" table:formula="of:=IF([.B11]&lt;&gt;&quot;&quot;;VLOOKUP([.$C11];[$Impostazioni.$C$4:.$AC$23];15;FALSE());&quot;&quot;)" office:value-type="float" office:value="0" calcext:value-type="float">
            <text:p>0</text:p>
          </table:table-cell>
          <table:table-cell table:style-name="ce264" table:formula="of:=IF([.B11]&lt;&gt;&quot;&quot;;VLOOKUP([.$C11];[$Impostazioni.$C$4:.$AC$23];16;FALSE());&quot;&quot;)" office:value-type="float" office:value="0" calcext:value-type="float">
            <text:p>0</text:p>
          </table:table-cell>
          <table:table-cell table:style-name="ce264" table:formula="of:=IF([.B11]&lt;&gt;&quot;&quot;;VLOOKUP([.$C11];[$Impostazioni.$C$4:.$AC$23];17;FALSE());&quot;&quot;)" office:value-type="float" office:value="0" calcext:value-type="float">
            <text:p>0</text:p>
          </table:table-cell>
          <table:table-cell table:style-name="ce264" table:formula="of:=IF([.B11]&lt;&gt;&quot;&quot;;VLOOKUP([.$C11];[$Impostazioni.$C$4:.$AC$23];18;FALSE());&quot;&quot;)" office:value-type="float" office:value="0" calcext:value-type="float">
            <text:p>0</text:p>
          </table:table-cell>
          <table:table-cell table:style-name="ce264" table:formula="of:=([.R11]+[.S11])" office:value-type="float" office:value="0" calcext:value-type="float">
            <text:p>0</text:p>
          </table:table-cell>
          <table:table-cell table:style-name="ce264" table:formula="of:=IF([.B11]&lt;&gt;&quot;&quot;;VLOOKUP([.$C11];[$Impostazioni.$C$4:.$AC$23];21;FALSE());&quot;&quot;)" office:value-type="float" office:value="0" calcext:value-type="float">
            <text:p>0</text:p>
          </table:table-cell>
          <table:table-cell table:style-name="ce264" table:formula="of:=IF([.B11]&lt;&gt;&quot;&quot;;VLOOKUP([.$C11];[$Impostazioni.$C$4:.$AC$23];23;FALSE());&quot;&quot;)" office:value-type="float" office:value="0" calcext:value-type="float">
            <text:p>0</text:p>
          </table:table-cell>
          <table:table-cell table:style-name="ce264" table:formula="of:=IF([.B11]&lt;&gt;&quot;&quot;;VLOOKUP([.$C11];[$Impostazioni.$C$4:.$AC$23];24;FALSE());&quot;&quot;)" office:value-type="float" office:value="0" calcext:value-type="float">
            <text:p>0</text:p>
          </table:table-cell>
          <table:table-cell table:style-name="ce264" table:formula="of:=IF([.B11]&lt;&gt;&quot;&quot;;VLOOKUP([.$C11];[$Impostazioni.$C$4:.$AC$23];25;FALSE());&quot;&quot;)" office:value-type="float" office:value="0" calcext:value-type="float">
            <text:p>0</text:p>
          </table:table-cell>
          <table:table-cell table:style-name="ce264" table:formula="of:=IF([.B11]&lt;&gt;&quot;&quot;;VLOOKUP([.$C11];[$Impostazioni.$C$4:.$AC$23];26;FALSE());&quot;&quot;)" office:value-type="float" office:value="0" calcext:value-type="float">
            <text:p>0</text:p>
          </table:table-cell>
          <table:table-cell table:number-columns-repeated="1002"/>
        </table:table-row>
        <table:table-row table:style-name="ro12">
          <table:table-cell/>
          <table:table-cell table:style-name="ce249" table:formula="of:=IF([.B11]&lt;&gt;&quot;&quot;;IF([.B11]=[$'Setup iniziale'.$B$2];&quot;&quot;;[.B11]+1);&quot;&quot;)" office:value-type="float" office:value="7" calcext:value-type="float">
            <text:p>7</text:p>
          </table:table-cell>
          <table:table-cell table:style-name="ce259" table:formula="of:=['Tabella Campionato'.C12]" office:value-type="string" office:string-value="Gravina" calcext:value-type="string">
            <text:p>Gravina</text:p>
          </table:table-cell>
          <table:table-cell table:style-name="ce263" table:formula="of:=VLOOKUP([.$C12];[$Impostazioni.$C$4:.$AC$23];11;FALSE())" office:value-type="float" office:value="0" calcext:value-type="float">
            <text:p>0</text:p>
          </table:table-cell>
          <table:table-cell table:style-name="ce264" table:formula="of:=([.F12]+[.G12])" office:value-type="float" office:value="0" calcext:value-type="float">
            <text:p>0</text:p>
          </table:table-cell>
          <table:table-cell table:style-name="ce264" table:formula="of:=IF([.B12]&lt;&gt;&quot;&quot;;VLOOKUP([.$C12];[$Impostazioni.$C$4:.$AC$23];5;FALSE());&quot;&quot;)" office:value-type="float" office:value="0" calcext:value-type="float">
            <text:p>0</text:p>
          </table:table-cell>
          <table:table-cell table:style-name="ce264" table:formula="of:=IF([.B12]&lt;&gt;&quot;&quot;;VLOOKUP([.$C12];[$Impostazioni.$C$4:.$AC$23];7;FALSE());&quot;&quot;)" office:value-type="float" office:value="0" calcext:value-type="float">
            <text:p>0</text:p>
          </table:table-cell>
          <table:table-cell table:style-name="ce264" table:formula="of:=IF([.B12]&lt;&gt;&quot;&quot;;VLOOKUP([.$C12];[$Impostazioni.$C$4:.$AC$23];8;FALSE());&quot;&quot;)" office:value-type="float" office:value="0" calcext:value-type="float">
            <text:p>0</text:p>
          </table:table-cell>
          <table:table-cell table:style-name="ce264" table:formula="of:=IF([.B12]&lt;&gt;&quot;&quot;;VLOOKUP([.$C12];[$Impostazioni.$C$4:.$AC$23];9;FALSE());&quot;&quot;)" office:value-type="float" office:value="0" calcext:value-type="float">
            <text:p>0</text:p>
          </table:table-cell>
          <table:table-cell table:style-name="ce264" table:formula="of:=IF([.B12]&lt;&gt;&quot;&quot;;VLOOKUP([.$C12];[$Impostazioni.$C$4:.$AC$23];10;FALSE());&quot;&quot;)" office:value-type="float" office:value="0" calcext:value-type="float">
            <text:p>0</text:p>
          </table:table-cell>
          <table:table-cell table:style-name="ce264" table:formula="of:=([.L12]+[.M12])" office:value-type="float" office:value="0" calcext:value-type="float">
            <text:p>0</text:p>
          </table:table-cell>
          <table:table-cell table:style-name="ce264" table:formula="of:=IF([.B12]&lt;&gt;&quot;&quot;;VLOOKUP([.$C12];[$Impostazioni.$C$4:.$AC$23];13;FALSE());&quot;&quot;)" office:value-type="float" office:value="0" calcext:value-type="float">
            <text:p>0</text:p>
          </table:table-cell>
          <table:table-cell table:style-name="ce264" table:formula="of:=IF([.B12]&lt;&gt;&quot;&quot;;VLOOKUP([.$C12];[$Impostazioni.$C$4:.$AC$23];15;FALSE());&quot;&quot;)" office:value-type="float" office:value="0" calcext:value-type="float">
            <text:p>0</text:p>
          </table:table-cell>
          <table:table-cell table:style-name="ce264" table:formula="of:=IF([.B12]&lt;&gt;&quot;&quot;;VLOOKUP([.$C12];[$Impostazioni.$C$4:.$AC$23];16;FALSE());&quot;&quot;)" office:value-type="float" office:value="0" calcext:value-type="float">
            <text:p>0</text:p>
          </table:table-cell>
          <table:table-cell table:style-name="ce264" table:formula="of:=IF([.B12]&lt;&gt;&quot;&quot;;VLOOKUP([.$C12];[$Impostazioni.$C$4:.$AC$23];17;FALSE());&quot;&quot;)" office:value-type="float" office:value="0" calcext:value-type="float">
            <text:p>0</text:p>
          </table:table-cell>
          <table:table-cell table:style-name="ce264" table:formula="of:=IF([.B12]&lt;&gt;&quot;&quot;;VLOOKUP([.$C12];[$Impostazioni.$C$4:.$AC$23];18;FALSE());&quot;&quot;)" office:value-type="float" office:value="0" calcext:value-type="float">
            <text:p>0</text:p>
          </table:table-cell>
          <table:table-cell table:style-name="ce264" table:formula="of:=([.R12]+[.S12])" office:value-type="float" office:value="0" calcext:value-type="float">
            <text:p>0</text:p>
          </table:table-cell>
          <table:table-cell table:style-name="ce264" table:formula="of:=IF([.B12]&lt;&gt;&quot;&quot;;VLOOKUP([.$C12];[$Impostazioni.$C$4:.$AC$23];21;FALSE());&quot;&quot;)" office:value-type="float" office:value="0" calcext:value-type="float">
            <text:p>0</text:p>
          </table:table-cell>
          <table:table-cell table:style-name="ce264" table:formula="of:=IF([.B12]&lt;&gt;&quot;&quot;;VLOOKUP([.$C12];[$Impostazioni.$C$4:.$AC$23];23;FALSE());&quot;&quot;)" office:value-type="float" office:value="0" calcext:value-type="float">
            <text:p>0</text:p>
          </table:table-cell>
          <table:table-cell table:style-name="ce264" table:formula="of:=IF([.B12]&lt;&gt;&quot;&quot;;VLOOKUP([.$C12];[$Impostazioni.$C$4:.$AC$23];24;FALSE());&quot;&quot;)" office:value-type="float" office:value="0" calcext:value-type="float">
            <text:p>0</text:p>
          </table:table-cell>
          <table:table-cell table:style-name="ce264" table:formula="of:=IF([.B12]&lt;&gt;&quot;&quot;;VLOOKUP([.$C12];[$Impostazioni.$C$4:.$AC$23];25;FALSE());&quot;&quot;)" office:value-type="float" office:value="0" calcext:value-type="float">
            <text:p>0</text:p>
          </table:table-cell>
          <table:table-cell table:style-name="ce264" table:formula="of:=IF([.B12]&lt;&gt;&quot;&quot;;VLOOKUP([.$C12];[$Impostazioni.$C$4:.$AC$23];26;FALSE());&quot;&quot;)" office:value-type="float" office:value="0" calcext:value-type="float">
            <text:p>0</text:p>
          </table:table-cell>
          <table:table-cell table:number-columns-repeated="1002"/>
        </table:table-row>
        <table:table-row table:style-name="ro12">
          <table:table-cell/>
          <table:table-cell table:style-name="ce250" table:formula="of:=IF([.B12]&lt;&gt;&quot;&quot;;IF([.B12]=[$'Setup iniziale'.$B$2];&quot;&quot;;[.B12]+1);&quot;&quot;)" office:value-type="float" office:value="8" calcext:value-type="float">
            <text:p>8</text:p>
          </table:table-cell>
          <table:table-cell table:style-name="ce260" table:formula="of:=['Tabella Campionato'.C13]" office:value-type="string" office:string-value="Santa Croce" calcext:value-type="string">
            <text:p>Santa Croce</text:p>
          </table:table-cell>
          <table:table-cell table:style-name="ce263" table:formula="of:=VLOOKUP([.$C13];[$Impostazioni.$C$4:.$AC$23];11;FALSE())" office:value-type="float" office:value="0" calcext:value-type="float">
            <text:p>0</text:p>
          </table:table-cell>
          <table:table-cell table:style-name="ce264" table:formula="of:=([.F13]+[.G13])" office:value-type="float" office:value="0" calcext:value-type="float">
            <text:p>0</text:p>
          </table:table-cell>
          <table:table-cell table:style-name="ce264" table:formula="of:=IF([.B13]&lt;&gt;&quot;&quot;;VLOOKUP([.$C13];[$Impostazioni.$C$4:.$AC$23];5;FALSE());&quot;&quot;)" office:value-type="float" office:value="0" calcext:value-type="float">
            <text:p>0</text:p>
          </table:table-cell>
          <table:table-cell table:style-name="ce264" table:formula="of:=IF([.B13]&lt;&gt;&quot;&quot;;VLOOKUP([.$C13];[$Impostazioni.$C$4:.$AC$23];7;FALSE());&quot;&quot;)" office:value-type="float" office:value="0" calcext:value-type="float">
            <text:p>0</text:p>
          </table:table-cell>
          <table:table-cell table:style-name="ce264" table:formula="of:=IF([.B13]&lt;&gt;&quot;&quot;;VLOOKUP([.$C13];[$Impostazioni.$C$4:.$AC$23];8;FALSE());&quot;&quot;)" office:value-type="float" office:value="0" calcext:value-type="float">
            <text:p>0</text:p>
          </table:table-cell>
          <table:table-cell table:style-name="ce264" table:formula="of:=IF([.B13]&lt;&gt;&quot;&quot;;VLOOKUP([.$C13];[$Impostazioni.$C$4:.$AC$23];9;FALSE());&quot;&quot;)" office:value-type="float" office:value="0" calcext:value-type="float">
            <text:p>0</text:p>
          </table:table-cell>
          <table:table-cell table:style-name="ce264" table:formula="of:=IF([.B13]&lt;&gt;&quot;&quot;;VLOOKUP([.$C13];[$Impostazioni.$C$4:.$AC$23];10;FALSE());&quot;&quot;)" office:value-type="float" office:value="0" calcext:value-type="float">
            <text:p>0</text:p>
          </table:table-cell>
          <table:table-cell table:style-name="ce264" table:formula="of:=([.L13]+[.M13])" office:value-type="float" office:value="0" calcext:value-type="float">
            <text:p>0</text:p>
          </table:table-cell>
          <table:table-cell table:style-name="ce264" table:formula="of:=IF([.B13]&lt;&gt;&quot;&quot;;VLOOKUP([.$C13];[$Impostazioni.$C$4:.$AC$23];13;FALSE());&quot;&quot;)" office:value-type="float" office:value="0" calcext:value-type="float">
            <text:p>0</text:p>
          </table:table-cell>
          <table:table-cell table:style-name="ce264" table:formula="of:=IF([.B13]&lt;&gt;&quot;&quot;;VLOOKUP([.$C13];[$Impostazioni.$C$4:.$AC$23];15;FALSE());&quot;&quot;)" office:value-type="float" office:value="0" calcext:value-type="float">
            <text:p>0</text:p>
          </table:table-cell>
          <table:table-cell table:style-name="ce264" table:formula="of:=IF([.B13]&lt;&gt;&quot;&quot;;VLOOKUP([.$C13];[$Impostazioni.$C$4:.$AC$23];16;FALSE());&quot;&quot;)" office:value-type="float" office:value="0" calcext:value-type="float">
            <text:p>0</text:p>
          </table:table-cell>
          <table:table-cell table:style-name="ce264" table:formula="of:=IF([.B13]&lt;&gt;&quot;&quot;;VLOOKUP([.$C13];[$Impostazioni.$C$4:.$AC$23];17;FALSE());&quot;&quot;)" office:value-type="float" office:value="0" calcext:value-type="float">
            <text:p>0</text:p>
          </table:table-cell>
          <table:table-cell table:style-name="ce264" table:formula="of:=IF([.B13]&lt;&gt;&quot;&quot;;VLOOKUP([.$C13];[$Impostazioni.$C$4:.$AC$23];18;FALSE());&quot;&quot;)" office:value-type="float" office:value="0" calcext:value-type="float">
            <text:p>0</text:p>
          </table:table-cell>
          <table:table-cell table:style-name="ce264" table:formula="of:=([.R13]+[.S13])" office:value-type="float" office:value="0" calcext:value-type="float">
            <text:p>0</text:p>
          </table:table-cell>
          <table:table-cell table:style-name="ce264" table:formula="of:=IF([.B13]&lt;&gt;&quot;&quot;;VLOOKUP([.$C13];[$Impostazioni.$C$4:.$AC$23];21;FALSE());&quot;&quot;)" office:value-type="float" office:value="0" calcext:value-type="float">
            <text:p>0</text:p>
          </table:table-cell>
          <table:table-cell table:style-name="ce264" table:formula="of:=IF([.B13]&lt;&gt;&quot;&quot;;VLOOKUP([.$C13];[$Impostazioni.$C$4:.$AC$23];23;FALSE());&quot;&quot;)" office:value-type="float" office:value="0" calcext:value-type="float">
            <text:p>0</text:p>
          </table:table-cell>
          <table:table-cell table:style-name="ce264" table:formula="of:=IF([.B13]&lt;&gt;&quot;&quot;;VLOOKUP([.$C13];[$Impostazioni.$C$4:.$AC$23];24;FALSE());&quot;&quot;)" office:value-type="float" office:value="0" calcext:value-type="float">
            <text:p>0</text:p>
          </table:table-cell>
          <table:table-cell table:style-name="ce264" table:formula="of:=IF([.B13]&lt;&gt;&quot;&quot;;VLOOKUP([.$C13];[$Impostazioni.$C$4:.$AC$23];25;FALSE());&quot;&quot;)" office:value-type="float" office:value="0" calcext:value-type="float">
            <text:p>0</text:p>
          </table:table-cell>
          <table:table-cell table:style-name="ce264" table:formula="of:=IF([.B13]&lt;&gt;&quot;&quot;;VLOOKUP([.$C13];[$Impostazioni.$C$4:.$AC$23];26;FALSE());&quot;&quot;)" office:value-type="float" office:value="0" calcext:value-type="float">
            <text:p>0</text:p>
          </table:table-cell>
          <table:table-cell table:number-columns-repeated="1002"/>
        </table:table-row>
        <table:table-row table:style-name="ro12">
          <table:table-cell/>
          <table:table-cell table:style-name="ce251" table:formula="of:=IF([.B13]&lt;&gt;&quot;&quot;;IF([.B13]=[$'Setup iniziale'.$B$2];&quot;&quot;;[.B13]+1);&quot;&quot;)" office:value-type="float" office:value="9" calcext:value-type="float">
            <text:p>9</text:p>
          </table:table-cell>
          <table:table-cell table:style-name="ce261" table:formula="of:=['Tabella Campionato'.C14]" office:value-type="string" office:string-value="Spadafora" calcext:value-type="string">
            <text:p>Spadafora</text:p>
          </table:table-cell>
          <table:table-cell table:style-name="ce263" table:formula="of:=VLOOKUP([.$C14];[$Impostazioni.$C$4:.$AC$23];11;FALSE())" office:value-type="float" office:value="0" calcext:value-type="float">
            <text:p>0</text:p>
          </table:table-cell>
          <table:table-cell table:style-name="ce264" table:formula="of:=([.F14]+[.G14])" office:value-type="float" office:value="0" calcext:value-type="float">
            <text:p>0</text:p>
          </table:table-cell>
          <table:table-cell table:style-name="ce264" table:formula="of:=IF([.B14]&lt;&gt;&quot;&quot;;VLOOKUP([.$C14];[$Impostazioni.$C$4:.$AC$23];5;FALSE());&quot;&quot;)" office:value-type="float" office:value="0" calcext:value-type="float">
            <text:p>0</text:p>
          </table:table-cell>
          <table:table-cell table:style-name="ce264" table:formula="of:=IF([.B14]&lt;&gt;&quot;&quot;;VLOOKUP([.$C14];[$Impostazioni.$C$4:.$AC$23];7;FALSE());&quot;&quot;)" office:value-type="float" office:value="0" calcext:value-type="float">
            <text:p>0</text:p>
          </table:table-cell>
          <table:table-cell table:style-name="ce264" table:formula="of:=IF([.B14]&lt;&gt;&quot;&quot;;VLOOKUP([.$C14];[$Impostazioni.$C$4:.$AC$23];8;FALSE());&quot;&quot;)" office:value-type="float" office:value="0" calcext:value-type="float">
            <text:p>0</text:p>
          </table:table-cell>
          <table:table-cell table:style-name="ce264" table:formula="of:=IF([.B14]&lt;&gt;&quot;&quot;;VLOOKUP([.$C14];[$Impostazioni.$C$4:.$AC$23];9;FALSE());&quot;&quot;)" office:value-type="float" office:value="0" calcext:value-type="float">
            <text:p>0</text:p>
          </table:table-cell>
          <table:table-cell table:style-name="ce264" table:formula="of:=IF([.B14]&lt;&gt;&quot;&quot;;VLOOKUP([.$C14];[$Impostazioni.$C$4:.$AC$23];10;FALSE());&quot;&quot;)" office:value-type="float" office:value="0" calcext:value-type="float">
            <text:p>0</text:p>
          </table:table-cell>
          <table:table-cell table:style-name="ce264" table:formula="of:=([.L14]+[.M14])" office:value-type="float" office:value="0" calcext:value-type="float">
            <text:p>0</text:p>
          </table:table-cell>
          <table:table-cell table:style-name="ce264" table:formula="of:=IF([.B14]&lt;&gt;&quot;&quot;;VLOOKUP([.$C14];[$Impostazioni.$C$4:.$AC$23];13;FALSE());&quot;&quot;)" office:value-type="float" office:value="0" calcext:value-type="float">
            <text:p>0</text:p>
          </table:table-cell>
          <table:table-cell table:style-name="ce264" table:formula="of:=IF([.B14]&lt;&gt;&quot;&quot;;VLOOKUP([.$C14];[$Impostazioni.$C$4:.$AC$23];15;FALSE());&quot;&quot;)" office:value-type="float" office:value="0" calcext:value-type="float">
            <text:p>0</text:p>
          </table:table-cell>
          <table:table-cell table:style-name="ce264" table:formula="of:=IF([.B14]&lt;&gt;&quot;&quot;;VLOOKUP([.$C14];[$Impostazioni.$C$4:.$AC$23];16;FALSE());&quot;&quot;)" office:value-type="float" office:value="0" calcext:value-type="float">
            <text:p>0</text:p>
          </table:table-cell>
          <table:table-cell table:style-name="ce264" table:formula="of:=IF([.B14]&lt;&gt;&quot;&quot;;VLOOKUP([.$C14];[$Impostazioni.$C$4:.$AC$23];17;FALSE());&quot;&quot;)" office:value-type="float" office:value="0" calcext:value-type="float">
            <text:p>0</text:p>
          </table:table-cell>
          <table:table-cell table:style-name="ce265" table:formula="of:=IF([.B14]&lt;&gt;&quot;&quot;;VLOOKUP([.$C14];[$Impostazioni.$C$4:.$AC$23];18;FALSE());&quot;&quot;)" office:value-type="float" office:value="0" calcext:value-type="float">
            <text:p>0</text:p>
          </table:table-cell>
          <table:table-cell table:style-name="ce264" table:formula="of:=([.R14]+[.S14])" office:value-type="float" office:value="0" calcext:value-type="float">
            <text:p>0</text:p>
          </table:table-cell>
          <table:table-cell table:style-name="ce264" table:formula="of:=IF([.B14]&lt;&gt;&quot;&quot;;VLOOKUP([.$C14];[$Impostazioni.$C$4:.$AC$23];21;FALSE());&quot;&quot;)" office:value-type="float" office:value="0" calcext:value-type="float">
            <text:p>0</text:p>
          </table:table-cell>
          <table:table-cell table:style-name="ce264" table:formula="of:=IF([.B14]&lt;&gt;&quot;&quot;;VLOOKUP([.$C14];[$Impostazioni.$C$4:.$AC$23];23;FALSE());&quot;&quot;)" office:value-type="float" office:value="0" calcext:value-type="float">
            <text:p>0</text:p>
          </table:table-cell>
          <table:table-cell table:style-name="ce264" table:formula="of:=IF([.B14]&lt;&gt;&quot;&quot;;VLOOKUP([.$C14];[$Impostazioni.$C$4:.$AC$23];24;FALSE());&quot;&quot;)" office:value-type="float" office:value="0" calcext:value-type="float">
            <text:p>0</text:p>
          </table:table-cell>
          <table:table-cell table:style-name="ce264" table:formula="of:=IF([.B14]&lt;&gt;&quot;&quot;;VLOOKUP([.$C14];[$Impostazioni.$C$4:.$AC$23];25;FALSE());&quot;&quot;)" office:value-type="float" office:value="0" calcext:value-type="float">
            <text:p>0</text:p>
          </table:table-cell>
          <table:table-cell table:style-name="ce264" table:formula="of:=IF([.B14]&lt;&gt;&quot;&quot;;VLOOKUP([.$C14];[$Impostazioni.$C$4:.$AC$23];26;FALSE());&quot;&quot;)" office:value-type="float" office:value="0" calcext:value-type="float">
            <text:p>0</text:p>
          </table:table-cell>
          <table:table-cell table:number-columns-repeated="1002"/>
        </table:table-row>
        <table:table-row table:style-name="ro12">
          <table:table-cell/>
          <table:table-cell table:style-name="ce252" table:formula="of:=IF([.B14]&lt;&gt;&quot;&quot;;IF([.B14]=[$'Setup iniziale'.$B$2];&quot;&quot;;[.B14]+1);&quot;&quot;)" office:value-type="float" office:value="10" calcext:value-type="float">
            <text:p>10</text:p>
          </table:table-cell>
          <table:table-cell table:style-name="ce262" table:formula="of:=['Tabella Campionato'.C15]" office:value-type="string" office:string-value="Cus CT" calcext:value-type="string">
            <text:p>Cus CT</text:p>
          </table:table-cell>
          <table:table-cell table:style-name="ce263" table:formula="of:=VLOOKUP([.$C15];[$Impostazioni.$C$4:.$AC$23];11;FALSE())" office:value-type="float" office:value="0" calcext:value-type="float">
            <text:p>0</text:p>
          </table:table-cell>
          <table:table-cell table:style-name="ce264" table:formula="of:=([.F15]+[.G15])" office:value-type="float" office:value="0" calcext:value-type="float">
            <text:p>0</text:p>
          </table:table-cell>
          <table:table-cell table:style-name="ce264" table:formula="of:=IF([.B15]&lt;&gt;&quot;&quot;;VLOOKUP([.$C15];[$Impostazioni.$C$4:.$AC$23];5;FALSE());&quot;&quot;)" office:value-type="float" office:value="0" calcext:value-type="float">
            <text:p>0</text:p>
          </table:table-cell>
          <table:table-cell table:style-name="ce264" table:formula="of:=IF([.B15]&lt;&gt;&quot;&quot;;VLOOKUP([.$C15];[$Impostazioni.$C$4:.$AC$23];7;FALSE());&quot;&quot;)" office:value-type="float" office:value="0" calcext:value-type="float">
            <text:p>0</text:p>
          </table:table-cell>
          <table:table-cell table:style-name="ce264" table:formula="of:=IF([.B15]&lt;&gt;&quot;&quot;;VLOOKUP([.$C15];[$Impostazioni.$C$4:.$AC$23];8;FALSE());&quot;&quot;)" office:value-type="float" office:value="0" calcext:value-type="float">
            <text:p>0</text:p>
          </table:table-cell>
          <table:table-cell table:style-name="ce264" table:formula="of:=IF([.B15]&lt;&gt;&quot;&quot;;VLOOKUP([.$C15];[$Impostazioni.$C$4:.$AC$23];9;FALSE());&quot;&quot;)" office:value-type="float" office:value="0" calcext:value-type="float">
            <text:p>0</text:p>
          </table:table-cell>
          <table:table-cell table:style-name="ce264" table:formula="of:=IF([.B15]&lt;&gt;&quot;&quot;;VLOOKUP([.$C15];[$Impostazioni.$C$4:.$AC$23];10;FALSE());&quot;&quot;)" office:value-type="float" office:value="0" calcext:value-type="float">
            <text:p>0</text:p>
          </table:table-cell>
          <table:table-cell table:style-name="ce264" table:formula="of:=([.L15]+[.M15])" office:value-type="float" office:value="0" calcext:value-type="float">
            <text:p>0</text:p>
          </table:table-cell>
          <table:table-cell table:style-name="ce264" table:formula="of:=IF([.B15]&lt;&gt;&quot;&quot;;VLOOKUP([.$C15];[$Impostazioni.$C$4:.$AC$23];13;FALSE());&quot;&quot;)" office:value-type="float" office:value="0" calcext:value-type="float">
            <text:p>0</text:p>
          </table:table-cell>
          <table:table-cell table:style-name="ce264" table:formula="of:=IF([.B15]&lt;&gt;&quot;&quot;;VLOOKUP([.$C15];[$Impostazioni.$C$4:.$AC$23];15;FALSE());&quot;&quot;)" office:value-type="float" office:value="0" calcext:value-type="float">
            <text:p>0</text:p>
          </table:table-cell>
          <table:table-cell table:style-name="ce264" table:formula="of:=IF([.B15]&lt;&gt;&quot;&quot;;VLOOKUP([.$C15];[$Impostazioni.$C$4:.$AC$23];16;FALSE());&quot;&quot;)" office:value-type="float" office:value="0" calcext:value-type="float">
            <text:p>0</text:p>
          </table:table-cell>
          <table:table-cell table:style-name="ce264" table:formula="of:=IF([.B15]&lt;&gt;&quot;&quot;;VLOOKUP([.$C15];[$Impostazioni.$C$4:.$AC$23];17;FALSE());&quot;&quot;)" office:value-type="float" office:value="0" calcext:value-type="float">
            <text:p>0</text:p>
          </table:table-cell>
          <table:table-cell table:style-name="ce264" table:formula="of:=IF([.B15]&lt;&gt;&quot;&quot;;VLOOKUP([.$C15];[$Impostazioni.$C$4:.$AC$23];18;FALSE());&quot;&quot;)" office:value-type="float" office:value="0" calcext:value-type="float">
            <text:p>0</text:p>
          </table:table-cell>
          <table:table-cell table:style-name="ce264" table:formula="of:=([.R15]+[.S15])" office:value-type="float" office:value="0" calcext:value-type="float">
            <text:p>0</text:p>
          </table:table-cell>
          <table:table-cell table:style-name="ce264" table:formula="of:=IF([.B15]&lt;&gt;&quot;&quot;;VLOOKUP([.$C15];[$Impostazioni.$C$4:.$AC$23];21;FALSE());&quot;&quot;)" office:value-type="float" office:value="0" calcext:value-type="float">
            <text:p>0</text:p>
          </table:table-cell>
          <table:table-cell table:style-name="ce264" table:formula="of:=IF([.B15]&lt;&gt;&quot;&quot;;VLOOKUP([.$C15];[$Impostazioni.$C$4:.$AC$23];23;FALSE());&quot;&quot;)" office:value-type="float" office:value="0" calcext:value-type="float">
            <text:p>0</text:p>
          </table:table-cell>
          <table:table-cell table:style-name="ce264" table:formula="of:=IF([.B15]&lt;&gt;&quot;&quot;;VLOOKUP([.$C15];[$Impostazioni.$C$4:.$AC$23];24;FALSE());&quot;&quot;)" office:value-type="float" office:value="0" calcext:value-type="float">
            <text:p>0</text:p>
          </table:table-cell>
          <table:table-cell table:style-name="ce264" table:formula="of:=IF([.B15]&lt;&gt;&quot;&quot;;VLOOKUP([.$C15];[$Impostazioni.$C$4:.$AC$23];25;FALSE());&quot;&quot;)" office:value-type="float" office:value="0" calcext:value-type="float">
            <text:p>0</text:p>
          </table:table-cell>
          <table:table-cell table:style-name="ce264" table:formula="of:=IF([.B15]&lt;&gt;&quot;&quot;;VLOOKUP([.$C15];[$Impostazioni.$C$4:.$AC$23];26;FALSE());&quot;&quot;)" office:value-type="float" office:value="0" calcext:value-type="float">
            <text:p>0</text:p>
          </table:table-cell>
          <table:table-cell table:number-columns-repeated="1002"/>
        </table:table-row>
        <table:table-row table:style-name="ro12">
          <table:table-cell/>
          <table:table-cell table:style-name="ce252" table:formula="of:=IF([.B15]&lt;&gt;&quot;&quot;;IF([.B15]=[$'Setup iniziale'.$B$2];&quot;&quot;;[.B15]+1);&quot;&quot;)" office:value-type="float" office:value="11" calcext:value-type="float">
            <text:p>11</text:p>
          </table:table-cell>
          <table:table-cell table:style-name="ce262" table:formula="of:=['Tabella Campionato'.C16]" office:value-type="string" office:string-value="Marsala" calcext:value-type="string">
            <text:p>Marsala</text:p>
          </table:table-cell>
          <table:table-cell table:style-name="ce263" table:formula="of:=VLOOKUP([.$C16];[$Impostazioni.$C$4:.$AC$23];11;FALSE())" office:value-type="float" office:value="0" calcext:value-type="float">
            <text:p>0</text:p>
          </table:table-cell>
          <table:table-cell table:style-name="ce264" table:formula="of:=([.F16]+[.G16])" office:value-type="float" office:value="0" calcext:value-type="float">
            <text:p>0</text:p>
          </table:table-cell>
          <table:table-cell table:style-name="ce264" table:formula="of:=IF([.B16]&lt;&gt;&quot;&quot;;VLOOKUP([.$C16];[$Impostazioni.$C$4:.$AC$23];5;FALSE());&quot;&quot;)" office:value-type="float" office:value="0" calcext:value-type="float">
            <text:p>0</text:p>
          </table:table-cell>
          <table:table-cell table:style-name="ce264" table:formula="of:=IF([.B16]&lt;&gt;&quot;&quot;;VLOOKUP([.$C16];[$Impostazioni.$C$4:.$AC$23];7;FALSE());&quot;&quot;)" office:value-type="float" office:value="0" calcext:value-type="float">
            <text:p>0</text:p>
          </table:table-cell>
          <table:table-cell table:style-name="ce264" table:formula="of:=IF([.B16]&lt;&gt;&quot;&quot;;VLOOKUP([.$C16];[$Impostazioni.$C$4:.$AC$23];8;FALSE());&quot;&quot;)" office:value-type="float" office:value="0" calcext:value-type="float">
            <text:p>0</text:p>
          </table:table-cell>
          <table:table-cell table:style-name="ce264" table:formula="of:=IF([.B16]&lt;&gt;&quot;&quot;;VLOOKUP([.$C16];[$Impostazioni.$C$4:.$AC$23];9;FALSE());&quot;&quot;)" office:value-type="float" office:value="0" calcext:value-type="float">
            <text:p>0</text:p>
          </table:table-cell>
          <table:table-cell table:style-name="ce264" table:formula="of:=IF([.B16]&lt;&gt;&quot;&quot;;VLOOKUP([.$C16];[$Impostazioni.$C$4:.$AC$23];10;FALSE());&quot;&quot;)" office:value-type="float" office:value="0" calcext:value-type="float">
            <text:p>0</text:p>
          </table:table-cell>
          <table:table-cell table:style-name="ce264" table:formula="of:=([.L16]+[.M16])" office:value-type="float" office:value="0" calcext:value-type="float">
            <text:p>0</text:p>
          </table:table-cell>
          <table:table-cell table:style-name="ce264" table:formula="of:=IF([.B16]&lt;&gt;&quot;&quot;;VLOOKUP([.$C16];[$Impostazioni.$C$4:.$AC$23];13;FALSE());&quot;&quot;)" office:value-type="float" office:value="0" calcext:value-type="float">
            <text:p>0</text:p>
          </table:table-cell>
          <table:table-cell table:style-name="ce264" table:formula="of:=IF([.B16]&lt;&gt;&quot;&quot;;VLOOKUP([.$C16];[$Impostazioni.$C$4:.$AC$23];15;FALSE());&quot;&quot;)" office:value-type="float" office:value="0" calcext:value-type="float">
            <text:p>0</text:p>
          </table:table-cell>
          <table:table-cell table:style-name="ce264" table:formula="of:=IF([.B16]&lt;&gt;&quot;&quot;;VLOOKUP([.$C16];[$Impostazioni.$C$4:.$AC$23];16;FALSE());&quot;&quot;)" office:value-type="float" office:value="0" calcext:value-type="float">
            <text:p>0</text:p>
          </table:table-cell>
          <table:table-cell table:style-name="ce264" table:formula="of:=IF([.B16]&lt;&gt;&quot;&quot;;VLOOKUP([.$C16];[$Impostazioni.$C$4:.$AC$23];17;FALSE());&quot;&quot;)" office:value-type="float" office:value="0" calcext:value-type="float">
            <text:p>0</text:p>
          </table:table-cell>
          <table:table-cell table:style-name="ce264" table:formula="of:=IF([.B16]&lt;&gt;&quot;&quot;;VLOOKUP([.$C16];[$Impostazioni.$C$4:.$AC$23];18;FALSE());&quot;&quot;)" office:value-type="float" office:value="0" calcext:value-type="float">
            <text:p>0</text:p>
          </table:table-cell>
          <table:table-cell table:style-name="ce264" table:formula="of:=([.R16]+[.S16])" office:value-type="float" office:value="0" calcext:value-type="float">
            <text:p>0</text:p>
          </table:table-cell>
          <table:table-cell table:style-name="ce264" table:formula="of:=IF([.B16]&lt;&gt;&quot;&quot;;VLOOKUP([.$C16];[$Impostazioni.$C$4:.$AC$23];21;FALSE());&quot;&quot;)" office:value-type="float" office:value="0" calcext:value-type="float">
            <text:p>0</text:p>
          </table:table-cell>
          <table:table-cell table:style-name="ce264" table:formula="of:=IF([.B16]&lt;&gt;&quot;&quot;;VLOOKUP([.$C16];[$Impostazioni.$C$4:.$AC$23];23;FALSE());&quot;&quot;)" office:value-type="float" office:value="0" calcext:value-type="float">
            <text:p>0</text:p>
          </table:table-cell>
          <table:table-cell table:style-name="ce264" table:formula="of:=IF([.B16]&lt;&gt;&quot;&quot;;VLOOKUP([.$C16];[$Impostazioni.$C$4:.$AC$23];24;FALSE());&quot;&quot;)" office:value-type="float" office:value="0" calcext:value-type="float">
            <text:p>0</text:p>
          </table:table-cell>
          <table:table-cell table:style-name="ce264" table:formula="of:=IF([.B16]&lt;&gt;&quot;&quot;;VLOOKUP([.$C16];[$Impostazioni.$C$4:.$AC$23];25;FALSE());&quot;&quot;)" office:value-type="float" office:value="0" calcext:value-type="float">
            <text:p>0</text:p>
          </table:table-cell>
          <table:table-cell table:style-name="ce264" table:formula="of:=IF([.B16]&lt;&gt;&quot;&quot;;VLOOKUP([.$C16];[$Impostazioni.$C$4:.$AC$23];26;FALSE());&quot;&quot;)" office:value-type="float" office:value="0" calcext:value-type="float">
            <text:p>0</text:p>
          </table:table-cell>
          <table:table-cell table:number-columns-repeated="1002"/>
        </table:table-row>
        <table:table-row table:style-name="ro12">
          <table:table-cell/>
          <table:table-cell table:style-name="ce252" table:formula="of:=IF([.B16]&lt;&gt;&quot;&quot;;IF([.B16]=[$'Setup iniziale'.$B$2];&quot;&quot;;[.B16]+1);&quot;&quot;)" office:value-type="float" office:value="12" calcext:value-type="float">
            <text:p>12</text:p>
          </table:table-cell>
          <table:table-cell table:style-name="ce262" table:formula="of:=['Tabella Campionato'.C17]" office:value-type="string" office:string-value="Agatirno" calcext:value-type="string">
            <text:p>Agatirno</text:p>
          </table:table-cell>
          <table:table-cell table:style-name="ce263" table:formula="of:=VLOOKUP([.$C17];[$Impostazioni.$C$4:.$AC$23];11;FALSE())" office:value-type="float" office:value="0" calcext:value-type="float">
            <text:p>0</text:p>
          </table:table-cell>
          <table:table-cell table:style-name="ce264" table:formula="of:=([.F17]+[.G17])" office:value-type="float" office:value="0" calcext:value-type="float">
            <text:p>0</text:p>
          </table:table-cell>
          <table:table-cell table:style-name="ce264" table:formula="of:=IF([.B17]&lt;&gt;&quot;&quot;;VLOOKUP([.$C17];[$Impostazioni.$C$4:.$AC$23];5;FALSE());&quot;&quot;)" office:value-type="float" office:value="0" calcext:value-type="float">
            <text:p>0</text:p>
          </table:table-cell>
          <table:table-cell table:style-name="ce264" table:formula="of:=IF([.B17]&lt;&gt;&quot;&quot;;VLOOKUP([.$C17];[$Impostazioni.$C$4:.$AC$23];7;FALSE());&quot;&quot;)" office:value-type="float" office:value="0" calcext:value-type="float">
            <text:p>0</text:p>
          </table:table-cell>
          <table:table-cell table:style-name="ce264" table:formula="of:=IF([.B17]&lt;&gt;&quot;&quot;;VLOOKUP([.$C17];[$Impostazioni.$C$4:.$AC$23];8;FALSE());&quot;&quot;)" office:value-type="float" office:value="0" calcext:value-type="float">
            <text:p>0</text:p>
          </table:table-cell>
          <table:table-cell table:style-name="ce264" table:formula="of:=IF([.B17]&lt;&gt;&quot;&quot;;VLOOKUP([.$C17];[$Impostazioni.$C$4:.$AC$23];9;FALSE());&quot;&quot;)" office:value-type="float" office:value="0" calcext:value-type="float">
            <text:p>0</text:p>
          </table:table-cell>
          <table:table-cell table:style-name="ce264" table:formula="of:=IF([.B17]&lt;&gt;&quot;&quot;;VLOOKUP([.$C17];[$Impostazioni.$C$4:.$AC$23];10;FALSE());&quot;&quot;)" office:value-type="float" office:value="0" calcext:value-type="float">
            <text:p>0</text:p>
          </table:table-cell>
          <table:table-cell table:style-name="ce264" table:formula="of:=([.L17]+[.M17])" office:value-type="float" office:value="0" calcext:value-type="float">
            <text:p>0</text:p>
          </table:table-cell>
          <table:table-cell table:style-name="ce264" table:formula="of:=IF([.B17]&lt;&gt;&quot;&quot;;VLOOKUP([.$C17];[$Impostazioni.$C$4:.$AC$23];13;FALSE());&quot;&quot;)" office:value-type="float" office:value="0" calcext:value-type="float">
            <text:p>0</text:p>
          </table:table-cell>
          <table:table-cell table:style-name="ce264" table:formula="of:=IF([.B17]&lt;&gt;&quot;&quot;;VLOOKUP([.$C17];[$Impostazioni.$C$4:.$AC$23];15;FALSE());&quot;&quot;)" office:value-type="float" office:value="0" calcext:value-type="float">
            <text:p>0</text:p>
          </table:table-cell>
          <table:table-cell table:style-name="ce264" table:formula="of:=IF([.B17]&lt;&gt;&quot;&quot;;VLOOKUP([.$C17];[$Impostazioni.$C$4:.$AC$23];16;FALSE());&quot;&quot;)" office:value-type="float" office:value="0" calcext:value-type="float">
            <text:p>0</text:p>
          </table:table-cell>
          <table:table-cell table:style-name="ce264" table:formula="of:=IF([.B17]&lt;&gt;&quot;&quot;;VLOOKUP([.$C17];[$Impostazioni.$C$4:.$AC$23];17;FALSE());&quot;&quot;)" office:value-type="float" office:value="0" calcext:value-type="float">
            <text:p>0</text:p>
          </table:table-cell>
          <table:table-cell table:style-name="ce264" table:formula="of:=IF([.B17]&lt;&gt;&quot;&quot;;VLOOKUP([.$C17];[$Impostazioni.$C$4:.$AC$23];18;FALSE());&quot;&quot;)" office:value-type="float" office:value="0" calcext:value-type="float">
            <text:p>0</text:p>
          </table:table-cell>
          <table:table-cell table:style-name="ce264" table:formula="of:=([.R17]+[.S17])" office:value-type="float" office:value="0" calcext:value-type="float">
            <text:p>0</text:p>
          </table:table-cell>
          <table:table-cell table:style-name="ce264" table:formula="of:=IF([.B17]&lt;&gt;&quot;&quot;;VLOOKUP([.$C17];[$Impostazioni.$C$4:.$AC$23];21;FALSE());&quot;&quot;)" office:value-type="float" office:value="0" calcext:value-type="float">
            <text:p>0</text:p>
          </table:table-cell>
          <table:table-cell table:style-name="ce264" table:formula="of:=IF([.B17]&lt;&gt;&quot;&quot;;VLOOKUP([.$C17];[$Impostazioni.$C$4:.$AC$23];23;FALSE());&quot;&quot;)" office:value-type="float" office:value="0" calcext:value-type="float">
            <text:p>0</text:p>
          </table:table-cell>
          <table:table-cell table:style-name="ce264" table:formula="of:=IF([.B17]&lt;&gt;&quot;&quot;;VLOOKUP([.$C17];[$Impostazioni.$C$4:.$AC$23];24;FALSE());&quot;&quot;)" office:value-type="float" office:value="0" calcext:value-type="float">
            <text:p>0</text:p>
          </table:table-cell>
          <table:table-cell table:style-name="ce264" table:formula="of:=IF([.B17]&lt;&gt;&quot;&quot;;VLOOKUP([.$C17];[$Impostazioni.$C$4:.$AC$23];25;FALSE());&quot;&quot;)" office:value-type="float" office:value="0" calcext:value-type="float">
            <text:p>0</text:p>
          </table:table-cell>
          <table:table-cell table:style-name="ce264" table:formula="of:=IF([.B17]&lt;&gt;&quot;&quot;;VLOOKUP([.$C17];[$Impostazioni.$C$4:.$AC$23];26;FALSE());&quot;&quot;)" office:value-type="float" office:value="0" calcext:value-type="float">
            <text:p>0</text:p>
          </table:table-cell>
          <table:table-cell table:number-columns-repeated="1002"/>
        </table:table-row>
        <table:table-row table:style-name="ro12" table:number-rows-repeated="8">
          <table:table-cell table:number-columns-repeated="1024"/>
        </table:table-row>
        <table:table-row table:style-name="ro12">
          <table:table-cell table:number-columns-repeated="7"/>
          <table:table-cell table:style-name="ce46"/>
          <table:table-cell table:number-columns-repeated="1016"/>
        </table:table-row>
        <table:table-row table:style-name="ro12" table:number-rows-repeated="65501">
          <table:table-cell table:number-columns-repeated="1024"/>
        </table:table-row>
        <table:table-row table:style-name="ro12">
          <table:table-cell table:number-columns-repeated="1024"/>
        </table:table-row>
        <calcext:conditional-formats>
          <calcext:conditional-format calcext:target-range-address="'Classifica-bianca'.C6:'Classifica-bianca'.C6 'Classifica-bianca'.D14:'Classifica-bianca'.O14 'Classifica-bianca'.D6:'Classifica-bianca'.V13 'Classifica-bianca'.D15:'Classifica-bianca'.V17 'Classifica-bianca'.Q14:'Classifica-bianca'.V14">
            <calcext:condition calcext:apply-style-name="Excel_CondFormat_2_1_1" calcext:value="formula-is(['Classifica-bianca'.$B6]&lt;&gt;&quot;&quot;)" calcext:base-cell-address="'Classifica-bianca'.C6"/>
          </calcext:conditional-format>
          <calcext:conditional-format calcext:target-range-address="'Classifica-bianca'.P14:'Classifica-bianca'.P14">
            <calcext:condition calcext:apply-style-name="Excel_CondFormat_2_1_1" calcext:value="formula-is(['Classifica-bianca'.$B14]&lt;&gt;&quot;&quot;)" calcext:base-cell-address="'Classifica-bianca'.P14"/>
          </calcext:conditional-format>
          <calcext:conditional-format calcext:target-range-address="'Classifica-bianca'.B7:'Classifica-bianca'.B7">
            <calcext:condition calcext:apply-style-name="Excel_CondFormat_2_1_1" calcext:value="formula-is(['Classifica-bianca'.$B7]&lt;&gt;&quot;&quot;)" calcext:base-cell-address="'Classifica-bianca'.B7"/>
          </calcext:conditional-format>
          <calcext:conditional-format calcext:target-range-address="'Classifica-bianca'.C7:'Classifica-bianca'.C7">
            <calcext:condition calcext:apply-style-name="Excel_CondFormat_2_1_1" calcext:value="formula-is(['Classifica-bianca'.$B7]&lt;&gt;&quot;&quot;)" calcext:base-cell-address="'Classifica-bianca'.C7"/>
          </calcext:conditional-format>
          <calcext:conditional-format calcext:target-range-address="'Classifica-bianca'.B8:'Classifica-bianca'.B8">
            <calcext:condition calcext:apply-style-name="Excel_CondFormat_2_1_1" calcext:value="formula-is(['Classifica-bianca'.$B8]&lt;&gt;&quot;&quot;)" calcext:base-cell-address="'Classifica-bianca'.B8"/>
          </calcext:conditional-format>
          <calcext:conditional-format calcext:target-range-address="'Classifica-bianca'.C8:'Classifica-bianca'.C8">
            <calcext:condition calcext:apply-style-name="Excel_CondFormat_2_1_1" calcext:value="formula-is(['Classifica-bianca'.$B8]&lt;&gt;&quot;&quot;)" calcext:base-cell-address="'Classifica-bianca'.C8"/>
          </calcext:conditional-format>
          <calcext:conditional-format calcext:target-range-address="'Classifica-bianca'.B9:'Classifica-bianca'.B9">
            <calcext:condition calcext:apply-style-name="Excel_CondFormat_2_1_1" calcext:value="formula-is(['Classifica-bianca'.$B9]&lt;&gt;&quot;&quot;)" calcext:base-cell-address="'Classifica-bianca'.B9"/>
          </calcext:conditional-format>
          <calcext:conditional-format calcext:target-range-address="'Classifica-bianca'.C9:'Classifica-bianca'.C9">
            <calcext:condition calcext:apply-style-name="Excel_CondFormat_2_1_1" calcext:value="formula-is(['Classifica-bianca'.$B9]&lt;&gt;&quot;&quot;)" calcext:base-cell-address="'Classifica-bianca'.C9"/>
          </calcext:conditional-format>
          <calcext:conditional-format calcext:target-range-address="'Classifica-bianca'.B6:'Classifica-bianca'.B6">
            <calcext:condition calcext:apply-style-name="Excel_CondFormat_2_1_1" calcext:value="formula-is(['Classifica-bianca'.$B6]&lt;&gt;&quot;&quot;)" calcext:base-cell-address="'Classifica-bianca'.B6"/>
          </calcext:conditional-format>
          <calcext:conditional-format calcext:target-range-address="'Classifica-bianca'.B14:'Classifica-bianca'.B14">
            <calcext:condition calcext:apply-style-name="Excel_CondFormat_2_1_1" calcext:value="formula-is(['Classifica-bianca'.$B14]&lt;&gt;&quot;&quot;)" calcext:base-cell-address="'Classifica-bianca'.B14"/>
          </calcext:conditional-format>
          <calcext:conditional-format calcext:target-range-address="'Classifica-bianca'.C14:'Classifica-bianca'.C14">
            <calcext:condition calcext:apply-style-name="Excel_CondFormat_2_1_1" calcext:value="formula-is(['Classifica-bianca'.$B14]&lt;&gt;&quot;&quot;)" calcext:base-cell-address="'Classifica-bianca'.C14"/>
          </calcext:conditional-format>
          <calcext:conditional-format calcext:target-range-address="'Classifica-bianca'.B15:'Classifica-bianca'.B17">
            <calcext:condition calcext:apply-style-name="Excel_CondFormat_2_1_1" calcext:value="formula-is(['Classifica-bianca'.$B15]&lt;&gt;&quot;&quot;)" calcext:base-cell-address="'Classifica-bianca'.B15"/>
          </calcext:conditional-format>
          <calcext:conditional-format calcext:target-range-address="'Classifica-bianca'.C15:'Classifica-bianca'.C17">
            <calcext:condition calcext:apply-style-name="Excel_CondFormat_2_1_1" calcext:value="formula-is(['Classifica-bianca'.$B15]&lt;&gt;&quot;&quot;)" calcext:base-cell-address="'Classifica-bianca'.C15"/>
          </calcext:conditional-format>
          <calcext:conditional-format calcext:target-range-address="'Classifica-bianca'.C11:'Classifica-bianca'.C11">
            <calcext:condition calcext:apply-style-name="Excel_CondFormat_2_1_1" calcext:value="formula-is(['Classifica-bianca'.$B11]&lt;&gt;&quot;&quot;)" calcext:base-cell-address="'Classifica-bianca'.C11"/>
          </calcext:conditional-format>
          <calcext:conditional-format calcext:target-range-address="'Classifica-bianca'.C12:'Classifica-bianca'.C12">
            <calcext:condition calcext:apply-style-name="Excel_CondFormat_2_1_1" calcext:value="formula-is(['Classifica-bianca'.$B12]&lt;&gt;&quot;&quot;)" calcext:base-cell-address="'Classifica-bianca'.C12"/>
          </calcext:conditional-format>
          <calcext:conditional-format calcext:target-range-address="'Classifica-bianca'.C13:'Classifica-bianca'.C13">
            <calcext:condition calcext:apply-style-name="Excel_CondFormat_2_1_1" calcext:value="formula-is(['Classifica-bianca'.$B13]&lt;&gt;&quot;&quot;)" calcext:base-cell-address="'Classifica-bianca'.C13"/>
          </calcext:conditional-format>
          <calcext:conditional-format calcext:target-range-address="'Classifica-bianca'.B11:'Classifica-bianca'.B11">
            <calcext:condition calcext:apply-style-name="Excel_CondFormat_2_1_1" calcext:value="formula-is(['Classifica-bianca'.$B11]&lt;&gt;&quot;&quot;)" calcext:base-cell-address="'Classifica-bianca'.B11"/>
          </calcext:conditional-format>
          <calcext:conditional-format calcext:target-range-address="'Classifica-bianca'.B12:'Classifica-bianca'.B12">
            <calcext:condition calcext:apply-style-name="Excel_CondFormat_2_1_1" calcext:value="formula-is(['Classifica-bianca'.$B12]&lt;&gt;&quot;&quot;)" calcext:base-cell-address="'Classifica-bianca'.B12"/>
          </calcext:conditional-format>
          <calcext:conditional-format calcext:target-range-address="'Classifica-bianca'.B13:'Classifica-bianca'.B13">
            <calcext:condition calcext:apply-style-name="Excel_CondFormat_2_1_1" calcext:value="formula-is(['Classifica-bianca'.$B13]&lt;&gt;&quot;&quot;)" calcext:base-cell-address="'Classifica-bianca'.B13"/>
          </calcext:conditional-format>
          <calcext:conditional-format calcext:target-range-address="'Classifica-bianca'.B10:'Classifica-bianca'.B10">
            <calcext:condition calcext:apply-style-name="Excel_CondFormat_2_1_1" calcext:value="formula-is(['Classifica-bianca'.$B11]&lt;&gt;&quot;&quot;)" calcext:base-cell-address="'Classifica-bianca'.B11"/>
          </calcext:conditional-format>
          <calcext:conditional-format calcext:target-range-address="'Classifica-bianca'.C10:'Classifica-bianca'.C10">
            <calcext:condition calcext:apply-style-name="Excel_CondFormat_2_1_1" calcext:value="formula-is(['Classifica-bianca'.$B11]&lt;&gt;&quot;&quot;)" calcext:base-cell-address="'Classifica-bianca'.B11"/>
          </calcext:conditional-format>
        </calcext:conditional-formats>
      </table:table>
      <table:table table:name="Art_113_Parità_in_classifica" table:style-name="ta5">
        <office:forms form:automatic-focus="false" form:apply-design-mode="false"/>
        <table:table-column table:style-name="co36" table:default-cell-style-name="Default"/>
        <table:table-row table:style-name="ro1">
          <table:table-cell/>
        </table:table-row>
        <table:table-row table:style-name="ro1">
          <table:table-cell office:value-type="string" calcext:value-type="string">
            <text:p>Art. 113 Precedenze in classifica in caso di parità</text:p>
          </table:table-cell>
        </table:table-row>
        <table:table-row table:style-name="ro1" table:number-rows-repeated="2">
          <table:table-cell/>
        </table:table-row>
        <table:table-row table:style-name="ro1">
          <table:table-cell office:value-type="string" calcext:value-type="string">
            <text:p>[1] Per stabilire l'ordine delle precedenze, anche in caso di assegnazione di un titolo o per la promozione diretta a campionati o gruppi dell'anno sportivo successivo, quando si verifica una parità di punteggio nella classifica finale di campionato o fase o gruppo, si dovranno applicare i seguenti criteri:</text:p>
          </table:table-cell>
        </table:table-row>
        <table:table-row table:style-name="ro1">
          <table:table-cell/>
        </table:table-row>
        <table:table-row table:style-name="ro1">
          <table:table-cell office:value-type="string" calcext:value-type="string">
            <text:p>A – Parità tra due squadre</text:p>
          </table:table-cell>
        </table:table-row>
        <table:table-row table:style-name="ro1">
          <table:table-cell/>
        </table:table-row>
        <table:table-row table:style-name="ro1">
          <table:table-cell office:value-type="string" calcext:value-type="string">
            <text:p>1) In caso di parità di classifica tra due sole squadre, la precedenza sarà attribuita alla squadra con il maggior numero di vittorie negli incontri diretti tra le anzidette squadre.</text:p>
          </table:table-cell>
        </table:table-row>
        <table:table-row table:style-name="ro1">
          <table:table-cell/>
        </table:table-row>
        <table:table-row table:style-name="ro1">
          <table:table-cell office:value-type="string" calcext:value-type="string">
            <text:p>2) Qualora le due squadre risultino aver conseguito un ugual numero di vittorie negli incontri diretti, la precedenza di classifica verrà attribuita alla squadra con un maggior Quoziente Canestri, calcolato dividendo il totale dei punti segnati per il totale dei punti subiti da ciascuna squadra negli incontri diretti.</text:p>
          </table:table-cell>
        </table:table-row>
        <table:table-row table:style-name="ro1">
          <table:table-cell/>
        </table:table-row>
        <table:table-row table:style-name="ro1">
          <table:table-cell office:value-type="string" calcext:value-type="string">
            <text:p>3) Qualora il totale dei punti segnati e il totale dei punti subiti coincidano, la precedenza di classifica verrà attribuita alla squadra con il maggior Quoziente Canestri, calcolato dividendo il totale dei punti segnati per il totale dei punti subiti in tutti gli incontri del campionato o fase o gruppo.</text:p>
          </table:table-cell>
        </table:table-row>
        <table:table-row table:style-name="ro1">
          <table:table-cell/>
        </table:table-row>
        <table:table-row table:style-name="ro1">
          <table:table-cell office:value-type="string" calcext:value-type="string">
            <text:p>B - Parità tra tre o più squadre</text:p>
          </table:table-cell>
        </table:table-row>
        <table:table-row table:style-name="ro1">
          <table:table-cell/>
        </table:table-row>
        <table:table-row table:style-name="ro1">
          <table:table-cell office:value-type="string" calcext:value-type="string">
            <text:p>1) In caso di parità di classifica tra tre o più squadre, per determinare la precedenza, si dovrà procedere alla compilazione di una classifica avulsa tra tutte le squadre terminate a pari punti, tenendo conto dei soli risultati degli incontri diretti tra le squadre anzidette.</text:p>
          </table:table-cell>
        </table:table-row>
        <table:table-row table:style-name="ro1">
          <table:table-cell/>
        </table:table-row>
        <table:table-row table:style-name="ro1">
          <table:table-cell office:value-type="string" calcext:value-type="string">
            <text:p>2) Qualora risultasse un'ulteriore parità nella classifica avulsa, la precedenza sarà attribuita alla squadra con il maggior Quoziente Canestri, calcolato dividendo il totale dei punti segnati per il totale dei punti subiti, limitatamente agli incontri diretti tra le squadre in parità nella classifica avulsa.</text:p>
          </table:table-cell>
        </table:table-row>
        <table:table-row table:style-name="ro1">
          <table:table-cell/>
        </table:table-row>
        <table:table-row table:style-name="ro1">
          <table:table-cell office:value-type="string" calcext:value-type="string">
            <text:p>3) Qualora risultasse una ulteriore situazione di parità, la precedenza dovrà essere attribuita alla squadra con il maggior Quoziente Canestri, calcolato come detto precedentemente, tenendo conto di tutte le gare del campionato o fase o gruppo.</text:p>
          </table:table-cell>
        </table:table-row>
        <table:table-row table:style-name="ro1">
          <table:table-cell/>
        </table:table-row>
        <table:table-row table:style-name="ro1">
          <table:table-cell office:value-type="string" calcext:value-type="string">
            <text:p>C - Gare di Play Off o Play Out</text:p>
          </table:table-cell>
        </table:table-row>
        <table:table-row table:style-name="ro1">
          <table:table-cell/>
        </table:table-row>
        <table:table-row table:style-name="ro1">
          <table:table-cell office:value-type="string" calcext:value-type="string">
            <text:p>Qualora, nel corso dei play-off o play-out, entrambe le squadre risultassero responsabili di incidenti sui campi di gioco, con conseguente applicazione dell'art. 83 c. 1 R.E., ai fini della individuazione della squadra vincitrice, la precedenza sarà attribuita alla squadra che ha conseguito o conseguirà il maggior numero di vittorie o, in caso di uguale numero di vittorie, alla squadra con il maggior Quoziente Canestri, calcolato dividendo il totale dei punti segnati per il totale dei punti subiti, nelle gare disputate o da disputarsi.</text:p>
          </table:table-cell>
        </table:table-row>
        <table:table-row table:style-name="ro1">
          <table:table-cell/>
        </table:table-row>
        <table:table-row table:style-name="ro1">
          <table:table-cell office:value-type="string" calcext:value-type="string">
            <text:p>[2] Qualora, nell'applicazione dei criteri indicati per i casi di parità tra tre o più squadre, la parità sussista per due sole squadre, si dovranno nuovamente applicare i criteri indicati al precedente punto A. Nel caso sussista una parità tra tre o più squadre troveranno nuova applicazione i criteri indicati al punto B.</text:p>
          </table:table-cell>
        </table:table-row>
        <table:table-row table:style-name="ro1">
          <table:table-cell/>
        </table:table-row>
        <table:table-row table:style-name="ro1">
          <table:table-cell office:value-type="string" calcext:value-type="string">
            <text:p>[3] Nelle ipotesi previste sia al punto A che al punto B precedenti, in caso di protratta parità, si terrà conto del numero totale di falli personali e tecnici, attribuendo la precedenza alla squadra che risulti aver commesso il minor numero totale di falli negli incontri diretti tra le squadre in parità e, successivamente, in caso di riscontrata parità tra i totali dei falli, in tutte le gare del campionato o fase o gruppo.</text:p>
          </table:table-cell>
        </table:table-row>
        <table:table-row table:style-name="ro1">
          <table:table-cell/>
        </table:table-row>
        <table:table-row table:style-name="ro1">
          <table:table-cell office:value-type="string" calcext:value-type="string">
            <text:p>[4] Nel caso particolare in cui solo tre squadre partecipino ad una competizione e la situazione di parità non possa essere risolta usando i criteri elencati ai punti A e B, la precedenza verrà attribuita alla squadra che abbia segnato il maggior numero di punti.</text:p>
          </table:table-cell>
        </table:table-row>
        <table:table-row table:style-name="ro1">
          <table:table-cell/>
        </table:table-row>
        <table:table-row table:style-name="ro1">
          <table:table-cell office:value-type="string" calcext:value-type="string">
            <text:p>[5] Nel calcolo di qualunque Quoziente Canestri dovranno essere prese in considerazione oltre alla parte intera, le prime quattro cifre decimali.</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2" svg:font-family="Arial" style:font-family-generic="swiss"/>
    <style:font-face style:name="Verdana1" svg:font-family="Verdana" style:font-family-generic="swiss"/>
    <style:font-face style:name="Arial" svg:font-family="Arial" style:font-family-generic="swiss" style:font-pitch="variable"/>
    <style:font-face style:name="Arial3" svg:font-family="Arial" style:font-adornments="Normale"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integer-digits="3" number:min-exponent-digits="1"/>
    </number:number-style>
    <number:number-style style:name="N134P0" style:volatile="true">
      <number:number number:decimal-places="2" number:min-integer-digits="1"/>
      <number:text> </number:text>
    </number:number-style>
    <number:number-style style:name="N134">
      <style:text-properties fo:color="#ff0000"/>
      <number:text>(</number:text>
      <number:number number:decimal-places="2" number:min-integer-digits="1"/>
      <number:text>)</number:text>
      <style:map style:condition="value()&gt;=0" style:apply-style-name="N134P0"/>
    </number:number-style>
    <number:number-style style:name="N136P0" style:volatile="true">
      <number:number number:decimal-places="1" number:min-integer-digits="1"/>
      <number:text> </number:text>
    </number:number-style>
    <number:number-style style:name="N136">
      <style:text-properties fo:color="#ff0000"/>
      <number:text>(</number:text>
      <number:number number:decimal-places="1" number:min-integer-digits="1"/>
      <number:text>)</number:text>
      <style:map style:condition="value()&gt;=0" style:apply-style-name="N136P0"/>
    </number:number-style>
    <number:number-style style:name="N138P0" style:volatile="true">
      <number:number number:decimal-places="0" number:min-integer-digits="1"/>
      <number:text> </number:text>
    </number:number-style>
    <number:number-style style:name="N138">
      <style:text-properties fo:color="#ff0000"/>
      <number:text>(</number:text>
      <number:number number:decimal-places="0" number:min-integer-digits="1"/>
      <number:text>)</number:text>
      <style:map style:condition="value()&gt;=0" style:apply-style-name="N138P0"/>
    </number:number-style>
    <number:date-style style:name="N140P0" style:volatile="true">
      <number:day/>
      <number:text>-</number:text>
      <number:month number:textual="true"/>
      <number:text>-</number:text>
      <number:year/>
    </number:date-style>
    <number:text-style style:name="N140">
      <number:text-content/>
      <style:map style:condition="value()&gt;=0" style:apply-style-name="N140P0"/>
    </number:text-style>
    <number:time-style style:name="N141">
      <number:hours/>
      <number:text>:</number:text>
      <number:minutes number:style="long"/>
      <number:text>:</number:text>
      <number:seconds number:style="long"/>
      <number:text> </number:text>
      <number:am-pm/>
    </number:time-style>
    <number:time-style style:name="N143P0" style:volatile="true">
      <number:hours/>
      <number:text>:</number:text>
      <number:minutes number:style="long"/>
    </number:time-style>
    <number:text-style style:name="N143">
      <number:text-content/>
      <style:map style:condition="value()&gt;=0" style:apply-style-name="N143P0"/>
    </number:text-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date-style style:name="N151">
      <number:day/>
      <number:text>-</number:text>
      <number:month number:textual="true"/>
    </number:date-style>
    <number:time-style style:name="N152">
      <number:hours/>
      <number:text>.</number:text>
      <number:minutes number:style="long"/>
    </number:time-style>
    <number:number-style style:name="N153P0" style:volatile="true">
      <number:number number:decimal-places="0" number:min-integer-digits="1"/>
    </number:number-style>
    <number:number-style style:name="N153">
      <style:text-properties fo:color="#ff0000"/>
      <number:text>-</number:text>
      <number:number number:decimal-places="0" number:min-integer-digits="1"/>
      <style:map style:condition="value()&gt;=0" style:apply-style-name="N153P0"/>
    </number:number-style>
    <number:date-style style:name="N154">
      <number:day number:style="long"/>
      <number:text>/</number:text>
      <number:month number:style="long"/>
      <number:text>/</number:text>
      <number:year/>
      <number:text>, </number:text>
      <number:day-of-week/>
    </number:date-style>
    <number:number-style style:name="N155">
      <number:text>+</number:text>
      <number:number number:decimal-places="0" number:min-integer-digits="1"/>
    </number:number-style>
    <number:number-style style:name="N156">
      <number:number number:decimal-places="0" number:min-integer-digits="3"/>
    </number:number-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integer-digits="1" number:grouping="true"/>
      <number:text> </number:text>
    </number:number-style>
    <number:number-style style:name="N10130" number:language="en" number:country="US">
      <number:text>(</number:text>
      <number:number number: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integer-digits="1" number:grouping="true"/>
      <number:text> </number:text>
    </number:number-style>
    <number:number-style style:name="N10131" number:language="en" number:country="US">
      <style:text-properties fo:color="#ff0000"/>
      <number:text>(</number:text>
      <number:number number: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integer-digits="1" number:grouping="true"/>
      <number:text> </number:text>
    </number:number-style>
    <number:number-style style:name="N10133" number:language="en" number:country="US">
      <number:text>(</number:text>
      <number:number number:decimal-places="2"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currency-style style:name="N10136P0" style:volatile="true" number:language="en" number:country="US">
      <number:currency-symbol/>
      <number:number number:decimal-places="0" number:min-integer-digits="1" number:grouping="true"/>
      <number:text> </number:text>
    </number:currency-style>
    <number:currency-style style:name="N10136" number:language="en" number:country="US">
      <number:text>(</number:text>
      <number:currency-symbol/>
      <number:number number:decimal-places="0" number:min-integer-digits="1" number:grouping="true"/>
      <number:text>)</number:text>
      <style:map style:condition="value()&gt;=0" style:apply-style-name="N10136P0"/>
    </number:currency-style>
    <number:currency-style style:name="N10137P0" style:volatile="true" number:language="en" number:country="US">
      <number:currency-symbol/>
      <number:number number:decimal-places="0" number:min-integer-digits="1" number:grouping="true"/>
      <number:text> </number:text>
    </number:currency-style>
    <number:currency-style style:name="N10137" number:language="en" number:country="US">
      <style:text-properties fo:color="#ff0000"/>
      <number:text>(</number:text>
      <number:currency-symbol/>
      <number:number number:decimal-places="0" number:min-integer-digits="1" number:grouping="true"/>
      <number:text>)</number:text>
      <style:map style:condition="value()&gt;=0" style:apply-style-name="N10137P0"/>
    </number:currency-style>
    <number:currency-style style:name="N10139P0" style:volatile="true" number:language="en" number:country="US">
      <number:currency-symbol/>
      <number:number number:decimal-places="2" number:min-integer-digits="1" number:grouping="true"/>
      <number:text> </number:text>
    </number:currency-style>
    <number:currency-style style:name="N10139" number:language="en" number:country="US">
      <number:text>(</number:text>
      <number:currency-symbol/>
      <number:number number:decimal-places="2" number:min-integer-digits="1" number:grouping="true"/>
      <number:text>)</number:text>
      <style:map style:condition="value()&gt;=0" style:apply-style-name="N10139P0"/>
    </number:currency-style>
    <number:currency-style style:name="N10140P0" style:volatile="true" number:language="en" number:country="US">
      <number:currency-symbol/>
      <number:number number:decimal-places="2" number:min-integer-digits="1" number:grouping="true"/>
      <number:text> </number:text>
    </number:currency-style>
    <number:currency-style style:name="N10140" number:language="en" number:country="US">
      <style:text-properties fo:color="#ff0000"/>
      <number:text>(</number:text>
      <number:currency-symbol/>
      <number:number number:decimal-places="2" number:min-integer-digits="1" number:grouping="true"/>
      <number:text>)</number:text>
      <style:map style:condition="value()&gt;=0" style:apply-style-name="N10140P0"/>
    </number:currency-style>
    <number:date-style style:name="N20103" number:language="it" number:country="IT">
      <number:day number:style="long"/>
      <number:text>-</number:text>
      <number:month number:textual="true"/>
      <number:text>-</number:text>
      <number:year/>
    </number:date-style>
    <number:date-style style:name="N20104" number:language="it" number:country="IT">
      <number:day number:style="long"/>
      <number:text>-</number:text>
      <number:month number:textual="true"/>
    </number:date-style>
    <number:date-style style:name="N20105" number:language="it" number:country="IT">
      <number:month number:textual="true"/>
      <number:text>-</number:text>
      <number:year/>
    </number:date-style>
    <number:time-style style:name="N20106" number:language="it" number:country="IT">
      <number:hours/>
      <number:text>.</number:text>
      <number:minutes number:style="long"/>
      <number:text> </number:text>
      <number:am-pm/>
    </number:time-style>
    <number:time-style style:name="N20107" number:language="it" number:country="IT">
      <number:hours/>
      <number:text>.</number:text>
      <number:minutes number:style="long"/>
      <number:text>.</number:text>
      <number:seconds number:style="long"/>
      <number:text> </number:text>
      <number:am-pm/>
    </number:time-style>
    <number:time-style style:name="N20108" number:language="it" number:country="IT">
      <number:hours/>
      <number:text>.</number:text>
      <number:minutes number:style="long"/>
    </number:time-style>
    <number:time-style style:name="N20109" number:language="it" number:country="IT">
      <number:hours/>
      <number:text>.</number:text>
      <number:minutes number:style="long"/>
      <number:text>.</number:text>
      <number:seconds number:style="long"/>
    </number:time-style>
    <number:date-style style:name="N2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20112P0" style:volatile="true" number:language="it" number:country="IT">
      <number:text>€ </number:text>
      <number:number number:decimal-places="0" number:min-integer-digits="1" number:grouping="true"/>
    </number:number-style>
    <number:number-style style:name="N20112" number:language="it" number:country="IT">
      <number:text>-€ </number:text>
      <number:number number:decimal-places="0" number:min-integer-digits="1" number:grouping="true"/>
      <style:map style:condition="value()&gt;=0" style:apply-style-name="N20112P0"/>
    </number:number-style>
    <number:number-style style:name="N20113P0" style:volatile="true" number:language="it" number:country="IT">
      <number:text>€ </number:text>
      <number:number number:decimal-places="0" number:min-integer-digits="1" number:grouping="true"/>
    </number:number-style>
    <number:number-style style:name="N20113" number:language="it" number:country="IT">
      <style:text-properties fo:color="#ff0000"/>
      <number:text>-€ </number:text>
      <number:number number:decimal-places="0" number:min-integer-digits="1" number:grouping="true"/>
      <style:map style:condition="value()&gt;=0" style:apply-style-name="N20113P0"/>
    </number:number-style>
    <number:number-style style:name="N20115P0" style:volatile="true" number:language="it" number:country="IT">
      <number:text>€ </number:text>
      <number:number number:decimal-places="2" number:min-integer-digits="1" number:grouping="true"/>
    </number:number-style>
    <number:number-style style:name="N20115" number:language="it" number:country="IT">
      <number:text>-€ </number:text>
      <number:number number:decimal-places="2" number:min-integer-digits="1" number:grouping="true"/>
      <style:map style:condition="value()&gt;=0" style:apply-style-name="N20115P0"/>
    </number:number-style>
    <number:number-style style:name="N20116P0" style:volatile="true" number:language="it" number:country="IT">
      <number:text>€ </number:text>
      <number:number number:decimal-places="2" number:min-integer-digits="1" number:grouping="true"/>
    </number:number-style>
    <number:number-style style:name="N20116" number:language="it" number:country="IT">
      <style:text-properties fo:color="#ff0000"/>
      <number:text>-€ </number:text>
      <number:number number:decimal-places="2" number:min-integer-digits="1" number:grouping="true"/>
      <style:map style:condition="value()&gt;=0" style:apply-style-name="N20116P0"/>
    </number:number-style>
    <number:time-style style:name="N20117" number:language="it" number:country="IT" number:title="HH:MM">
      <number:hours number:style="long"/>
      <number:text>:</number:text>
      <number:minutes number:style="long"/>
    </number:time-style>
    <number:date-style style:name="N20118" number:language="it" number:country="IT">
      <number:day-of-week number:style="long"/>
      <number:text> </number:text>
      <number:day number:style="long"/>
      <number:text> </number:text>
      <number:month number:style="long"/>
      <number:text> </number:text>
      <number:year number:style="long"/>
    </number:date-style>
    <number:date-style style:name="N20119" number:language="it" number:country="IT">
      <number:day number:style="long"/>
      <number:text>/</number:text>
      <number:month number:style="long"/>
      <number:text>/</number:text>
      <number:year/>
      <number:text>, </number:text>
      <number:day-of-week number:style="long"/>
      <number:text> </number:text>
    </number:date-style>
    <number:date-style style:name="N20120" number:language="it" number:country="IT">
      <number:day number:style="long"/>
      <number:text>/</number:text>
      <number:month number:style="long"/>
      <number:text>/</number:text>
      <number:year/>
      <number:text>, </number:text>
      <number:day-of-week/>
    </number:date-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ext-properties style:use-window-font-color="true"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able-cell-properties fo:background-color="#339966"/>
      <style:text-properties fo:color="#ffffff" fo:font-style="normal" fo:font-weight="bold" style:font-style-asian="normal" style:font-weight-asian="bold" style:font-style-complex="normal" style:font-weight-complex="bold"/>
    </style:style>
    <style:style style:name="Excel_5f_CondFormat_5f_2_5f_1_5f_1" style:display-name="Excel_CondFormat_2_1_1" style:family="table-cell" style:parent-style-name="Default">
      <style:table-cell-properties fo:border="0.99pt solid #000000"/>
    </style:style>
    <style:style style:name="Excel_5f_CondFormat_5f_2_5f_2_5f_1" style:display-name="Excel_CondFormat_2_2_1" style:family="table-cell" style:parent-style-name="Default">
      <style:table-cell-properties fo:border="0.99pt solid #000000"/>
    </style:style>
    <style:style style:name="Excel_5f_BuiltIn_5f_Hyperlink" style:display-name="Excel_BuiltIn_Hyperlink"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Excel_5f_CondFormat_5f_3_5f_1_5f_1" style:display-name="Excel_CondFormat_3_1_1" style:family="table-cell" style:parent-style-name="Default">
      <style:table-cell-properties fo:background-color="#ccffff" fo:border="0.99pt solid #000000"/>
    </style:style>
    <style:style style:name="Excel_5f_CondFormat_5f_3_5f_2_5f_1" style:display-name="Excel_CondFormat_3_2_1" style:family="table-cell" style:parent-style-name="Default">
      <style:text-properties fo:color="#0000ff" fo:font-style="normal" fo:font-weight="bold" style:font-style-asian="normal" style:font-weight-asian="bold" style:font-style-complex="normal" style:font-weight-complex="bold"/>
    </style:style>
    <style:style style:name="Excel_5f_CondFormat_5f_3_5f_3_5f_1" style:display-name="Excel_CondFormat_3_3_1" style:family="table-cell" style:parent-style-name="Default">
      <style:text-properties fo:color="#0000ff" fo:font-style="normal" fo:font-weight="bold" style:font-style-asian="normal" style:font-weight-asian="bold" style:font-style-complex="normal" style:font-weight-complex="bold"/>
    </style:style>
    <style:style style:name="Excel_5f_CondFormat_5f_5_5f_1_5f_1" style:display-name="Excel_CondFormat_5_1_1" style:family="table-cell" style:parent-style-name="Default">
      <style:table-cell-properties fo:border="0.99pt solid #000000"/>
    </style:style>
    <style:style style:name="Excel_5f_CondFormat_5f_5_5f_2_5f_1" style:display-name="Excel_CondFormat_5_2_1" style:family="table-cell" style:parent-style-name="Default">
      <style:table-cell-properties fo:background-color="#ccffcc" fo:border="0.99pt solid #000000"/>
    </style:style>
    <style:style style:name="Excel_5f_CondFormat_5f_8_5f_1_5f_1" style:display-name="Excel_CondFormat_8_1_1" style:family="table-cell" style:parent-style-name="Default">
      <style:table-cell-properties fo:border="0.99pt solid #000000"/>
    </style:style>
    <style:style style:name="Excel_5f_CondFormat_5f_8_5f_2_5f_1" style:display-name="Excel_CondFormat_8_2_1" style:family="table-cell" style:parent-style-name="Default">
      <style:table-cell-properties fo:border="0.99pt solid #000000"/>
    </style:style>
    <style:style style:name="Senza_20_nome2" style:display-name="Senza nome2" style:family="table-cell" style:parent-style-name="Default">
      <style:table-cell-properties fo:background-color="transparent"/>
      <style:text-properties fo:color="#ff0000"/>
    </style:style>
    <draw:marker draw:name="Arrowhead_20_1" draw:display-name="Arrowhead 1" svg:viewBox="0 0 20 30" svg:d="M10 0l-10 30h20z"/>
  </office:styles>
  <office:automatic-styles>
    <style:page-layout style:name="Mpm1">
      <style:page-layout-properties fo:page-width="21.001cm" fo:page-height="29.7cm" style:num-format="1" style:print-orientation="portrait" style:shadow="none" fo:background-color="transparent" style:first-page-number="continue" style:writing-mode="lr-tb">
        <style:background-image/>
      </style:page-layout-properties>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0.999cm" fo:page-height="29.699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699cm" fo:page-height="20.999cm" style:num-format="1" style:print-orientation="landscape" fo:margin-top="0.94cm" fo:margin-bottom="1.27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page-width="20.999cm" fo:page-height="29.699cm" style:num-format="1" style:print-orientation="portrait" fo:margin-top="2.108cm" fo:margin-bottom="1.905cm" fo:margin-left="0.787cm" fo:margin-right="0.838cm" style:first-page-number="continue" style:scale-to="85%" style:table-centering="horizontal" style:writing-mode="lr-tb"/>
      <style:header-style>
        <style:header-footer-properties fo:min-height="0.751cm" fo:margin-left="1.113cm" fo:margin-right="1.062cm" fo:margin-bottom="0cm"/>
      </style:header-style>
      <style:footer-style>
        <style:header-footer-properties fo:min-height="0.751cm" fo:margin-left="1.113cm" fo:margin-right="1.062cm" fo:margin-top="0cm"/>
      </style:footer-style>
    </style:page-layout>
    <style:page-layout style:name="Mpm6">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 (<text:title>???</text:title>)</text:p>
        </style:region-left>
        <style:region-right>
          <text:p><text:date style:data-style-name="N2" text:date-value="2014-10-06">00/00/0000</text:date>, <text:time style:data-style-name="N2" text:time-value="15:15:06.668000000">00.00.00</text:time></text:p>
        </style:region-right>
      </style:header>
      <style:header-left style:display="false"/>
      <style:footer>
        <text:p>Page <text:page-number>1</text:page-number> / <text:page-count>99</text:page-count></text:p>
      </style:footer>
      <style:footer-left style:display="false"/>
    </style:master-page>
    <style:master-page style:name="PageStyle_5f_Initial_20_Setup" style:display-name="PageStyle_Initial Setup" style:page-layout-name="Mpm3">
      <style:header style:display="false"/>
      <style:header-left style:display="false"/>
      <style:footer style:display="false"/>
      <style:footer-left style:display="false"/>
    </style:master-page>
    <style:master-page style:name="PageStyle_5f_League_20_Table" style:display-name="PageStyle_League Table" style:page-layout-name="Mpm4">
      <style:header style:display="false"/>
      <style:header-left style:display="false"/>
      <style:footer style:display="false"/>
      <style:footer-left style:display="false"/>
    </style:master-page>
    <style:master-page style:name="PageStyle_5f_Fixtures_20_and_20_Results" style:display-name="PageStyle_Fixtures and Results" style:page-layout-name="Mpm5">
      <style:header style:display="false"/>
      <style:header-left style:display="false"/>
      <style:footer style:display="false"/>
      <style:footer-left style:display="false"/>
    </style:master-page>
    <style:master-page style:name="PageStyle_5f_Setting" style:display-name="PageStyle_Setting" style:page-layout-name="Mpm6">
      <style:header style:display="false"/>
      <style:header-left style:display="false"/>
      <style:footer style:display="false"/>
      <style:footer-left style:display="false"/>
    </style:master-page>
    <style:master-page style:name="PageStyle_5f_Deduction" style:display-name="PageStyle_Deduction"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4-03T11:14:39</meta:creation-date>
    <meta:generator>LibreOffice/4.2.5.2$Windows_x86 LibreOffice_project/6ff819b65674ae6c83f3cbab9e4a4c2b292a7a94</meta:generator>
    <meta:editing-duration>P4DT2H29M52S</meta:editing-duration>
    <meta:editing-cycles>1100</meta:editing-cycles>
    <dc:title>LNP</dc:title>
    <dc:description> </dc:description>
    <dc:date>2014-10-06T15:24:45.255000000</dc:date>
    <meta:print-date>2013-04-21T20:40:03.25</meta:print-date>
    <meta:document-statistic meta:table-count="8" meta:cell-count="3003" meta:object-count="0"/>
    <meta:user-defined meta:name="Copyright"/>
    <meta:user-defined meta:name="Info 3"/>
    <meta:user-defined meta:name="Info 4"/>
    <meta:user-defined meta:name="License"/>
  </office:meta>
</office:document-meta>
</file>